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 Neue" svg:font-family="Helvetica Neu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style:font-name="TimesLT" fo:font-weight="bold" style:font-weight-asian="bold" style:font-weight-complex="bold" fo:color="#000000"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TimesLT" fo:font-weight="bold" style:font-weight-asian="bold" style:font-weight-complex="bold" fo:color="#000000" style:language-asian="ar" style:country-asian="SA"/>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text-properties fo:color="#000000" fo:font-size="8pt" style:font-size-asian="8pt" style:font-size-complex="8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margin-right="-0.0569in">
        <style:tab-stops>
          <style:tab-stop style:type="left" style:position="0.8861in"/>
        </style:tab-stops>
      </style:paragraph-properties>
      <style:text-properties fo:color="#000000" style:font-size-complex="12pt" style:language-asian="lt" style:country-asian="LT"/>
    </style:style>
    <style:style style:name="P19" style:parent-style-name="Normal" style:family="paragraph">
      <style:paragraph-properties fo:text-align="justify" fo:margin-right="-0.0569in">
        <style:tab-stops>
          <style:tab-stop style:type="left" style:position="0.8861in"/>
        </style:tab-stops>
      </style:paragraph-properties>
      <style:text-properties fo:color="#000000" style:font-size-complex="12pt" style:language-asian="lt" style:country-asian="LT"/>
    </style:style>
    <style:style style:name="P20" style:parent-style-name="Normal" style:family="paragraph">
      <style:paragraph-properties fo:text-align="justify" fo:margin-right="-0.0569in" fo:text-indent="0.5909in">
        <style:tab-stops>
          <style:tab-stop style:type="left" style:position="0.8861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fo:background-color="#FFFFFF"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fo:background-color="#FFFFFF"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font-style="italic" style:font-style-asian="italic" fo:color="#000000"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right="-0.0569in"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ar" style:country-asian="SA"/>
    </style:style>
    <style:style style:name="P35" style:parent-style-name="Normal" style:family="paragraph">
      <style:paragraph-properties fo:text-align="justify" fo:margin-right="-0.0569in" fo:text-indent="0.5909in">
        <style:tab-stops>
          <style:tab-stop style:type="left" style:position="0.6895in"/>
          <style:tab-stop style:type="left" style:position="0.7875in"/>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ar" style:country-asian="SA"/>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language-asian="ar" style:country-asian="SA"/>
    </style:style>
    <style:style style:name="P4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5" style:parent-style-name="DefaultParagraphFont" style:family="text">
      <style:text-properties fo:color="#000000" style:font-size-complex="12pt" fo:background-color="#FFFFFF" style:language-asian="ar" style:country-asian="SA"/>
    </style:style>
    <style:style style:name="T46" style:parent-style-name="DefaultParagraphFont" style:family="text">
      <style:text-properties fo:color="#000000" style:font-size-complex="12pt" fo:background-color="#FFFFFF" style:language-asian="ar" style:country-asian="SA"/>
    </style:style>
    <style:style style:name="P4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51" style:parent-style-name="DefaultParagraphFont" style:family="text">
      <style:text-properties fo:color="#000000"/>
    </style:style>
    <style:style style:name="P52" style:parent-style-name="Normal" style:family="paragraph">
      <style:text-properties fo:hyphenate="false"/>
    </style:style>
    <style:style style:name="P53" style:parent-style-name="Normal" style:family="paragraph">
      <style:text-properties fo:color="#000000" fo:hyphenate="false"/>
    </style:style>
    <style:style style:name="P54" style:parent-style-name="Normal" style:family="paragraph">
      <style:text-properties fo:color="#000000" fo:hyphenate="false"/>
    </style:style>
    <style:style style:name="P55" style:parent-style-name="Normal" style:family="paragraph">
      <style:paragraph-properties>
        <style:tab-stops>
          <style:tab-stop style:type="left" style:position="4.3312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master-page-name="MPF1" style:family="paragraph">
      <style:paragraph-properties fo:widows="0" fo:orphans="0" fo:break-before="page" fo:margin-left="3.5437in" fo:margin-right="0.4305in" style:page-number="1">
        <style:tab-stops/>
      </style:paragraph-properties>
      <style:text-properties fo:color="#000000" style:font-size-complex="12pt" style:language-asian="ar" style:country-asian="SA" fo:hyphenate="false"/>
    </style:style>
    <style:style style:name="P66" style:parent-style-name="Normal" style:family="paragraph">
      <style:paragraph-properties fo:widows="0" fo:orphans="0" fo:margin-left="3.5437in" fo:margin-right="0.0013in">
        <style:tab-stops/>
      </style:paragraph-properties>
      <style:text-properties fo:color="#000000" style:font-size-complex="12pt" style:language-asian="ar" style:country-asian="SA" fo:hyphenate="false"/>
    </style:style>
    <style:style style:name="P67" style:parent-style-name="Normal" style:family="paragraph">
      <style:paragraph-properties fo:widows="0" fo:orphans="0" fo:margin-left="3.5437in" fo:margin-right="0.0013in">
        <style:tab-stops/>
      </style:paragraph-properties>
      <style:text-properties fo:color="#000000" style:font-size-complex="12pt" style:language-asian="ar" style:country-asian="SA" fo:hyphenate="false"/>
    </style:style>
    <style:style style:name="P68" style:parent-style-name="Normal" style:family="paragraph">
      <style:paragraph-properties fo:widows="0" fo:orphans="0" fo:margin-left="3.5437in" fo:margin-right="0.0013in">
        <style:tab-stops/>
      </style:paragraph-properties>
      <style:text-properties fo:color="#000000" style:font-size-complex="12pt" style:language-asian="ar" style:country-asian="SA" fo:hyphenate="false"/>
    </style:style>
    <style:style style:name="P69" style:parent-style-name="Normal" style:family="paragraph">
      <style:paragraph-properties fo:widows="0" fo:orphans="0" fo:text-align="end" fo:margin-right="0.0666in"/>
      <style:text-properties fo:color="#000000" style:font-size-complex="12pt" style:language-asian="lt" style:country-asian="L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3" style:parent-style-name="Normal" style:family="paragraph">
      <style:paragraph-properties fo:widows="0" fo:orphans="0" fo:text-align="center" fo:margin-left="0.25in" fo:text-indent="-0.25in">
        <style:tab-stops/>
      </style:paragraph-properties>
      <style:text-properties fo:hyphenate="false"/>
    </style:style>
    <style:style style:name="T7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7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76" style:parent-style-name="Normal" style:family="paragraph">
      <style:paragraph-properties fo:widows="0" fo:orphans="0" fo:text-align="center" fo:margin-left="0.25in" fo:text-indent="-0.25in">
        <style:tab-stops/>
      </style:paragraph-properties>
      <style:text-properties fo:hyphenate="false"/>
    </style:style>
    <style:style style:name="T7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78" style:parent-style-name="Normal" style:family="paragraph">
      <style:paragraph-properties fo:widows="0" fo:orphans="0" fo:text-align="center" fo:margin-left="0.25in">
        <style:tab-stops/>
      </style:paragraph-properties>
      <style:text-properties fo:font-weight="bold" style:font-weight-asian="bold" style:font-weight-complex="bold" fo:color="#000000" fo:letter-spacing="-0.0006in" style:font-size-complex="12pt" style:language-asian="lt" style:country-asian="LT" fo:hyphenate="false"/>
    </style:style>
    <style:style style:name="P79" style:parent-style-name="Normal" style:family="paragraph">
      <style:paragraph-properties fo:widows="0" fo:orphans="0" fo:text-align="justify" fo:text-indent="0.5909in" fo:background-color="#FFFFFF"/>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fo:background-color="#FFFFFF">
        <style:tab-stops>
          <style:tab-stop style:type="left" style:position="1.0833in"/>
          <style:tab-stop style:type="left" style:position="1.6736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fo:background-color="#FFFFFF"/>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fo:background-color="#FFFFFF">
        <style:tab-stops>
          <style:tab-stop style:type="left" style:position="1.0868in"/>
          <style:tab-stop style:type="left" style:position="1.6736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fo:background-color="#FFFFFF">
        <style:tab-stops>
          <style:tab-stop style:type="left" style:position="1.0868in"/>
          <style:tab-stop style:type="left" style:position="1.6736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fo:background-color="#FFFFFF">
        <style:tab-stops>
          <style:tab-stop style:type="left" style:position="1.0868in"/>
          <style:tab-stop style:type="left" style:position="1.6736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fo:background-color="#FFFFFF"/>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fo:background-color="#FFFFFF"/>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fo:background-color="#FFFFFF"/>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fo:background-color="#FFFFFF"/>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fo:background-color="#FFFFFF"/>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fo:background-color="#FFFFFF"/>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fo:background-color="#FFFFFF"/>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fo:background-color="#FFFFFF"/>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fo:background-color="#FFFFFF"/>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fo:background-color="#FFFFFF">
        <style:tab-stops>
          <style:tab-stop style:type="left" style:position="1.0868in"/>
          <style:tab-stop style:type="left" style:position="1.6736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fo:background-color="#FFFFFF">
        <style:tab-stops>
          <style:tab-stop style:type="left" style:position="1.0868in"/>
          <style:tab-stop style:type="left" style:position="1.6736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fo:background-color="#FFFFFF">
        <style:tab-stops>
          <style:tab-stop style:type="left" style:position="1.0868in"/>
          <style:tab-stop style:type="left" style:position="1.6736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fo:background-color="#FFFFFF">
        <style:tab-stops>
          <style:tab-stop style:type="left" style:position="1.0868in"/>
          <style:tab-stop style:type="left" style:position="1.6736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fo:background-color="#FFFFFF">
        <style:tab-stops>
          <style:tab-stop style:type="left" style:position="1.0868in"/>
          <style:tab-stop style:type="left" style:position="1.1812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fo:background-color="#FFFFFF"/>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fo:background-color="#FFFFFF"/>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fo:background-color="#FFFFFF"/>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fo:background-color="#FFFFFF"/>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fo:background-color="#FFFFFF"/>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fo:background-color="#FFFFFF"/>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fo:background-color="#FFFFFF"/>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fo:background-color="#FFFFFF"/>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fo:background-color="#FFFFFF"/>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fo:background-color="#FFFFFF"/>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fo:background-color="#FFFFFF">
        <style:tab-stops>
          <style:tab-stop style:type="left" style:position="0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fo:background-color="#FFFFFF">
        <style:tab-stops>
          <style:tab-stop style:type="left" style:position="1.0868in"/>
          <style:tab-stop style:type="left" style:position="1.1812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0.1902in" fo:margin-right="0.0736in" fo:text-indent="0.5909in" fo:background-color="#FFFFFF">
        <style:tab-stops>
          <style:tab-stop style:type="left" style:position="1.1631in"/>
        </style:tab-stops>
      </style:paragraph-properties>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fo:color="#000000" style:font-size-complex="12pt" style:language-asian="ar" style:country-asian="SA"/>
    </style:style>
    <style:style style:name="T178" style:parent-style-name="DefaultParagraphFont" style:family="text">
      <style:text-properties fo:font-weight="bold" style:font-weight-asian="bold" fo:color="#000000" style:font-size-complex="12pt" style:language-asian="ar" style:country-asian="SA"/>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font-weight="bold" style:font-weight-asian="bold" fo:color="#000000" style:font-size-complex="12pt" style:language-asian="ar" style:country-asian="SA"/>
    </style:style>
    <style:style style:name="P183"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909in">
        <style:tab-stops>
          <style:tab-stop style:type="left" style:position="1.3784in"/>
          <style:tab-stop style:type="left" style:position="1.477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weight-complex="bold" fo:color="#000000" style:font-size-complex="12pt" style:language-asian="ar" style:country-asian="SA"/>
    </style:style>
    <style:style style:name="P236"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fo:letter-spacing="-0.0006in" style:font-size-complex="12pt" style:language-asian="ar" style:country-asian="SA"/>
    </style:style>
    <style:style style:name="T309" style:parent-style-name="DefaultParagraphFont" style:family="text">
      <style:text-properties fo:color="#000000" fo:letter-spacing="-0.0006in" fo:font-size="10pt" style:font-size-asian="10pt" style:font-size-complex="12pt" style:language-asian="lt" style:country-asian="LT"/>
    </style:style>
    <style:style style:name="T310" style:parent-style-name="DefaultParagraphFont" style:family="text">
      <style:text-properties fo:color="#000000" fo:letter-spacing="-0.0006in"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06in"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324" style:parent-style-name="DefaultParagraphFont" style:family="text">
      <style:text-properties fo:color="#000000" fo:letter-spacing="-0.0006in" style:font-size-complex="12pt" style:language-asian="ar" style:country-asian="SA"/>
    </style:style>
    <style:style style:name="T325" style:parent-style-name="DefaultParagraphFont" style:family="text">
      <style:text-properties fo:color="#000000" fo:letter-spacing="-0.0006in" style:font-size-complex="12pt" style:language-asian="ar" style:country-asian="SA"/>
    </style:style>
    <style:style style:name="P326"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text-indent="0.5909in">
        <style:tab-stops>
          <style:tab-stop style:type="left" style:position="1.1812in"/>
          <style:tab-stop style:type="left" style:position="1.3784in"/>
        </style:tab-stops>
      </style:paragraph-properties>
      <style:text-properties fo:color="#000000" style:font-size-complex="12pt" style:language-asian="ar" style:country-asian="SA" fo:hyphenate="false"/>
    </style:style>
    <style:style style:name="P333" style:parent-style-name="Normal" style:family="paragraph">
      <style:paragraph-properties fo:text-align="center"/>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center" fo:text-indent="0.6298in"/>
      <style:text-properties fo:font-weight="bold" style:font-weight-asian="bold" fo:color="#000000" style:font-size-complex="12pt" style:language-asian="lt" style:country-asian="LT" fo:hyphenate="false"/>
    </style:style>
    <style:style style:name="P340"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P361"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P391"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722in">
        <style:tab-stops>
          <style:tab-stop style:type="left" style:position="1.2798in"/>
        </style:tab-stops>
      </style:paragraph-properties>
      <style:text-properties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fo:color="#000000" style:font-size-complex="12pt" style:language-asian="ar" style:country-asian="SA"/>
    </style:style>
    <style:style style:name="T401" style:parent-style-name="DefaultParagraphFont" style:family="text">
      <style:text-properties fo:font-weight="bold" style:font-weight-asian="bold" fo:color="#000000" style:font-size-complex="12pt" style:language-asian="ar" style:country-asian="SA"/>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fo:color="#000000" style:font-size-complex="12pt" style:language-asian="ar" style:country-asian="SA"/>
    </style:style>
    <style:style style:name="P404" style:parent-style-name="Normal" style:family="paragraph">
      <style:paragraph-properties fo:text-align="justify">
        <style:tab-stops>
          <style:tab-stop style:type="left" style:position="1.2798in"/>
          <style:tab-stop style:type="left" style:position="1.3784in"/>
        </style:tab-stops>
      </style:paragraph-properties>
      <style:text-properties fo:color="#000000" style:font-size-complex="12pt" style:language-asian="ar" style:country-asian="SA" fo:hyphenate="false"/>
    </style:style>
    <style:style style:name="P405"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text-indent="0.5909in">
        <style:tab-stops>
          <style:tab-stop style:type="left" style:position="1.2798in"/>
          <style:tab-stop style:type="left" style:position="1.3784in"/>
        </style:tab-stops>
      </style:paragraph-properties>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name-asian="Helvetica Neue" fo:color="#000000" style:font-size-complex="12pt" style:language-asian="ar" style:country-asian="SA"/>
    </style:style>
    <style:style style:name="P506" style:parent-style-name="Normal" style:family="paragraph">
      <style:paragraph-properties fo:text-align="justify" fo:text-indent="0.827in">
        <style:tab-stops>
          <style:tab-stop style:type="left" style:position="0.75in"/>
        </style:tab-stops>
      </style:paragraph-properties>
      <style:text-properties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fo:color="#000000" style:font-size-complex="12pt" style:language-asian="ar" style:country-asian="SA"/>
    </style:style>
    <style:style style:name="T509" style:parent-style-name="DefaultParagraphFont" style:family="text">
      <style:text-properties fo:font-weight="bold" style:font-weight-asian="bold" fo:color="#000000" style:font-size-complex="12pt" style:language-asian="ar" style:country-asian="SA"/>
    </style:style>
    <style:style style:name="P510" style:parent-style-name="Normal" style:family="paragraph">
      <style:paragraph-properties fo:text-align="center" fo:text-indent="0.0416in"/>
      <style:text-properties fo:hyphenate="false"/>
    </style:style>
    <style:style style:name="T511" style:parent-style-name="DefaultParagraphFont" style:family="text">
      <style:text-properties fo:font-weight="bold" style:font-weight-asian="bold" fo:color="#000000" style:font-size-complex="12pt" style:language-asian="ar" style:country-asian="SA"/>
    </style:style>
    <style:style style:name="P512" style:parent-style-name="Normal" style:family="paragraph">
      <style:paragraph-properties fo:text-align="center" fo:text-indent="0.3895in"/>
      <style:text-properties fo:font-weight="bold" style:font-weight-asian="bold" fo:color="#000000" style:font-size-complex="12pt" style:language-asian="ar" style:country-asian="SA" fo:hyphenate="false"/>
    </style:style>
    <style:style style:name="P513"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14" style:parent-style-name="DefaultParagraphFont" style:family="text">
      <style:text-properties style:font-weight-complex="bold" fo:color="#000000" style:font-size-complex="12pt" style:language-asian="ar" style:country-asian="SA"/>
    </style:style>
    <style:style style:name="T515" style:parent-style-name="DefaultParagraphFont" style:family="text">
      <style:text-properties style:font-weight-complex="bold" fo:color="#000000" style:font-size-complex="12pt" style:language-asian="ar" style:country-asian="SA"/>
    </style:style>
    <style:style style:name="P516"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P553"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P556"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P568"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P594"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P600"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P606"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P612"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P615"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P618"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P630"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P676"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P679"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P689"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P695"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P698"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P701"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P708"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P724"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P727"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P730"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P733"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734" style:parent-style-name="DefaultParagraphFont" style:family="text">
      <style:text-properties style:font-weight-complex="bold" fo:color="#000000" style:font-size-complex="12pt" style:language-asian="ar" style:country-asian="SA"/>
    </style:style>
    <style:style style:name="T735" style:parent-style-name="DefaultParagraphFont" style:family="text">
      <style:text-properties style:font-weight-complex="bold" fo:color="#000000" style:font-size-complex="12pt" style:language-asian="ar" style:country-asian="SA"/>
    </style:style>
    <style:style style:name="P736"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737" style:parent-style-name="DefaultParagraphFont" style:family="text">
      <style:text-properties style:font-weight-complex="bold" fo:color="#000000" style:font-size-complex="12pt" style:language-asian="ar" style:country-asian="SA"/>
    </style:style>
    <style:style style:name="T738" style:parent-style-name="DefaultParagraphFont" style:family="text">
      <style:text-properties style:font-weight-complex="bold"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style:font-weight-complex="bold" fo:color="#000000" style:font-size-complex="12pt" style:language-asian="ar" style:country-asian="SA"/>
    </style:style>
    <style:style style:name="P741"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742" style:parent-style-name="DefaultParagraphFont" style:family="text">
      <style:text-properties style:font-weight-complex="bold" fo:color="#000000" style:font-size-complex="12pt" style:language-asian="ar" style:country-asian="SA"/>
    </style:style>
    <style:style style:name="T743" style:parent-style-name="DefaultParagraphFont" style:family="text">
      <style:text-properties style:font-weight-complex="bold"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P745" style:parent-style-name="Normal" style:family="paragraph">
      <style:paragraph-properties fo:keep-with-next="always" fo:text-align="justify" fo:text-indent="0.5909in">
        <style:tab-stops>
          <style:tab-stop style:type="left" style:position="1.1812in"/>
          <style:tab-stop style:type="left" style:position="1.2798in"/>
          <style:tab-stop style:type="left" style:position="1.3784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keep-with-next="always" fo:text-align="justify" fo:text-indent="0.5909in">
        <style:tab-stops>
          <style:tab-stop style:type="left" style:position="1.1812in"/>
          <style:tab-stop style:type="left" style:position="1.2798in"/>
          <style:tab-stop style:type="left" style:position="1.3784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ar" style:country-asian="SA"/>
    </style:style>
    <style:style style:name="P752"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ar" style:country-asian="SA" fo:hyphenate="false"/>
    </style:style>
    <style:style style:name="P753" style:parent-style-name="Normal" style:family="paragraph">
      <style:paragraph-properties fo:text-align="center"/>
      <style:text-properties fo:hyphenate="false"/>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font-weight="bold" style:font-weight-asian="bold" fo:color="#000000" style:font-size-complex="12pt" style:language-asian="ar" style:country-asian="SA"/>
    </style:style>
    <style:style style:name="T756" style:parent-style-name="DefaultParagraphFont" style:family="text">
      <style:text-properties fo:font-weight="bold" style:font-weight-asian="bold" fo:color="#000000" style:font-size-complex="12pt" style:language-asian="ar" style:country-asian="SA"/>
    </style:style>
    <style:style style:name="P757" style:parent-style-name="Normal" style:family="paragraph">
      <style:paragraph-properties fo:text-align="center" fo:text-indent="0.0416in"/>
      <style:text-properties fo:hyphenate="false"/>
    </style:style>
    <style:style style:name="T758" style:parent-style-name="DefaultParagraphFont" style:family="text">
      <style:text-properties fo:font-weight="bold" style:font-weight-asian="bold" fo:color="#000000" style:font-size-complex="12pt" style:language-asian="ar" style:country-asian="SA"/>
    </style:style>
    <style:style style:name="P759" style:parent-style-name="Normal" style:family="paragraph">
      <style:paragraph-properties fo:text-align="justify">
        <style:tab-stops>
          <style:tab-stop style:type="left" style:position="1.1812in"/>
        </style:tab-stops>
      </style:paragraph-properties>
      <style:text-properties fo:color="#000000" style:font-size-complex="12pt" style:language-asian="ar" style:country-asian="SA" fo:hyphenate="false"/>
    </style:style>
    <style:style style:name="P760" style:parent-style-name="Normal" style:family="paragraph">
      <style:paragraph-properties fo:text-align="justify" fo:text-indent="0.5909in"/>
      <style:text-properties fo:hyphenate="false"/>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text-properties fo:hyphenate="false"/>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text-properties fo:hyphenate="false"/>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909in"/>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P779" style:parent-style-name="Normal" style:family="paragraph">
      <style:paragraph-properties fo:text-align="justify" fo:text-indent="0.4722in"/>
      <style:text-properties fo:hyphenate="false"/>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weight="bold" style:font-weight-asian="bold" fo:color="#000000" style:font-size-complex="12pt" style:language-asian="ar" style:country-asian="SA"/>
    </style:style>
    <style:style style:name="T782" style:parent-style-name="DefaultParagraphFont" style:family="text">
      <style:text-properties fo:font-weight="bold" style:font-weight-asian="bold" fo:color="#000000" style:font-size-complex="12pt" style:language-asian="ar" style:country-asian="SA"/>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fo:color="#000000" style:font-size-complex="12pt" style:language-asian="ar" style:country-asian="SA"/>
    </style:style>
    <style:style style:name="P785" style:parent-style-name="Normal" style:family="paragraph">
      <style:paragraph-properties fo:text-align="justify" fo:text-indent="0.3895in"/>
      <style:text-properties fo:font-weight="bold" style:font-weight-asian="bold" fo:color="#000000" style:font-size-complex="12pt" style:language-asian="ar" style:country-asian="SA" fo:hyphenate="false"/>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P789" style:parent-style-name="Normal" style:family="paragraph">
      <style:paragraph-properties fo:text-align="justify" fo:text-indent="0.5909in"/>
      <style:text-properties fo:hyphenate="false"/>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P813" style:parent-style-name="Normal" style:family="paragraph">
      <style:paragraph-properties fo:text-align="justify" fo:text-indent="0.5909in"/>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P816" style:parent-style-name="Normal" style:family="paragraph">
      <style:paragraph-properties fo:text-align="justify" fo:text-indent="0.5909in"/>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font-weight="bold" style:font-weight-asian="bold" fo:color="#000000" style:font-size-complex="12pt" style:language-asian="ar" style:country-asian="SA"/>
    </style:style>
    <style:style style:name="T821" style:parent-style-name="DefaultParagraphFont" style:family="text">
      <style:text-properties fo:font-weight="bold" style:font-weight-asian="bold" fo:color="#000000" style:font-size-complex="12pt" style:language-asian="ar" style:country-asian="SA"/>
    </style:style>
    <style:style style:name="P822" style:parent-style-name="Normal" style:family="paragraph">
      <style:paragraph-properties fo:text-align="center">
        <style:tab-stops>
          <style:tab-stop style:type="left" style:position="0.25in"/>
        </style:tab-stops>
      </style:paragraph-properties>
      <style:text-properties fo:hyphenate="false"/>
    </style:style>
    <style:style style:name="T823" style:parent-style-name="DefaultParagraphFont" style:family="text">
      <style:text-properties fo:font-weight="bold" style:font-weight-asian="bold" fo:color="#000000" style:font-size-complex="12pt" style:language-asian="ar" style:country-asian="SA"/>
    </style:style>
    <style:style style:name="P824" style:parent-style-name="Normal" style:family="paragraph">
      <style:paragraph-properties fo:text-align="justify" fo:text-indent="0.3895in">
        <style:tab-stops>
          <style:tab-stop style:type="left" style:position="0.25in"/>
        </style:tab-stops>
      </style:paragraph-properties>
      <style:text-properties fo:font-weight="bold" style:font-weight-asian="bold" fo:color="#000000" style:font-size-complex="12pt" style:language-asian="ar" style:country-asian="SA" fo:hyphenate="false"/>
    </style:style>
    <style:style style:name="P825"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fo:color="#000000" style:font-size-complex="12pt" style:language-asian="ar" style:country-asian="SA"/>
    </style:style>
    <style:style style:name="P831"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P83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P83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P840" style:parent-style-name="Normal" style:family="paragraph">
      <style:paragraph-properties fo:text-align="justify" fo:text-indent="0.5909in" fo:background-color="#FFFFFF">
        <style:tab-stops>
          <style:tab-stop style:type="left" style:position="0.7201in"/>
          <style:tab-stop style:type="left" style:position="1.1812in"/>
        </style:tab-stops>
      </style:paragraph-properties>
      <style:text-properties fo:hyphenate="false"/>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line-height="0.1902in" fo:background-color="#FFFFFF">
        <style:tab-stops>
          <style:tab-stop style:type="left" style:position="0.7201in"/>
        </style:tab-stops>
      </style:paragraph-properties>
      <style:text-properties fo:hyphenate="false"/>
    </style:style>
    <style:style style:name="P846" style:parent-style-name="Normal" style:family="paragraph">
      <style:paragraph-properties fo:widows="0" fo:orphans="0" fo:margin-right="0.0138in">
        <style:tab-stops>
          <style:tab-stop style:type="left" style:position="0.9673in"/>
        </style:tab-stops>
      </style:paragraph-properties>
      <style:text-properties fo:color="#000000" style:font-size-complex="12pt" style:language-asian="ar" style:country-asian="SA" fo:hyphenate="false"/>
    </style:style>
    <style:style style:name="P847" style:parent-style-name="Normal" style:family="paragraph">
      <style:paragraph-properties fo:widows="0" fo:orphans="0" fo:margin-right="0.0138in">
        <style:tab-stops>
          <style:tab-stop style:type="left" style:position="0.9673in"/>
        </style:tab-stops>
      </style:paragraph-properties>
      <style:text-properties fo:color="#000000" style:font-size-complex="12pt" style:language-asian="ar" style:country-asian="SA" fo:hyphenate="false"/>
    </style:style>
    <style:style style:name="P848" style:parent-style-name="Normal" style:family="paragraph">
      <style:paragraph-properties fo:widows="0" fo:orphans="0" fo:margin-right="0.0138in">
        <style:tab-stops>
          <style:tab-stop style:type="left" style:position="0.9673in"/>
        </style:tab-stops>
      </style:paragraph-properties>
      <style:text-properties fo:color="#000000" style:font-size-complex="12pt" style:language-asian="ar" style:country-asian="SA" fo:hyphenate="false"/>
    </style:style>
    <style:style style:name="T84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ext:span text:style-name="T11">TARYBA</text:span></text:p>
      <text:p text:style-name="P12"/>
      <text:p text:style-name="P13">SPRENDIMAS</text:p>
      <text:p text:style-name="P14">DĖL ŠILALĖS R. PAJŪRIO STANISLOVO BIRŽIŠKIO GIMNAZIJOS NUOSTATŲ PATVIRTINIMO <text:s/></text:p>
      <text:p text:style-name="P15"/>
      <text:p text:style-name="P16">2021 m. spalio 18 d. Nr. T1-236</text:p>
      <text:p text:style-name="P17">Šilalė</text:p>
      <text:p text:style-name="P18"/>
      <text:p text:style-name="P19"/>
      <text:p text:style-name="P20"><text:span text:style-name="T21">Vadovaudamasi<text:s/></text:span><text:span text:style-name="T22">Lietuvos Respublikos vietos savivaldos įstatymo 16 straipsnio 2 dalies 21 punktu, 18 straipsnio 1 dalimi, Lietuvos Respublikos biudžetinių įstaigų įstatymo 4 straipsnio 3 dalies 1, 4 punktais, 6 straipsniu, Lietuvos Respublikos švietimo įstatymo 43 straipsnio 3 ir 4 dalimis, 44 straipsnio 1, 2, 4 dalimis, Nuostatų, įstatų ar statutų įforminimo reikalavimais, patvirtintais Lietuvos Respublikos švietimo ir mokslo ministro 2011 m. birželio 29 d. įsakymu Nr. V-1164 „Dėl Nuostatų, įstatų ar statutų įforminimo reikalavimų patvirtinimo“, atsižvelgdama į Šilalės r.<text:s/></text:span><text:span text:style-name="T23">Pajūrio Stanislovo Biržiškio<text:s/></text:span><text:span text:style-name="T24">gimnazijos 2021 m. rugsėjo 15 d. raštą Nr. SD2-182 „</text:span><text:span text:style-name="T25">Dėl Šilalės r. Pajūrio Stanislovo Biržiškio gimnazijos nuostatų patvirtinimo“</text:span><text:span text:style-name="T26">,</text:span><text:span text:style-name="T27"><text:s/></text:span><text:span text:style-name="T28">Šilalės rajono savivaldybės taryba<text:s/></text:span><text:span text:style-name="T29">nusprendžia</text:span><text:span text:style-name="T30">:<text:s/></text:span></text:p>
      <text:p text:style-name="P31"><text:span text:style-name="T32">1</text:span><text:span text:style-name="T33">. Patvirtinti<text:s/></text:span><text:span text:style-name="T34">Šilalės r. Pajūrio Stanislovo Biržiškio gimnazijos nuostatus (pridedama).</text:span></text:p>
      <text:p text:style-name="P35"><text:span text:style-name="T36">2</text:span><text:span text:style-name="T37">. Įgalioti<text:s/></text:span><text:span text:style-name="T38">Šilalės r. Pajūrio Stanislovo Biržiškio gimnazijos direktorių pasirašyti sprendimo 1 punkte nurodytus nuostatus</text:span><text:span text:style-name="T39">.<text:s/></text:span></text:p>
      <text:p text:style-name="P40"><text:span text:style-name="T41">3</text:span><text:span text:style-name="T42">. Įpareigoti<text:s/></text:span><text:span text:style-name="T43">Šilalės r. Pajūrio Stanislovo Biržiškio gimnazijos direktorių įregistruoti sprendimo 1 punkte nurodytus nuostatus Juridinių asmenų registre teisės aktų nustatyta tvarka.</text:span></text:p>
      <text:p text:style-name="P44"><text:span text:style-name="T45">4</text:span><text:span text:style-name="T46">. Pripažinti netekusiu galios Šilalės rajono savivaldybės tarybos 2018 m. birželio 28 d. sprendimo Nr. T1-156 „Dėl Šilalės r. Pajūrio Stanislovo Biržiškio gimnazijos nuostatų <text:s/>patvirtinimo“ 1 punktą nuo naujų Šilalės r. Pajūrio Stanislovo Biržiškio gimnazijos nuostatų įregistravimo Juridinių asmenų registre dienos.</text:span></text:p>
      <text:p text:style-name="P47"><text:span text:style-name="T48">5</text:span><text:span text:style-name="T49">. Paskelbti informaciją 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span></text:p>
      <text:p text:style-name="P52"/>
      <text:p text:style-name="P53"/>
      <text:p text:style-name="P54"/>
      <text:p text:style-name="P55"><text:span text:style-name="T56">Tarybos narys</text:span><text:span text:style-name="T57"><text:tab/></text:span><text:span text:style-name="T58"><text:tab/>Gintautas Macevičius</text:span></text:p>
      <text:soft-page-break/>
      <text:p text:style-name="P59">PATVIRTINTA<text:s/></text:p>
      <text:p text:style-name="P66">Šilalės rajono savivaldybės tarybos<text:s/></text:p>
      <text:p text:style-name="P67">2021 m. spalio 18 d. sprendimu</text:p>
      <text:p text:style-name="P68">Nr. T1-236</text:p>
      <text:p text:style-name="P69"/>
      <text:p text:style-name="P70"><text:span text:style-name="T71">ŠILALĖS R. PAJŪRIO STANISLOVO BIRŽIŠKIO GIMNAZIJ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lalės r. Pajūrio Stanislovo Biržiškio gimnazijos nuostatai (toliau – Nuostatai) reglamentuoja Šilalės r. Pajūrio Stanislovo Biržiškio gimnazijos (toliau – Gimnazij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Gimnazijos veiklos priežiūrą, reorganizavimo, likvidavimo ar pertvarkymo tvarką.</text:span></text:p>
      <text:p text:style-name="P82"><text:span text:style-name="T83">2</text:span><text:span text:style-name="T84">. Gimnazijos oficialusis pavadinimas – Šilalės r. Pajūrio Stanislovo Biržiškio gimnazija. Gimnazija įregistruota Juridinių asmenų registre, kodas 190330034.</text:span></text:p>
      <text:p text:style-name="P85"><text:span text:style-name="T86">3</text:span><text:span text:style-name="T87">. Mokykla įsteigta 1853 m. 2006 m. liepos 27 d. mokyklai suteiktas Stanislovo Biržiškio vardas.</text:span></text:p>
      <text:p text:style-name="P88"><text:span text:style-name="T89">4</text:span><text:span text:style-name="T90">. Gimnazijos teisinė forma – biudžetinė įstaiga, priklausomybė – savivaldybės mokykla.</text:span></text:p>
      <text:p text:style-name="P91"><text:span text:style-name="T92">5</text:span><text:span text:style-name="T93">. Gimnazijos savininkas – Šilalės rajono savivaldybė, kodas 111108131, adresas: J. Basanavičiaus g. 2, 75138 Šilalė.</text:span></text:p>
      <text:p text:style-name="P94"><text:span text:style-name="T95">6</text:span><text:span text:style-name="T96">. Savininko teises ir pareigas įgyvendinanti institucija – Šilalės rajono savivaldybės taryba. Savivaldybės kompetencijas reglamentuoja Lietuvos Respublikos vietos savivaldos įstatymas, Lietuvos Respublikos švietimo įstatymas ir kiti teisės aktai. Šilalės rajono savivaldybės taryba:</text:span></text:p>
      <text:p text:style-name="P97"><text:span text:style-name="T98">6.1</text:span><text:span text:style-name="T99">. tvirtina, keičia, papildo Gimnazijos nuostatus;</text:span></text:p>
      <text:p text:style-name="P100"><text:span text:style-name="T101">6.2</text:span><text:span text:style-name="T102">. nustato leistiną pareigybių skaičių;</text:span></text:p>
      <text:p text:style-name="P103"><text:span text:style-name="T104">6.3</text:span><text:span text:style-name="T105">. priima sprendimą dėl Gimnazijos:</text:span></text:p>
      <text:p text:style-name="P106"><text:span text:style-name="T107">6.3.1</text:span><text:span text:style-name="T108">. buveinės pakeitimo;</text:span></text:p>
      <text:p text:style-name="P109"><text:span text:style-name="T110">6.3.2</text:span><text:span text:style-name="T111">. pertvarkymo, reorganizavimo ar likvidavimo;</text:span></text:p>
      <text:p text:style-name="P112"><text:span text:style-name="T113">6.3.3</text:span><text:span text:style-name="T114">. steigimo ir jo veiklos nutraukimo;</text:span></text:p>
      <text:p text:style-name="P115"><text:span text:style-name="T116">6.3.4</text:span><text:span text:style-name="T117">. skyriaus ar filialo steigimo ir jo veiklos nutraukimo.</text:span></text:p>
      <text:p text:style-name="P118"><text:span text:style-name="T119">6.4</text:span><text:span text:style-name="T120">. skiria ir atleidžia likvidatorių arba sudaro likvidacinę komisiją ir nutraukia jos įgaliojimus;</text:span></text:p>
      <text:p text:style-name="P121"><text:span text:style-name="T122">6.5</text:span><text:span text:style-name="T123">. sprendžia kitus Lietuvos Respublikos biudžetinių įstaigų įstatyme, kituose įstatymuose ir teisės aktuose, Gimnazijos nuostatuose jos kompetencijai priskirtus klausimus.</text:span></text:p>
      <text:p text:style-name="P124"><text:span text:style-name="T125">7</text:span><text:span text:style-name="T126">. Gimnazijos buveinė – Dariaus ir Girėno g. 35, Pajūris, 75289 Šilalės r.</text:span></text:p>
      <text:p text:style-name="P127"><text:span text:style-name="T128">8</text:span><text:span text:style-name="T129">. Mokyklos grupė – bendrojo ugdymo mokykla.<text:s/></text:span></text:p>
      <text:p text:style-name="P130"><text:span text:style-name="T131">9</text:span><text:span text:style-name="T132">. Mokyklos <text:s/>pagrindinis tipas – gimnazija. Kiti tipai – ikimokyklinio ugdymo mokykla.</text:span></text:p>
      <text:p text:style-name="P133"><text:span text:style-name="T134">10</text:span><text:span text:style-name="T135">. Pagrindinė paskirtis – gimnazijos tipo gimnazija visų amžiaus tarpsnių vaikams. Kitos paskirtys – ikimokyklinio ugdymo grupės įstaiga lopšelis-darželis.</text:span></text:p>
      <text:p text:style-name="P136"><text:span text:style-name="T137">11</text:span><text:span text:style-name="T138">. Mokymo kalba – lietuvių.</text:span></text:p>
      <text:p text:style-name="P139"><text:span text:style-name="T140">12</text:span><text:span text:style-name="T141">. Mokymo formos – grupinio ir pavienio mokymo.</text:span></text:p>
      <text:p text:style-name="P142"><text:span text:style-name="T143">13</text:span><text:span text:style-name="T144">. Mokymo būdai – kasdienis mokymo proceso organizavimo būdas, nuotolinio (grupinio ir pavienio) mokymo organizavimo būdas, savarankiškas <text:s/>mokymo proceso organizavimo būdas.<text:s/></text:span></text:p>
      <text:p text:style-name="P145"><text:span text:style-name="T146">14</text:span><text:span text:style-name="T147">. Vykdomos švietimo programos – ikimokyklinio ugdymo, priešmokyklinio ugdymo, pradinio ugdymo, pagrindinio ugdymo, vidurinio ugdymo, individualizuota pradinio ugdymo, individualizuota pagrindinio ugdymo, neformaliojo vaikų švietimo.<text:s/></text:span></text:p>
      <text:p text:style-name="P148"><text:span text:style-name="T149">15</text:span><text:span text:style-name="T150">. Išduodami mokymo pasiekimus įteisinantys dokumentai:<text:s/></text:span></text:p>
      <text:p text:style-name="P151"><text:span text:style-name="T152">15.1</text:span><text:span text:style-name="T153">. baigus pradinio ugdymo programą – pradinio išsilavinimo pažymėjimas;</text:span></text:p>
      <text:p text:style-name="P154"><text:span text:style-name="T155">15.2</text:span><text:span text:style-name="T156">. baigus pradinio ugdymo individualizuotą programą – pradinio ugdymo pasiekimų pažymėjimas;</text:span></text:p>
      <text:p text:style-name="P157"><text:span text:style-name="T158">15.3</text:span><text:span text:style-name="T159">. baigus pagrindinio ugdymo programos pirmąją dalį – pažymėjimas;</text:span></text:p>
      <text:p text:style-name="P160"><text:span text:style-name="T161">15.4</text:span><text:span text:style-name="T162">. baigus pagrindinio ugdymo programą – pagrindinio išsilavinimo pažymėjimas;</text:span></text:p>
      <text:p text:style-name="P163"><text:span text:style-name="T164">15.5</text:span><text:span text:style-name="T165">. baigus pagrindinio ugdymo individualizuotą programą – pagrindinio ugdymo pasiekimų pažymėjimas;</text:span></text:p>
      <text:p text:style-name="P166"><text:span text:style-name="T167">15.6</text:span><text:span text:style-name="T168">. baigus vidurinio ugdymo programą – brandos atestatas ir jo priedas;</text:span></text:p>
      <text:p text:style-name="P169"><text:span text:style-name="T170">15.7</text:span><text:span text:style-name="T171">. kitais atvejais – mokymosi pasiekimų pažymėjimas.</text:span></text:p>
      <text:p text:style-name="P172"><text:span text:style-name="T173">16</text:span><text:span text:style-name="T174">. Gimnazija yra viešasis juridinis asmuo, turintis antspaudą su valstybės herbu ir savo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Šilalės rajono savivaldybės tarybos sprendimais, Šilalės rajono savivaldybės mero potvarkiais, Šilalės rajono savivaldybės administracijos direktoriaus ir Šilalės rajono savivaldybės administracijos Švietimo, kultūros ir sporto skyriaus vedėjo įsakymais, kitais teisės aktais ir šiais Nuostatais.</text:span></text:p>
      <text:p text:style-name="P175"/>
      <text:p text:style-name="P176"><text:span text:style-name="T177">II</text:span><text:span text:style-name="T178"><text:s/>SKYRIUS</text:span></text:p>
      <text:p text:style-name="P179"><text:span text:style-name="T180">GIMNAZIJOS VEIKLOS SRITIS IR RŪŠYS, TIKSLAS, UŽDAVINIAI, FUNKCIJOS, MOKYMOSI PASIEKIMUS ĮTEISINANČIŲ</text:span><text:span text:style-name="T181"><text:s/></text:span><text:span text:style-name="T182">DOKUMENTŲ IŠDAVIMAS</text:span></text:p>
      <text:p text:style-name="P183"/>
      <text:p text:style-name="P184"><text:span text:style-name="T185">17</text:span><text:span text:style-name="T186">. Gimnazijos veiklos sritis – švietimas, kodas 85.</text:span></text:p>
      <text:p text:style-name="P187"><text:span text:style-name="T188">18</text:span><text:span text:style-name="T189">. Gimnazijos švietimo veiklos rūšys:</text:span></text:p>
      <text:p text:style-name="P190"><text:span text:style-name="T191">18.1</text:span><text:span text:style-name="T192">. pagrindinė veiklos rūšis – vidurinis ugdymas, kodas 85.31.20;</text:span></text:p>
      <text:p text:style-name="P193"><text:span text:style-name="T194">18.2</text:span><text:span text:style-name="T195">. kitos švietimo veiklos rūšys:</text:span></text:p>
      <text:p text:style-name="P196"><text:span text:style-name="T197">18.2.1</text:span><text:span text:style-name="T198">. ikimokyklinio amžiaus vaikų ugdymas, kodas 85.10.10;</text:span></text:p>
      <text:p text:style-name="P199"><text:span text:style-name="T200">18.2.2</text:span><text:span text:style-name="T201">. priešmokyklinio amžiaus vaikų ugdymas, kodas 85.10.20;</text:span></text:p>
      <text:p text:style-name="P202"><text:span text:style-name="T203">18.2.3</text:span><text:span text:style-name="T204">. pradinis ugdymas, kodas 85.20;</text:span></text:p>
      <text:p text:style-name="P205"><text:span text:style-name="T206">18.2.4</text:span><text:span text:style-name="T207">. pagrindinis ugdymas, kodas 85.31.10;</text:span></text:p>
      <text:p text:style-name="P208"><text:span text:style-name="T209">18.2.5</text:span><text:span text:style-name="T210">. kultūrinis švietimas, kodas 85.52;</text:span></text:p>
      <text:p text:style-name="P211"><text:span text:style-name="T212">18.2.6</text:span><text:span text:style-name="T213">. sportinis rekreacinis švietimas, kodas 85.51;</text:span></text:p>
      <text:p text:style-name="P214"><text:span text:style-name="T215">18.2.7</text:span><text:span text:style-name="T216">. kitas, niekur kitur nepriskirtas, švietimas, kodas 85.59.</text:span></text:p>
      <text:p text:style-name="P217"><text:span text:style-name="T218">19</text:span><text:span text:style-name="T219">. Kitos ne švietimo veiklos rūšys:</text:span></text:p>
      <text:p text:style-name="P220"><text:span text:style-name="T221">19.1</text:span><text:span text:style-name="T222">. kitų maitinimo paslaugų teikimas, kodas 56.29;</text:span></text:p>
      <text:p text:style-name="P223"><text:span text:style-name="T224">19.2</text:span><text:span text:style-name="T225">. vaikų poilsio stovyklų veikla, kodas 55.20.20;</text:span></text:p>
      <text:p text:style-name="P226"><text:span text:style-name="T227">19.3</text:span><text:span text:style-name="T228">. nuosavo arba nuomojamo nekilnojamojo turto nuoma ir eksploatavimas, kodas 68.20;</text:span></text:p>
      <text:p text:style-name="P229"><text:span text:style-name="T230">19.4</text:span><text:span text:style-name="T231">. kitas, niekur kitur nepriskirtas, keleivinis sausumos transportas, kodas 49.39.</text:span></text:p>
      <text:p text:style-name="P232"><text:span text:style-name="T233">20</text:span><text:span text:style-name="T234">. Gimnazijos veiklos tikslas –<text:s/></text:span><text:span text:style-name="T235">lavinti dabartiniam gyvenimui svarbius asmens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span></text:p>
      <text:p text:style-name="P236"><text:span text:style-name="T237">21</text:span><text:span text:style-name="T238">. Gimnazijos veiklos uždaviniai:</text:span></text:p>
      <text:p text:style-name="P239"><text:span text:style-name="T240">21.1</text:span><text:span text:style-name="T241">. užtikrinti sveiką ir saugią mokymo(si) aplinką;</text:span></text:p>
      <text:p text:style-name="P242"><text:span text:style-name="T243">21.2</text:span><text:span text:style-name="T244">. teikti kokybišką ikimokyklinį, priešmokyklinį ugdymą, pradinį, pagrindinį ir vidurinį išsilavinimą;</text:span></text:p>
      <text:p text:style-name="P245"><text:span text:style-name="T246">21.3</text:span><text:span text:style-name="T247">. teikti mokiniams pedagoginę, psichologinę, socialinę pedagoginę, specialiąją pedagoginę pagalbą;</text:span></text:p>
      <text:p text:style-name="P248"><text:span text:style-name="T249">21.4</text:span><text:span text:style-name="T250">. tenkinti mokinių pažinimo, ugdymosi ir saviraiškos poreikius;</text:span></text:p>
      <text:p text:style-name="P251"><text:span text:style-name="T252">21.5</text:span><text:span text:style-name="T253">. formuoti Gimnazijos ugdymo programos turinį, kurį sudaro žinių, įgūdžių, gebėjimų ir vertybinių nuostatų sistema, sistemingai jį atnaujinti.</text:span></text:p>
      <text:p text:style-name="P254"><text:span text:style-name="T255">22</text:span><text:span text:style-name="T256">. Vykdydama jai pavestus uždavinius, Gimnazija:</text:span></text:p>
      <text:p text:style-name="P257"><text:span text:style-name="T258">22.1</text:span><text:span text:style-name="T259">. vadovaudamasi Lietuvos Respublikos švietimo, mokslo ir sporto ministro patvirtintomis Bendrosiomis programomis, atsižvelgdama į Šilalės savivaldybės ir mokyklos bendruomenės reikmes, mokinių poreikius ir interesus, mokinių pasiekimų ir pažangos vertinimo ugdymo procese informaciją, pasiekimų tyrimų, Gimnazijos veiklos įsivertinimo ir išorinio vertinimo duomenis, konkretina ir individualizuoja ugdymo turinį;</text:span></text:p>
      <text:p text:style-name="P260"><text:span text:style-name="T261">22.2</text:span><text:span text:style-name="T262">. rengia neformaliojo vaikų švietimo, pagrindinio ir vidurinio ugdymo programas papildančius bei mokinių poreikius tenkinančius šių programų modulius;</text:span></text:p>
      <text:p text:style-name="P263"><text:span text:style-name="T264">22.3</text:span><text:span text:style-name="T265">. vykdo ikimokyklinio, priešmokyklinio, pradinio, individualizuoto pradinio, pagrindinio, individualizuoto pagrindinio, vidurinio ugdymo, neformaliojo vaikų švietimo programas, mokymo sutartyse sutartus įsipareigojimus, užtikrina geros kokybės švietimą;</text:span></text:p>
      <text:p text:style-name="P266"><text:span text:style-name="T267">22.4</text:span><text:span text:style-name="T268">. vykdo pagrindinio ugdymo pasiekimų patikrinimą, brandos egzaminus, dalyvauja mokinių ugdymo pasiekimų tyrimuose, patikrinimuose Švietimo, mokslo ir sporto ministro nustatyta tvarka;<text:s/></text:span></text:p>
      <text:p text:style-name="P269"><text:span text:style-name="T270">22.5</text:span><text:span text:style-name="T271">. organizuoja mokinių neformalųjį švietimą, integruoja jį į bendrąjį ugdymą;</text:span></text:p>
      <text:p text:style-name="P272"><text:span text:style-name="T273">22.6</text:span><text:span text:style-name="T27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75"><text:span text:style-name="T276">22.7</text:span><text:span text:style-name="T277">. teikia informacinę, psichologinę, socialinę pedagoginę, specialiąją pedagoginę, specialiąją pagalbą, rūpinasi mokinių sveikatos priežiūra, vykdo profesinį orientavimą, konsultavimą;</text:span></text:p>
      <text:p text:style-name="P278"><text:span text:style-name="T279">22.8</text:span><text:span text:style-name="T280">. įvertina mokinių specialiuosius ugdymosi poreikius, skiria specialųjį ugdymą teisės aktų nustatyta tvarka;</text:span></text:p>
      <text:p text:style-name="P281"><text:span text:style-name="T282">22.9</text:span><text:span text:style-name="T283">. teisės aktų nustatyta tvarka vykdo vaiko minimalios priežiūros priemones, steigia Gimnazijos vaiko gerovės komisiją, kuri organizuoja ir koordinuoja prevencinį darbą, švietimo pagalbos teikimą, saugios ir palankios vaiko ugdymo aplinkos kūrimą ir atlieka kitas su vaiko gerove susijusias funkcijas;</text:span></text:p>
      <text:p text:style-name="P284"><text:span text:style-name="T285">22.10</text:span><text:span text:style-name="T286">. organizuoja tėvų (globėjų, rūpintojų) pageidavimu apmokamas papildomas paslaugas (klubus, būrelius, stovyklas, ekskursijas ir kita) teisės aktų nustatyta tvarka;</text:span></text:p>
      <text:p text:style-name="P287"><text:span text:style-name="T288">22.11</text:span><text:span text:style-name="T289">. sudaro sąlygas darbuotojams tobulinti kvalifikaciją, dalintis gerąja patirtimi;</text:span></text:p>
      <text:p text:style-name="P290"><text:span text:style-name="T291">22.12</text:span><text:span text:style-name="T292">. užtikrina higienos normas, teisės aktų reikalavimus atitinkančią sveiką, saugią mokymosi ir darbo aplinką;</text:span></text:p>
      <text:p text:style-name="P293"><text:span text:style-name="T294">22.13</text:span><text:span text:style-name="T295">. kuria ugdymo turiniui įgyvendinti reikiamą materialinę bazę, vadovaudamasi Švietimo ir mokslo ministro patvirtintais Švietimo aprūpinimo standartais;</text:span></text:p>
      <text:p text:style-name="P296"><text:span text:style-name="T297">22.14</text:span><text:span text:style-name="T298"><text:s/>atlieka Gimnazijos veiklos kokybės įsivertinimą;</text:span></text:p>
      <text:p text:style-name="P299"><text:span text:style-name="T300">22.15</text:span><text:span text:style-name="T301">. organizuoja mokinių maitinimą Gimnazijoje;</text:span></text:p>
      <text:p text:style-name="P302"><text:span text:style-name="T303">22.16</text:span><text:span text:style-name="T304">. organizuoja mokinių, gyvenančių toliau kaip 3 km nuo Gimnazijos, vežiojimą į Gimnaziją ir iš jos;</text:span></text:p>
      <text:p text:style-name="P305"><text:span text:style-name="T306">22.17</text:span><text:span text:style-name="T307">. vadovaudamasi Šilalės rajono savivaldybės tarybos nustatytais įkainiais, teikia<text:s/></text:span><text:span text:style-name="T308">dokumentų kopijavimo, patalpų (aktų, sporto salių, bibliotekos, skaityklos, šaudyklos ir kt.), turto ir kompiuterinės įrangos nuomos, interneto paslaugų teikimo,</text:span><text:span text:style-name="T309"><text:s/></text:span><text:span text:style-name="T310">Pajūrio miestelio bendruomenės laisvalaikio<text:s/></text:span><text:span text:style-name="T311">organizavimo</text:span><text:span text:style-name="T312">,<text:s/></text:span><text:span text:style-name="T313">Gimnazijos mokyklinio autobuso ir kito tarnybinio transporto paslaugas;</text:span></text:p>
      <text:p text:style-name="P314"><text:span text:style-name="T315">22.18</text:span><text:span text:style-name="T316">. gali organizuoti bevariklio transporto priemonių vairuotojų mokymą ir išduoti nustatytos formos pažymėjimus;</text:span></text:p>
      <text:p text:style-name="P317"><text:span text:style-name="T318">22.19</text:span><text:span text:style-name="T319">. patikėjimo teise valdo Šilalės rajono savivaldybės turtą ir planuoja biudžeto asignavimus;</text:span></text:p>
      <text:p text:style-name="P320"><text:span text:style-name="T321">22.20</text:span><text:span text:style-name="T322">. viešai skelbia informaciją apie Gimnazijos veiklą Švietimo, mokslo ir sporto ministro nustatyta tvarka;</text:span></text:p>
      <text:p text:style-name="P323"><text:span text:style-name="T324">22.21</text:span><text:span text:style-name="T325">. gali organizuoti ir vykdyti vaikų vasaros poilsį;</text:span></text:p>
      <text:p text:style-name="P326"><text:span text:style-name="T327">22.22</text:span><text:span text:style-name="T328">. atlieka kitas įstatymų ir kitų teisės aktų numatytas funkcijas.</text:span></text:p>
      <text:p text:style-name="P329"><text:span text:style-name="T330">23</text:span><text:span text:style-name="T331">. Gimnazija išduoda mokymosi pasiekimus įteisinančius dokumentus Lietuvos Respublikos švietimo, mokslo ir sporto ministro ir kitų teisės aktų nustatyta tvarka.</text:span></text:p>
      <text:p text:style-name="P332"/>
      <text:p text:style-name="P333"/>
      <text:p text:style-name="P334"><text:span text:style-name="T335">III</text:span><text:span text:style-name="T336"><text:s/>SKYRIUS</text:span></text:p>
      <text:p text:style-name="P337"><text:span text:style-name="T338">GIMNAZIJOS TEISĖS IR PAREIGOS</text:span></text:p>
      <text:p text:style-name="P339"/>
      <text:p text:style-name="P340"><text:span text:style-name="T341">24</text:span><text:span text:style-name="T342">. Gimnazija, siekdama tikslo ir įgyvendindama uždavinius bei atlikdama jai priskirtas funkcijas, turi teisę:</text:span></text:p>
      <text:p text:style-name="P343"><text:span text:style-name="T344">24.1</text:span><text:span text:style-name="T345">. parinkti mokymo metodus ir mokymosi veiklos būdus;</text:span></text:p>
      <text:p text:style-name="P346"><text:span text:style-name="T347">24.2</text:span><text:span text:style-name="T348">. kurti naujus mokymo ir mokymosi programų modulius, užtikrinančius kokybišką išsilavinimą;</text:span></text:p>
      <text:p text:style-name="P349"><text:span text:style-name="T350">24.3</text:span><text:span text:style-name="T351">. į vidurinio ugdymo programą įtraukti profesinio mokymo programų modulius teisės aktų nustatyta tvarka;</text:span></text:p>
      <text:p text:style-name="P352"><text:span text:style-name="T353">24.4</text:span><text:span text:style-name="T354">. bendradarbiauti su savo veiklai įtakos turinčiais fiziniais ir juridiniais asmenimis;</text:span></text:p>
      <text:p text:style-name="P355"><text:span text:style-name="T356">24.5</text:span><text:span text:style-name="T357">. vykdyti šalies ir tarptautinius švietimo projektus;</text:span></text:p>
      <text:p text:style-name="P358"><text:span text:style-name="T359">24.6</text:span><text:span text:style-name="T360">. stoti ir jungtis į asociacijas, dalyvauti jų veikloje;</text:span></text:p>
      <text:p text:style-name="P361"><text:span text:style-name="T362">24.7</text:span><text:span text:style-name="T363">. gauti paramą Lietuvos Respublikos labdaros ir paramos įstatymo nustatyta tvarka;<text:s/></text:span></text:p>
      <text:p text:style-name="P364"><text:span text:style-name="T365">24.8</text:span><text:span text:style-name="T366">. teikti papildomas švietimo paslaugas, kurių kainas, įkainius ir tarifus nustato Lietuvos Respublikos Vyriausybė ir Šilalės rajono savivaldybės taryba;</text:span></text:p>
      <text:p text:style-name="P367"><text:span text:style-name="T368">24.9</text:span><text:span text:style-name="T369">. naudotis kitomis teisės aktų suteiktomis teisėmis.</text:span></text:p>
      <text:p text:style-name="P370"><text:span text:style-name="T371">25</text:span><text:span text:style-name="T372">. Gimnazijos pareigos:</text:span></text:p>
      <text:p text:style-name="P373"><text:span text:style-name="T374">25.1</text:span><text:span text:style-name="T375">. užtikrinti sveiką, saugią, užkertančią kelią smurto, prievartos apraiškoms ir žalingiems įpročiams aplinką –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rekomendacijas dėl smurto prevencijos įgyvendinimo mokyklose;</text:span></text:p>
      <text:p text:style-name="P376"><text:span text:style-name="T377">25.2</text:span><text:span text:style-name="T378">. užtikrinti kokybišką ikimokyklinio, priešmokyklinio, pradinio, pagrindinio ir vidurinio ugdymo, neformaliojo vaikų švietimo programų vykdymą;</text:span></text:p>
      <text:p text:style-name="P379"><text:span text:style-name="T380">25.3</text:span><text:span text:style-name="T381">. užtikrinti atvirumą vietos bendruomenei, viešai skelbti informaciją apie Gimnazijos veiklą;</text:span></text:p>
      <text:p text:style-name="P382"><text:span text:style-name="T383">25.4</text:span><text:span text:style-name="T384">. užtikrinti mokymo sutarties sudarymą, sutartų įsipareigojimų vykdymą;</text:span></text:p>
      <text:p text:style-name="P385"><text:span text:style-name="T386">25.5</text:span><text:span text:style-name="T387">. teikti geros kokybės švietimą;</text:span></text:p>
      <text:p text:style-name="P388"><text:span text:style-name="T389">25.6</text:span><text:span text:style-name="T390">. užtikrinti veiksmingą vaiko minimalios priežiūros priemonių įgyvendinimą;</text:span></text:p>
      <text:p text:style-name="P391"><text:span text:style-name="T392">25.7</text:span><text:span text:style-name="T393">. vykdyti kitas pareigas, nustatytas Lietuvos Respublikos švietimo įstatyme ir kituose teisės aktuose.</text:span></text:p>
      <text:p text:style-name="P394"><text:span text:style-name="T395">26</text:span><text:span text:style-name="T396">.<text:s/></text:span><text:span text:style-name="T397">Mokytojų, mokinių, tėvų (globėjų, rūpintojų) teises, pareigas ir atsakomybę reglamentuoja Lietuvos Respublikos švietimo įstatymas.</text:span></text:p>
      <text:p text:style-name="P398"/>
      <text:p text:style-name="P399"><text:span text:style-name="T400">IV</text:span><text:span text:style-name="T401"><text:s/>SKYRIUS</text:span></text:p>
      <text:p text:style-name="P402"><text:span text:style-name="T403">GIMNAZIJOS VEIKLOS ORGANIZAVIMAS IR VALDYMAS</text:span></text:p>
      <text:p text:style-name="P404"/>
      <text:p text:style-name="P405"><text:span text:style-name="T406">27</text:span><text:span text:style-name="T407">. Gimnazijos veikla organizuojama pagal Gimnazijos direktoriaus patvirtintą:</text:span></text:p>
      <text:p text:style-name="P408"><text:span text:style-name="T409">27.1</text:span><text:span text:style-name="T410">. Gimnazijos strateginį planą, kuriam yra pritarusios Gimnazijos taryba ir Šilalės rajono savivaldybės vykdomoji institucija ar jos įgaliotas asmuo;</text:span></text:p>
      <text:p text:style-name="P411"><text:span text:style-name="T412">27.2</text:span><text:span text:style-name="T413">. Gimnazijos metinį veiklos planą, kuriam yra pritarusi Gimnazijos taryba; <text:s/></text:span></text:p>
      <text:p text:style-name="P414"><text:span text:style-name="T415">27.3</text:span><text:span text:style-name="T416">. Gimnazijos ugdymo planą, kuriam yra pritarusi Gimnazijos taryba ir</text:span><text:span text:style-name="T417"><text:s/></text:span><text:span text:style-name="T418">Šilalės rajono savivaldybės vykdomoji institucija ar jos įgaliotas asmuo.</text:span></text:p>
      <text:p text:style-name="P419"><text:span text:style-name="T420">28</text:span><text:span text:style-name="T421">. Gimnazijai vadovauja direktorius, kurį Lietuvos Respublikos darbo kodekso, Vietos savivaldos įstatymo ir kitų teisės aktų nustatyta tvarka, viešo konkurso būdu, penkeriems metams skiria į pareigas, atleidžia iš jų Šilalės rajono savivaldybės meras. Direktorius atskaitingas Šilalės rajono savivaldybės tarybai ir Šilalės rajono savivaldybės <text:s/>merui. Direktorius pavaldus Šilalės rajono savivaldybės merui.</text:span></text:p>
      <text:p text:style-name="P422"><text:span text:style-name="T423">29</text:span><text:span text:style-name="T424">. Gimnazijos direktorius:</text:span></text:p>
      <text:p text:style-name="P425"><text:span text:style-name="T426">29.1</text:span><text:span text:style-name="T427">. tvirtina Gimnazijos vidaus struktūrą, Gimnazijos darbuotojų pareigybių sąrašą teisės aktų nustatyta tvarka, neviršijant nustatyto didžiausio leistino pareigybių skaičiaus;<text:s/></text:span></text:p>
      <text:p text:style-name="P428"><text:span text:style-name="T429">29.2</text:span><text:span text:style-name="T430">. nustato direktoriaus pavaduotojų ugdymui veiklos sritis, uždavinius, funkcijas;</text:span></text:p>
      <text:p text:style-name="P431"><text:span text:style-name="T432">29.3</text:span><text:span text:style-name="T433">. skiria ir atleidžia direktoriaus pavaduotojus, mokytojus, kitus ugdymo procese dalyvaujančius asmenis bei aptarnaujantį personalą, skatina juos, tvirtina jų pareigybių aprašymus, atlieka kitas personalo valdymo, darbdavio funkcijas, nustatytas Lietuvos Respublikos darbo kodekse, Lietuvos Respublikos valstybės ir savivaldybių įstaigų darbuotojų darbo apmokėjimo įstatyme ir kituose Lietuvos Respublikos teisės aktuose;<text:s/></text:span></text:p>
      <text:p text:style-name="P434"><text:span text:style-name="T435">29.4</text:span><text:span text:style-name="T436">. priima mokinius (ugdytinius) Šilalės rajono savivaldybės tarybos nustatyta tvarka, sudaro (nutraukia) su jais mokymo sutartis teisės aktų nustatyta tvarka,<text:s/></text:span><text:span text:style-name="T437">tvirtina Gimnazijos mokinių priėmimo komisijos sudėtį ir darbo reglamentą bei, suderinęs su Gimnazijos taryba, mokinių paskirstymo į klases principus</text:span><text:span text:style-name="T438">;</text:span></text:p>
      <text:p text:style-name="P439"><text:span text:style-name="T440">29.5</text:span><text:span text:style-name="T441">. vadovaudamasis įstatymais ir kitais teisės aktais, nustato mokinių teises, pareigas ir atsakomybę;</text:span></text:p>
      <text:p text:style-name="P442"><text:span text:style-name="T443">29.6</text:span><text:span text:style-name="T444">. suderinęs su Gimnazijos taryba, tvirtina Gimnazijos darbo tvarkos taisykles;<text:s/></text:span></text:p>
      <text:p text:style-name="P445"><text:span text:style-name="T446">29.7</text:span><text:span text:style-name="T447">. sudaro mokiniams ir darbuotojams saugias ir sveikatai nekenksmingas darbo sąlygas visais su mokymusi ir darbu susijusiais aspektais;</text:span></text:p>
      <text:p text:style-name="P448"><text:span text:style-name="T449">29.8</text:span><text:span text:style-name="T450">. organizuoja ir koordinuoja Gimnazijos veiklą pavestoms funkcijoms atlikti, uždaviniams įgyvendinti, analizuoja ir vertina Gimnazijos veiklą, inicijuoja Gimnazijos veiklos kokybės įsivertinimą;</text:span></text:p>
      <text:p text:style-name="P451"><text:span text:style-name="T452">29.9</text:span><text:span text:style-name="T453">. rūpinasi materialiniais, intelektiniais, finansiniais ir informaciniais ištekliais bei užtikrina optimalų jų valdymą ir naudojimą, analizuoja ir vertina veiklą;</text:span></text:p>
      <text:p text:style-name="P454"><text:span text:style-name="T455">29.10</text:span><text:span text:style-name="T456">. sudaro komisijas, darbo grupes, skiria joms užduotis arba tvirtina jų veiklos nuostatus (veiklos aprašus ir kt.), leidžia įsakymus, kontroliuoja jų vykdymą;<text:s/></text:span></text:p>
      <text:p text:style-name="P457"><text:span text:style-name="T458">29.11</text:span><text:span text:style-name="T459">. sudaro Gimnazijos vardu sutartis Gimnazijos funkcijoms atlikti;</text:span></text:p>
      <text:p text:style-name="P460"><text:span text:style-name="T461">29.12</text:span><text:span text:style-name="T462">. organizuoja Gimnazijos dokumentų saugojimą ir valdymą teisės aktų nustatyta tvarka;<text:s/></text:span></text:p>
      <text:p text:style-name="P463"><text:span text:style-name="T464">29.13</text:span><text:span text:style-name="T465">. teisės aktų nustatyta tvarka valdo, naudoja Gimnazijos turtą, lėšas ir jomis disponuoja;<text:s/></text:span></text:p>
      <text:p text:style-name="P466"><text:span text:style-name="T467">29.14</text:span><text:span text:style-name="T468">. rūpinasi darbuotojų profesiniu tobulėjimu, sudaro jiems sąlygas tobulinti kvalifikaciją, mokytojams ir kitiems pedagoginiams darbuotojams galimybę atestuotis ir organizuoja jų atestaciją Švietimo, mokslo ir sporto ministro nustatyta tvarka;</text:span></text:p>
      <text:p text:style-name="P469"><text:span text:style-name="T470">29.15</text:span><text:span text:style-name="T471">. inicijuoja Gimnazijos savivaldos institucijų sudarymą ir skatina jų veiklą;</text:span></text:p>
      <text:p text:style-name="P472"><text:span text:style-name="T473">29.16</text:span><text:span text:style-name="T474">.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475"><text:span text:style-name="T476">29.17</text:span><text:span text:style-name="T477">. atstovauja Gimnazijai kitose institucijose;</text:span></text:p>
      <text:p text:style-name="P478"><text:span text:style-name="T479">29.18</text:span><text:span text:style-name="T480">. užtikrina, kad būtų laiku priimami sprendimai, susiję su buhalterine apskaita;</text:span></text:p>
      <text:p text:style-name="P481"><text:span text:style-name="T482">29.19</text:span><text:span text:style-name="T483">. dalį savo funkcijų teisės aktų nustatyta tvarka gali pavesti atlikti direktoriaus pavaduotojams, laikinai direktoriui nesant mokykloje, jo pareigas atlieka direktoriaus pavaduotojai ugdymui, o nesant jiems – direktoriaus pavaduotojas ūkio reikalams;</text:span></text:p>
      <text:p text:style-name="P484"><text:span text:style-name="T485">29.20</text:span><text:span text:style-name="T486">. vadovauja Gimnazijos strateginio plano, metinio veiklos plano, švietimo programų ir rekomendacijų dėl smurto prevencijos ir intervencijos įgyvendinimo Gimnazijoje rengimui, juos tvirtina, organizuoja jų įgyvendinimą;</text:span></text:p>
      <text:p text:style-name="P487"><text:span text:style-name="T488">29.21</text:span><text:span text:style-name="T489">. Lietuvos Respublikos vaiko minimalios ir vidutinės priežiūros įstatymo nustatyta tvarka kreipiasi į Šilalės rajono savivaldybės administracijos direktorių dėl minimalios ir vidutinės priežiūros priemonių vaikui skyrimo;</text:span></text:p>
      <text:p text:style-name="P490"><text:span text:style-name="T491">29.22</text:span><text:span text:style-name="T492">. kiekvienais metais teikia Gimnazijos tarybai svarstyti bei viešai paskelbia savo metų veiklos ataskaitą Lietuvos Respublikos švietimo, mokslo ir sporto ministro nustatyta tvarka;</text:span></text:p>
      <text:p text:style-name="P493"><text:span text:style-name="T494">29.23</text:span><text:span text:style-name="T495">. nustato direktoriaus pavaduotojams ir nepedagoginiams darbuotojams metines veiklos užduotis bei atlieka jų veiklos vertinimą Lietuvos Respublikos teisės aktų nustatyta tvarka;</text:span></text:p>
      <text:p text:style-name="P496"><text:span text:style-name="T497">29.24</text:span><text:span text:style-name="T498">. vykdo kitas teisės aktuose ir pareigybės aprašyme nustatytas funkcijas.</text:span></text:p>
      <text:p text:style-name="P499"><text:span text:style-name="T500">30</text:span><text:span text:style-name="T501">. Gimnazijos direktorius atsako už Lietuvos Respublikos įstatymų ir kitų teisės aktų laikymąsi Gimnazijoje, už demokratinį Gimnazijos valdymą, bendruomenės narių informavimą, tinkamą funkcijų atlikimą, nustatyto Gimnazijos tikslo ir uždavinių įgyvendinimą, Gimnazijos veiklos rezultatus, už gerą ir veiksmingą vaiko minimalios priežiūros priemonių įgyvendinimą.<text:s/></text:span></text:p>
      <text:p text:style-name="P502"><text:span text:style-name="T503">31</text:span><text:span text:style-name="T504">. Gimnazijoje veikia Darbuotojų<text:s/></text:span><text:span text:style-name="T505">darbo taryba, nepriklausomas visiems darbuotojams atstovaujantis organas, kurios veiklą reglamentuoja Lietuvos Respublikos darbo kodeksas ir kiti teisės aktai. Darbo taryba dalyvauja informavimo, konsultavimo ir kitose dalyvavimo procedūrose, kuriomis darbuotojai ir jų atstovai įtraukiami į darbdavio sprendimų priėmimą.<text:s/></text:span></text:p>
      <text:p text:style-name="P506"/>
      <text:p text:style-name="P507"><text:span text:style-name="T508">V</text:span><text:span text:style-name="T509"><text:s/>SKYRIUS</text:span></text:p>
      <text:p text:style-name="P510"><text:span text:style-name="T511">GIMNAZIJOS SAVIVALDA</text:span></text:p>
      <text:p text:style-name="P512"/>
      <text:p text:style-name="P513"><text:span text:style-name="T514">32</text:span><text:span text:style-name="T515">. Gimnazijos taryba (toliau Taryba) – aukščiausia gimnazijos savivaldos institucija, atstovaujanti mokiniams, jų tėvams (globėjams, rūpintojams), pedagogams ir vietos bendruomenei svarbiausiems Gimnazijos veiklos tikslams numatyti ir uždaviniams įgyvendinti.</text:span></text:p>
      <text:p text:style-name="P516"><text:span text:style-name="T517">33</text:span><text:span text:style-name="T518">. Gimnazijos tarybą sudaro trys pedagoginiai darbuotojai, trys tėvai (globėjai, rūpintojai), trys mokiniai ir Pajūrio seniūnijos išplėstinės seniūnaičių sueigos deleguotos atstovas. Gimnazijos taryba renkama laikantis demokratinių rinkimų principų: procedūros aiškumo ir skaidrumo, rinkimų slaptumo, visuotinumo, konkurencijos, periodiškumo. Atstovus į Tarybą dvejų metų kadencijai renka: mokiniai – visuotiniame 5-7 ir I-IV gimnazijos klasių mokinių susirinkime, tėvai (globėjai, rūpintojai) – Tėvų (globėjų, rūpintojų) visuotiniame susirinkime, pedagogai – Mokytojų tarybos posėdyje. Į Tarybą išrenkami daugiausiai balsų surinkę kandidatai. Tarybos nariu negali būti Gimnazijos direktorius, valstybės politikai, politinio (asmeninio) pasitikėjimo valstybės tarnautojai, 1-7 klasių mokiniai. Tarybos nario kadencijų skaičius tam pačiam asmeniui – dvi kadencijos iš eilės.</text:span></text:p>
      <text:p text:style-name="P519"><text:span text:style-name="T520">34</text:span><text:span text:style-name="T521">. T</text:span><text:span text:style-name="T522">arybos įgaliojimai prasideda, kai į pirmąjį posėdį susirenka išrinkti Tarybos nariai, ir baigiasi, kai į pirmąjį posėdį susirenka naujai kadencijai išrinkti Tarybos nariai.</text:span></text:p>
      <text:p text:style-name="P523"><text:span text:style-name="T524">35</text:span><text:span text:style-name="T525">. Nutrūkus Tarybos nario įgaliojimams (kai dėl svarbių priežasčių Tarybos narys negali toliau eiti savo pareigų (išvyko, atsistatydino, nebegali pareigų eiti dėl sveikatos būklės, mokinys baigė Gimnaziją), naują Tarybos narį deleguoja atitinkama Gimnazijos savivaldos institucija bendra tvarka esamos Tarybos kadencijos laikotarpiui.</text:span></text:p>
      <text:p text:style-name="P526"><text:span text:style-name="T527">36</text:span><text:span text:style-name="T528">. Taryba pirmajame naujai išrinktos Tarybos posėdyje slaptu balsavimu renka Tarybos pirmininką.<text:s/></text:span><text:span text:style-name="T529">Pirmojo posėdžio pirmininku iki naujo Tarybos pirmininko išrinkimo yra ankstesnės kadencijos Tarybos pirmininkas.</text:span></text:p>
      <text:p text:style-name="P530"><text:span text:style-name="T531">37</text:span><text:span text:style-name="T532">. Taryba ne rečiau kaip du kartus per metus organizuoja posėdžius (tiesioginius arba nuotolinius). Posėdžius šaukia Tarybos pirmininkas. Posėdis yra teisėtas, jei jame dalyvauja ne mažiau kaip 2/3 Tarybos narių. Į posėdžius gali būti kviečiami kitų Gimnazijos savivaldos institucijų atstovai, Gimnazijos vadovai, mokytojai, rėmėjai, socialiniai partneriai ir kiti suinteresuoti asmenys.<text:s/></text:span><text:span text:style-name="T533">Nutarimai priimami dalyvaujančiųjų balsų dauguma. Jei balsai pasiskirsto po lygiai, lemia Tarybos pirmininko balsas.<text:s/></text:span></text:p>
      <text:p text:style-name="P534"><text:span text:style-name="T535">38</text:span><text:span text:style-name="T536">. Tarybos nariai už savo veiklą atsiskaito juos išrinkusioms Gimnazijos savivaldos institucijoms pasibaigus Tarybos kadencijai.</text:span></text:p>
      <text:p text:style-name="P537"><text:span text:style-name="T538">39</text:span><text:span text:style-name="T539">. Tarybos funkcijos:</text:span></text:p>
      <text:p text:style-name="P540"><text:span text:style-name="T541">39.1</text:span><text:span text:style-name="T542">. nustato Gimnazijos veiklos perspektyvas, pagrindines darbo kryptis, pritaria Gimnazijos metiniam veiklos planui, strateginiam planui, ugdymo planui, Gimnazijos darbo tvarkos taisyklėms, kitiems Gimnazijos veiklą reglamentuojantiems dokumentams, teikiamiems Gimnazijos direktoriaus;</text:span></text:p>
      <text:p text:style-name="P543"><text:span text:style-name="T544">39.2</text:span><text:span text:style-name="T545">. teikia pasiūlymus dėl Gimnazijos strateginių tikslų, uždavinių ir jų įgyvendinimo priemonių;</text:span></text:p>
      <text:p text:style-name="P546"><text:span text:style-name="T547">39.3</text:span><text:span text:style-name="T548">.<text:s/></text:span><text:span text:style-name="T549">vertina Gimnazijos direktoriaus metų veiklos ataskaitą ir sprendimą dėl direktoriaus veiklos ataskaitos teikia Šilalės rajono savivaldybės merui Lietuvos Respublikos švietimo, mokslo ir sporto ministro nustatyta tvarka;</text:span></text:p>
      <text:p text:style-name="P550"><text:span text:style-name="T551">39.4</text:span><text:span text:style-name="T552">. teikia siūlymus dėl Gimnazijos darbo tobulinimo, saugių mokinių ugdymo ir darbo sąlygų sudarymo, talkina formuojant Gimnazijos materialinius, finansinius ir intelektinius išteklius;</text:span></text:p>
      <text:p text:style-name="P553"><text:span text:style-name="T554">39.5</text:span><text:span text:style-name="T555">. aptaria siūlymus dėl vadovėlių užsakymo, pirkimo, mokinių elgesio, žinių ir gebėjimų vertinimo sistemos parinkimo, neformaliojo švietimo veiklos ir renginių organizavimo;</text:span></text:p>
      <text:p text:style-name="P556"><text:span text:style-name="T557">39.6</text:span><text:span text:style-name="T558">. atlieka visuomeninę mokyklos valdymo priežiūrą;</text:span></text:p>
      <text:p text:style-name="P559"><text:span text:style-name="T560">39.7</text:span><text:span text:style-name="T561">. inicijuoja Gimnazijos bendruomenės ir visuomenės bendradarbiavimą;</text:span></text:p>
      <text:p text:style-name="P562"><text:span text:style-name="T563">39.8</text:span><text:span text:style-name="T564">. deleguoja atstovus į darbo grupes ir komisijas Lietuvos Respublikos teisės aktų nustatyta tvarka;</text:span></text:p>
      <text:p text:style-name="P565"><text:span text:style-name="T566">39.9</text:span><text:span text:style-name="T567">. svarsto ir teikia siūlymus Gimnazijos direktoriui dėl materialinio Gimnazijos aprūpinimo, lėšų panaudojimo;</text:span></text:p>
      <text:p text:style-name="P568"><text:span text:style-name="T569">39.10</text:span><text:span text:style-name="T570">.<text:s/></text:span><text:span text:style-name="T571">dalyvauja Gimnazijai renkantis Gimnazijos veiklos kokybės įsivertinimo sritis, atlikimo metodiką, aptaria įsivertinimo rezultatus ir teikia siūlymus dėl Gimnazijos veiklos tobulinimo;</text:span></text:p>
      <text:p text:style-name="P572"><text:span text:style-name="T573">39.11</text:span><text:span text:style-name="T574">.<text:s/></text:span><text:span text:style-name="T575">svarsto ir priima nutarimus kitais, Lietuvos Respublikos teisės aktų nustatytais ar Gimnazijos direktoriaus teikiamais, klausimais;</text:span></text:p>
      <text:p text:style-name="P576"><text:span text:style-name="T577">39.12</text:span><text:span text:style-name="T578">. svarsto Gimnazijos bendruomenės narių ar juos atstovaujančių savivaldos institucijų iniciatyvas ir teikia siūlymus Gimnazijos direktoriui.</text:span></text:p>
      <text:p text:style-name="P579"><text:span text:style-name="T580">40</text:span><text:span text:style-name="T581">. T</text:span><text:span text:style-name="T582">arybos nutarimus, kurie prieštarauja Gimnazijos veiklą reglamentuojantiems teisės aktams, Gimnazijos direktorius teikia svarstyti iš naujo.</text:span></text:p>
      <text:p text:style-name="P583"><text:span text:style-name="T584">41</text:span><text:span text:style-name="T585">. Gimnazijos mokytojų taryba<text:s/></text:span><text:span text:style-name="T586">(toliau – Mokytojų taryba) – nuolat veikianti Gimnazijos savivaldos institucija mokytojų profesiniams ir bendriesiems ugdymo klausimams spręsti. Ją sudaro Gimnazijos direktoriaus pavaduotojai ugdymui, jei turi kontaktinių pamokų, visi Gimnazijoje dirbantys mokytojai, švietimo pagalbą teikiantys specialistai, bibliotekininkas, kiti tiesiogiai ugdymo procese dalyvaujantys asmenys.<text:s/></text:span></text:p>
      <text:p text:style-name="P587"><text:span text:style-name="T588">42</text:span><text:span text:style-name="T589">.<text:s/></text:span><text:span text:style-name="T590">Mokytojų tarybai vadovauja pirmininkas, kurį dvejiems mokslo metams, atviru balsavimu, balsų dauguma renka Mokytojų taryba pirmajame posėdyje. Mokytojų tarybos sekretorius renkamas atviru balsavimu dvejiems mokslo metams. Mokytojų tarybos pirmininko ir sekretoriaus įgaliojimai nutrūksta, kai pasibaigia įgaliojimo laikas, kai jis nebegali eiti pareigų dėl sveikatos būklės ar atsistatydina. Naujas Mokytojų tarybos pirmininkas ir Mokytojų tarybos sekretorius renkamas artimiausiame Mokytojų tarybos posėdyje, kurį organizuoja atitinkamai Mokytojų tarybos sekretorius ar <text:s/>Mokytojų tarybos pirmininkas. Mokytojų tarybos pirmininkas, Mokytojų tarybos sekretorius gali būti renkamas tas pats asmuo dvi kadencijas iš eilės.</text:span></text:p>
      <text:p text:style-name="P591"><text:span text:style-name="T592">43</text:span><text:span text:style-name="T593">. Mokytojų tarybos posėdžiai vyksta prasidedant ir baigiantis mokslo metams, taip pat ne rečiau kaip vieną kartą per trimestrą (pusmetį). Prireikus gali būti organizuojamas neeilinis Mokytojų tarybos posėdis. Posėdžiai yra teisėti, jei juose dalyvauja ne mažiau kaip 2/3 Mokytojų tarybos narių. Nutarimai priimami dalyvaujančiųjų balsų dauguma. Į Mokytojų tarybos posėdžius gali būti kviečiami kitų mokymo įstaigų ir institucijų (seniūnijos, laisvalaikio ir kultūros centro, bažnyčios) atstovai, rėmėjai, Šilalės rajono savivaldybės administracijos, policijos komisariato ir kitų institucijų atstovai.</text:span></text:p>
      <text:p text:style-name="P594"><text:span text:style-name="T595">44</text:span><text:span text:style-name="T596">. Mokytojų tarybos dokumentus pagal Gimnazijos dokumentacijos planą ir dokumentų tvarkymo taisykles tvarko Mokytojų tarybos sekretorius.</text:span></text:p>
      <text:p text:style-name="P597"><text:span text:style-name="T598">45</text:span><text:span text:style-name="T599">. Mokytojų taryba:</text:span></text:p>
      <text:p text:style-name="P600"><text:span text:style-name="T601">45.1</text:span><text:span text:style-name="T602">. aptaria praktinius švietimo reformos įgyvendinimo klausimus, svarsto mokinių ugdymo rezultatus, pedagoginės veiklos tobulinimo būdus;</text:span></text:p>
      <text:p text:style-name="P603"><text:span text:style-name="T604">45.2</text:span><text:span text:style-name="T605">. teikia siūlymus dėl Gimnazijos metinio veiklos plano, strateginio plano, aptaria ugdymo planų, Bendrųjų ugdymo programų įgyvendinimo klausimus;</text:span></text:p>
      <text:p text:style-name="P606"><text:span text:style-name="T607">45.3</text:span><text:span text:style-name="T608">. kartu su Gimnazijos socialiniais, specialiaisiais pedagogais, visuomenės sveikatos priežiūros specialistu, vykdančiu sveikatos priežiūrą mokykloje, ir psichologais analizuoja mokinių sveikatos, saugos darbe, mokymosi, poilsio ir mitybos klausimus;</text:span></text:p>
      <text:p text:style-name="P609"><text:span text:style-name="T610">45.4</text:span><text:span text:style-name="T611">. aptaria tabako, alkoholio, narkotikų, psichotropinių ir kitų psichoaktyvių medžiagų vartojimo prevencinio darbo efektyvumą;</text:span></text:p>
      <text:p text:style-name="P612"><text:span text:style-name="T613">45.5</text:span><text:span text:style-name="T614">. aptaria Gimnazijoje steigiamų mokinių savivaldos institucijų veiklą, pasiūlymus ir nutarimus;</text:span></text:p>
      <text:p text:style-name="P615"><text:span text:style-name="T616">45.6</text:span><text:span text:style-name="T617">. priima sprendimus dėl ugdymo proceso, vadovaudamasi Bendraisiais ugdymo planais;</text:span></text:p>
      <text:p text:style-name="P618"><text:span text:style-name="T619">45.7</text:span><text:span text:style-name="T620">. nustato mokinių elgesio, žinių, gebėjimų ir įgūdžių vertinimo, informacijos rinkimo, fiksavimo bei panaudojimo tvarką;</text:span></text:p>
      <text:p text:style-name="P621"><text:span text:style-name="T622">45.8</text:span><text:span text:style-name="T623">. nustato logopedo, specialiojo pedagogo, socialinio pedagogo, psichologo atsiskaitymo už darbo rezultatus tvarką;</text:span></text:p>
      <text:p text:style-name="P624"><text:span text:style-name="T625">45.9</text:span><text:span text:style-name="T626">. renka mokytojus į Gimnazijos tarybą, Gimnazijos mokytojų ir pagalbos mokiniui specialistų (išskyrus psichologus) atestacijos komisiją;</text:span></text:p>
      <text:p text:style-name="P627"><text:span text:style-name="T628">45.10</text:span><text:span text:style-name="T629">. analizuoja mokinių mokymosi krūvius, pažangumo ir Gimnazijos nelankymo priežastis bei gerinimo galimybes;</text:span></text:p>
      <text:p text:style-name="P630"><text:span text:style-name="T631">45.11</text:span><text:span text:style-name="T632">.<text:s/></text:span><text:span text:style-name="T633">aptaria skirtingų gebėjimų mokinių ugdymo organizavimo principus, jų ugdymo programas, metodus;</text:span></text:p>
      <text:p text:style-name="P634"><text:span text:style-name="T635">45.12</text:span><text:span text:style-name="T636">. svarsto mokymo programų įgyvendinimą, mokinių ugdymo rezultatus;</text:span></text:p>
      <text:p text:style-name="P637"><text:span text:style-name="T638">45.13</text:span><text:span text:style-name="T639">.<text:s/></text:span><text:span text:style-name="T640">priima nutarimus vadovaudamasi Lietuvos Respublikos švietimo, mokslo ir sporto ministro patvirtintais bendraisiais ugdymo planais ir kitais norminiais teisės aktais;</text:span></text:p>
      <text:p text:style-name="P641"><text:span text:style-name="T642">45.14</text:span><text:span text:style-name="T643">.<text:s/></text:span><text:span text:style-name="T644">svarsto ir teikia Gimnazijos tarybai siūlymus dėl pritarimo Gimnazijos ugdymo planui, darbo tvarkos taisyklėms;</text:span></text:p>
      <text:p text:style-name="P645"><text:span text:style-name="T646">45.15</text:span><text:span text:style-name="T647">. inicijuoja Gimnazijos kaitos procesus, teikia siūlymus Gimnazijos tarybai ir Gimnazijos direktoriui ir / ar jo pavaduotojams;</text:span></text:p>
      <text:p text:style-name="P648"><text:span text:style-name="T649">45.16</text:span><text:span text:style-name="T650">. priima nutarimus kitais, teisės aktų nustatytais ar Gimnazijos direktoriaus ir jo pavaduotojų teikiamais klausimais.<text:s/></text:span></text:p>
      <text:p text:style-name="P651"><text:span text:style-name="T652">46</text:span><text:span text:style-name="T653">. Mokytojų tarybos nutarimus, kurie prieštarauja Gimnazijos veiklą reglamentuojantiems teisės aktams, Gimnazijos direktorius teikia svarstyti iš naujo.</text:span></text:p>
      <text:p text:style-name="P654"><text:span text:style-name="T655">47</text:span><text:span text:style-name="T656">. Gimnazijos mokinių taryba (toliau – Mokinių taryba) – aukščiausia mokinių savivaldos institucija, kuri atstovauja mokinių interesams. Mokinių tarybą sudaro kiekvienos 5-8 ir I-IV gimnazijos klasės seniūnas, išrinktas klasės mokinių susirinkime, ir Mokinių prezidentas. Mokinių tarybai vadovauja Mokinių prezidentas, išrinktas pagal Mokinių prezidento rinkimų nuostatus, patvirtintus Gimnazijos direktoriaus. Mokinių tarybos nuostatus tvirtina Mokinių taryba, suderinusi su Gimnazijos direktoriumi. Mokinių tarybos kadencija yra dveji metai.</text:span></text:p>
      <text:p text:style-name="P657"><text:span text:style-name="T658">48</text:span><text:span text:style-name="T659">. Mokinių taryba pirmajame posėdyje<text:s/></text:span><text:span text:style-name="T660">slaptu balsavimu dvejiems mokslo metams (kadencijai) renka Mokinių prezidento pavaduotoją ir sekretorių. Mokinių tarybos nario kadencijų skaičius tam pačiam asmeniui dvi kadencijos iš eilės.</text:span></text:p>
      <text:p text:style-name="P661"><text:span text:style-name="T662">49</text:span><text:span text:style-name="T663">. Mokinių tarybos nario įgaliojimai prasideda, kai į pirmąjį posėdį susirenka išrinkti Mokinių tarybos nariai, ir baigiasi, kai į pirmąjį posėdį susirenka naujai kadencijai išrinkti Mokinių tarybos nariai.</text:span></text:p>
      <text:p text:style-name="P664"><text:span text:style-name="T665">50</text:span><text:span text:style-name="T666">. Mokinių tarybos nario įgaliojimai prieš terminą nutrūksta, kai jis atsistatydina, kai jo elgesys nesuderinamas su Mokinių tarybos nario pareigomis ir / ar kai jis savo elgesiu pažeidžia Gimnazijos mokinių elgesio taisykles. Nutrūkus Mokinių tarybos nario įgaliojimams pirma laiko, naują narį bendra tvarka deleguoja atitinkamos klasės mokinių susirinkimas esamos Mokinių tarybos kadencijos likusiam laikotarpiui.</text:span></text:p>
      <text:p text:style-name="P667"><text:span text:style-name="T668">51</text:span><text:span text:style-name="T669">. Mokinių tarybos posėdžius ne rečiau kaip tris kartus per mokslo metus šaukia Mokinių prezidentas. Apie posėdžio laiką ir svarstyti parengtus klausimus Mokinių prezidentas informuoja Mokinių tarybos narius ne vėliau kaip prieš 3 dienas iki posėdžio pradžios. Prireikus gali būti sušauktas neeilinis Mokinių tarybos posėdis. Posėdis yra teisėtas, jeigu jame dalyvauja ne mažiau kaip 2/3 visų narių. Nutarimai priimami posėdyje dalyvaujančių balsų dauguma. Jeigu balsai pasiskirsto po lygiai, lemia Mokinių prezidento balsas. Nutarimai yra teisėti, jei neprieštarauja teisės aktams. Norminio pobūdžio nutarimai gali būti įforminami Gimnazijos direktoriaus įsakymu.</text:span></text:p>
      <text:p text:style-name="P670"><text:span text:style-name="T671">52</text:span><text:span text:style-name="T672">. Mokinių taryba:</text:span></text:p>
      <text:p text:style-name="P673"><text:span text:style-name="T674">52.1</text:span><text:span text:style-name="T675">. bendradarbiauja su Gimnazijos administracija, Gimnazijos savivaldos institucijomis;</text:span></text:p>
      <text:p text:style-name="P676"><text:span text:style-name="T677">52.2</text:span><text:span text:style-name="T678">. teikia siūlymus dėl mokymo organizavimo, vaikų neformaliojo švietimo programų plėtros, socialinės veiklos ir renginių organizavimo;</text:span></text:p>
      <text:p text:style-name="P679"><text:span text:style-name="T680">52.3</text:span><text:span text:style-name="T681">. inicijuoja ir padeda organizuoti Gimnazijos renginius, akcijas, vykdyti prevencines programas, palaiko ryšius su kitomis mokyklomis, užsienio partneriais;<text:s/></text:span></text:p>
      <text:p text:style-name="P682"><text:span text:style-name="T683">52.4</text:span><text:span text:style-name="T684">.<text:s/></text:span><text:span text:style-name="T685">inicijuoja mokinių pasitarimus, susirinkimus, konferencijas ar kitas priemones, skatinančias savivaldos plėtotę ir mokinių dalyvavimą;</text:span></text:p>
      <text:p text:style-name="P686"><text:span text:style-name="T687">52.5</text:span><text:span text:style-name="T688">. inicijuoja priemones, gerinančias mokinių pažangumą, lankomumą, mokinio elgesio taisyklių laikymąsi, mokinių savanorystės veiklas ir pan., rūpinasi drausmės ir tvarkos palaikymu Gimnazijoje;</text:span></text:p>
      <text:p text:style-name="P689"><text:span text:style-name="T690">52.6</text:span><text:span text:style-name="T691">. atstovauja mokinių interesus Gimnazijos savivaldos institucijose, tarpininkauja ginant mokinių teises Gimnazijoje;</text:span></text:p>
      <text:p text:style-name="P692"><text:span text:style-name="T693">52.7</text:span><text:span text:style-name="T694">. dalyvauja rengiant Gimnazijos veiklą reglamentuojančius dokumentus, svarsto Gimnazijos direktoriaus ir jo pavaduotojų teikiamus svarstyti klausimus;</text:span></text:p>
      <text:p text:style-name="P695"><text:span text:style-name="T696">52.8</text:span><text:span text:style-name="T697">. organizuoja Mokinių prezidento rinkimus;</text:span></text:p>
      <text:p text:style-name="P698"><text:span text:style-name="T699">52.9</text:span><text:span text:style-name="T700">. vykdo kitas Mokinių tarybos nuostatuose numatytas funkcijas.</text:span></text:p>
      <text:p text:style-name="P701"><text:span text:style-name="T702">53</text:span><text:span text:style-name="T703">.</text:span><text:span text:style-name="T704"><text:s/>Mokinių tarybos nutarimus, kurie prieštarauja Gimnazijos veiklą reglamentuojantiems teisės aktams, Gimnazijos direktorius teikia svarstyti iš naujo.</text:span></text:p>
      <text:p text:style-name="P705"><text:span text:style-name="T706">54</text:span><text:span text:style-name="T707">. Gimnazijos tėvų komitetas (toliau – Tėvų komitetas) – tėvų (globėjų, rūpintojų) savivaldos institucija, kurią sudaro po vieną atstovą iš kiekvienos klasės, ikimokyklinio ir priešmokyklinio ugdymo grupės, išrinktą klasės tėvų (globėjų, rūpintojų) susirinkime dvejų metų kadencijai. Tėvų komiteto pirmininkas renkamas Tėvų komiteto posėdyje. Tėvų komiteto nuostatus tvirtina Tėvų komitetas, suderinęs su Gimnazijos direktoriumi.</text:span></text:p>
      <text:p text:style-name="P708"><text:span text:style-name="T709">55</text:span><text:span text:style-name="T710">.<text:s/></text:span><text:span text:style-name="T711">Tėvų komiteto įgaliojimai prasideda, kai į pirmąjį posėdį susirenka išrinkti Tėvų komiteto nariai, ir baigiasi, kai į pirmąjį posėdį susirenka naujai kadencijai išrinkti Tėvų komiteto nariai. Tėvų komiteto nario įgaliojimai nutrūksta, kai pasibaigia įgaliojimo laikas. Tėvų komiteto nario įgaliojimai prieš terminą nutrūksta, kai jis atsistatydina. Nutrūkus Tėvų komiteto nario įgaliojimams pirma laiko, naują narį bendra tvarka deleguoja klasės mokinių tėvų (globėjų, rūpintojų) susirinkimas esamos Tėvų komiteto kadencijos likusiam laikotarpiui.</text:span></text:p>
      <text:p text:style-name="P712"><text:span text:style-name="T713">56</text:span><text:span text:style-name="T714">. Tėvų komiteto nariai atviru balsavimu pirmame posėdyje dvejų metų kadencijai renka Tėvų komiteto pirmininką ir pavaduotoją. Tėvų komiteto nario kadencijų skaičius tam pačiam asmeniui – dvi kadencijos iš eilės.</text:span></text:p>
      <text:p text:style-name="P715"><text:span text:style-name="T716">57</text:span><text:span text:style-name="T717">. Tėvų komiteto posėdžius šaukia Tėvų komiteto pirmininkas ir apie posėdžio laiką bei svarstyti teikiamus klausimus informuoja ne vėliau kaip prieš 3 dienas iki posėdžio pradžios. Posėdis yra teisėtas, jeigu jame dalyvauja ne mažiau kaip 2/3 Tėvų komiteto narių. Posėdžių nutarimai priimami dalyvaujančių balsų dauguma. Jeigu balsai pasiskirsto po lygiai, lemia Tėvų komiteto pirmininko balsas.<text:s/></text:span></text:p>
      <text:p text:style-name="P718"><text:span text:style-name="T719">58</text:span><text:span text:style-name="T720">. Nutarimai yra teisėti, jei neprieštarauja teisės aktams. Norminio pobūdžio nutarimai gali būti įforminami Gimnazijos direktoriaus įsakymu.</text:span></text:p>
      <text:p text:style-name="P721"><text:span text:style-name="T722">59</text:span><text:span text:style-name="T723">. Tėvų komitetas:</text:span></text:p>
      <text:p text:style-name="P724"><text:span text:style-name="T725">59.1</text:span><text:span text:style-name="T726">. bendradarbiauja su Gimnazijos administracija, Gimnazijos savivaldos institucijomis;<text:s/></text:span></text:p>
      <text:p text:style-name="P727"><text:span text:style-name="T728">59.2</text:span><text:span text:style-name="T729">. aptaria su Gimnazijos administracija mokinių lankomumo, elgesio ir pažangumo, saugumo, maitinimo, informacijos gavimo apie vaikus klausimus;</text:span></text:p>
      <text:p text:style-name="P730"><text:span text:style-name="T731">59.3</text:span><text:span text:style-name="T732">. inicijuoja ir padeda organizuoti Gimnazijos renginius, akcijas, išvykas, vykdyti prevencines programas.<text:s/></text:span></text:p>
      <text:p text:style-name="P733"><text:span text:style-name="T734">59.4</text:span><text:span text:style-name="T735">. teikia siūlymus Gimnazijos direktoriui dėl ugdymo kokybės gerinimo;<text:s/></text:span></text:p>
      <text:p text:style-name="P736"><text:span text:style-name="T737">59.5</text:span><text:span text:style-name="T738">.</text:span><text:span text:style-name="T739"><text:s/></text:span><text:span text:style-name="T740">svarsto kitus Gimnazijos direktoriaus ir jo pavaduotojų, pedagogų, pagalbos specialistų, teikiamus klausimus;<text:s/></text:span></text:p>
      <text:p text:style-name="P741"><text:span text:style-name="T742">59.6</text:span><text:span text:style-name="T743">.<text:s/></text:span><text:span text:style-name="T744">Gimnazijos direktoriaus teikimu nagrinėja tėvų ir kitų teisėtų mokinio atstovų prašymus, patariamojo balso teise dalyvauja sprendžiant iškilusias problemas, skundus ir teikia siūlymus Gimnazijos direktoriui.</text:span></text:p>
      <text:p text:style-name="P745"><text:span text:style-name="T746">60</text:span><text:span text:style-name="T747">.<text:s/></text:span><text:span text:style-name="T748">Tėvų komiteto nariai vieną kartą per metus pristato savo veiklos rezultatus juos rinkusiam klasės tėvų (globėjų, rūpintojų) susirinkimui.</text:span></text:p>
      <text:p text:style-name="P749"><text:span text:style-name="T750">61</text:span><text:span text:style-name="T751">. Gimnazijoje gali veikti ir kitos mokytojų, mokinių ir jų tėvų (globėjų, rūpintojų) savivaldos institucijos, kurių veiklos nuostatus tvirtina Gimnazijos direktorius.</text:span></text:p>
      <text:p text:style-name="P752"/>
      <text:p text:style-name="P753"/>
      <text:p text:style-name="P754"><text:span text:style-name="T755">VI</text:span><text:span text:style-name="T756"><text:s/>SKYRIUS</text:span></text:p>
      <text:p text:style-name="P757"><text:span text:style-name="T758">DARBUOTOJŲ PRIĖMIMAS Į DARBĄ, JŲ DARBO APMOKĖJIMO TVARKA IR ATESTACIJA</text:span></text:p>
      <text:p text:style-name="P759"/>
      <text:p text:style-name="P760"><text:span text:style-name="T761">62</text:span><text:span text:style-name="T762">. Gimnazijos direktoriaus pavaduotojus, pedagoginį ir kitą personalą priima į darbą ir atleidžia iš jo Gimnazijos direktorius, vykdo jų vertinimą vadovaudamasis Lietuvos Respublikos darbo kodekso,</text:span><text:span text:style-name="T763"><text:s/>Lietuvos Respublikos švietimo įstatymu, Lietuvos Respublikos Vyriausybės nutarimais ir kitais teisės aktais, reglamentuojančiais darbo santykius.</text:span></text:p>
      <text:p text:style-name="P764"><text:span text:style-name="T765">63</text:span><text:span text:style-name="T766">. Gimnazijos direktorius, direktoriaus pavaduotojai ugdymui ir kiti pedagoginiai darbuotojai kvalifikaciją tobulina, o pedagogai atestuojami vadovaujantis<text:s/></text:span><text:span text:style-name="T767">Lietuvos Respublikos švietimo, mokslo ir sporto ministro įsakymais ir Lietuvos Respublikos kitais teisės aktais.</text:span></text:p>
      <text:p text:style-name="P768"><text:span text:style-name="T769">64</text:span><text:span text:style-name="T770">. Gimnazijos direktoriaus darbo užmokestį nustato Šilalės rajono savivaldybės meras, vadovaudamasis Lietuvos Respublikos valstybės ir savivaldybių įstaigų darbuotojų darbo apmokėjimo ir komisijų narių atlygio už darbą įstatymu,<text:s/></text:span><text:span text:style-name="T771">Lietuvos Respublikos Vyriausybės nutarimais, Lietuvos Respublikos švietimo, mokslo ir sporto ministro įsakymais ir kitų teisės aktų nustatytomis sąlygomis ir tvarka.</text:span></text:p>
      <text:p text:style-name="P772"><text:span text:style-name="T773">65</text:span><text:span text:style-name="T774">. Gimnazijos darbuotojų darbo užmokestį nustato direktorius, vadovaudamasis<text:s/></text:span><text:span text:style-name="T775">Lietuvos Respublikos darbo kodeksu, Lietuvos Respublikos valstybės ir savivaldybių įstaigų darbuotojų darbo apmokėjimo ir komisijų narių atlygio už darbą įstatymu, Lietuvos Respublikos Vyriausybės nutarimais, Lietuvos Respublikos švietimo, mokslo ir sporto ministro įsakymais ir kitų teisės aktų nustatytomis sąlygomis ir tvarka.</text:span></text:p>
      <text:p text:style-name="P776"><text:span text:style-name="T777">66</text:span><text:span text:style-name="T778">. Mokytojų ir kitų pedagoginių darbuotojų atestaciją vykdo Gimnazijos mokytojų ir pagalbos mokiniui specialistų (išskyrus psichologus) atestacijos komisija vadovaudamasi Lietuvos Respublikos švietimo, mokslo ir sporto ministro ir kitų Lietuvos Respublikos teisės aktų nustatyta tvarka.</text:span></text:p>
      <text:p text:style-name="P779"/>
      <text:p text:style-name="P780"><text:span text:style-name="T781">VII</text:span><text:span text:style-name="T782"><text:s/>SKYRIUS</text:span></text:p>
      <text:p text:style-name="P783"><text:span text:style-name="T784">GIMNAZIJOS TURTAS, LĖŠOS, JŲ NAUDOJIMO TVARKA IR FINANSINĖS VEIKLOS KONTROLĖ IR GIMNAZIJOS VEIKLOS PRIEŽIŪRA</text:span></text:p>
      <text:p text:style-name="P785"/>
      <text:p text:style-name="P786"><text:span text:style-name="T787">67</text:span><text:span text:style-name="T788">. Gimnazija patikėjimo teise valdo, naudojasi ir įstatymų nustatyta tvarka disponuoja priskirta žeme, pastatais. Šis turtas naudojamas vadovaujantis Lietuvos Respublikos įstatymais, Lietuvos Respublikos Vyriausybės nutarimais, Šilalės rajono savivaldybės tarybos sprendimais, Šilalės rajono savivaldybės mero potvarkiais, Šilalės rajono savivaldybės administracijos direktoriaus, Gimnazijos direktoriaus įsakymais bei kitais teisės aktais.</text:span></text:p>
      <text:p text:style-name="P789"><text:span text:style-name="T790">68</text:span><text:span text:style-name="T791">. Gimnazijos lėšos:<text:s/></text:span></text:p>
      <text:p text:style-name="P792"><text:span text:style-name="T793">68.1</text:span><text:span text:style-name="T794">. valstybės biudžeto specialiųjų tikslinių dotacijų Savivaldybės biudžetui skirtos lėšos ir Šilalės rajono savivaldybės biudžeto lėšos, skiriamos pagal patvirtintas sąmatas;</text:span></text:p>
      <text:p text:style-name="P795"><text:span text:style-name="T796">68.2</text:span><text:span text:style-name="T797">. pajamos už teikiamas paslaugas;</text:span></text:p>
      <text:p text:style-name="P798"><text:span text:style-name="T799">68.3</text:span><text:span text:style-name="T800">. fondų, organizacijų, kitų juridinių ir fizinių asmenų dovanotos ar kitaip teisėtais būdais perduotos lėšos, tikslinės paskirties lėšos pagal pavedimus;</text:span></text:p>
      <text:p text:style-name="P801"><text:span text:style-name="T802">68.4</text:span><text:span text:style-name="T803">. kitos teisėtu būdu įgytos lėšos.</text:span></text:p>
      <text:p text:style-name="P804"><text:span text:style-name="T805">69</text:span><text:span text:style-name="T806">. Gimnazijos buhalterinė apskaita organizuojama, finansinių ir biudžeto vykdymo ataskaitų rinkiniai sudaromi ir teikiami Lietuvos Respublikos buhalterinės apskaitos įstatymo, Lietuvos Respublikos viešojo sektoriaus atskaitomybės įstatymo ir kitų teisės aktų nustatyta tvarka.<text:s/></text:span></text:p>
      <text:p text:style-name="P807"><text:span text:style-name="T808">70</text:span><text:span text:style-name="T809">. Gimnazijos finansinė veikla kontroliuojama teisės aktų nustatyta tvarka.<text:s/></text:span></text:p>
      <text:p text:style-name="P810"><text:span text:style-name="T811">71</text:span><text:span text:style-name="T812">. Gimnazijos vidaus auditas atliekamas vadovaujantis Lietuvos Respublikos vidaus kontrolės ir vidaus audito įstatymu ir kitais vidaus auditą reglamentuojančiais teisės aktais.</text:span></text:p>
      <text:p text:style-name="P813"><text:span text:style-name="T814">72</text:span><text:span text:style-name="T815">. Gimnazijos biudžetiniai metai – 12 mėnesių biudžetinis laikotarpis, prasidedantis sausio 1 dieną ir pasibaigiantis gruodžio 31 d.<text:s/></text:span></text:p>
      <text:p text:style-name="P816"><text:span text:style-name="T817">73</text:span><text:span text:style-name="T818">. Gimnazijos veiklos priežiūrą atlieka savininko teises ir pareigas įgyvendinanti institucija, savivaldybės vykdomoji institucija, prireikus pasitelkiami išoriniai vertintojai.</text:span></text:p>
      <text:p text:style-name="P819"><text:span text:style-name="T820">VIII</text:span><text:span text:style-name="T821"><text:s/>SKYRIUS</text:span></text:p>
      <text:p text:style-name="P822"><text:span text:style-name="T823">BAIGIAMOSIOS NUOSTATOS</text:span></text:p>
      <text:p text:style-name="P824"/>
      <text:p text:style-name="P825"><text:span text:style-name="T826">74</text:span><text:span text:style-name="T827">. Gimnazija turi interneto svetainę</text:span><text:span text:style-name="T828"><text:s/></text:span><text:span text:style-name="T829">https://www.pajuris.silale.lm.lt,<text:s/></text:span><text:span text:style-name="T830">kurioje skelbia informaciją apie Gimnazijos veiklą, kurią remiantis Nuostatais ir Lietuvos Respublikos teisės aktais reikia paskelbti viešai.<text:s/></text:span></text:p>
      <text:p text:style-name="P831"><text:span text:style-name="T832">75</text:span><text:span text:style-name="T833">. Gimnazijos nuostatus, jų pakeitimus, papildymus tvirtina Šilalės rajono savivaldybės taryba. Pakeisti nuostatai įsigalioja nuo jų įregistravimo Juridinių asmenų registre dienos.</text:span></text:p>
      <text:p text:style-name="P834"><text:span text:style-name="T835">76</text:span><text:span text:style-name="T836">. Gimnazijos nuostatai keičiami ir papildomi Šilalės rajono savivaldybės tarybos, Šilalės rajono savivaldybės administracijos, Gimnazijos direktoriaus ar Gimnazijos tarybos iniciatyva.</text:span></text:p>
      <text:p text:style-name="P837"><text:span text:style-name="T838">77</text:span><text:span text:style-name="T839">. Gimnazija registruojama teisės aktų nustatyta tvarka.</text:span></text:p>
      <text:p text:style-name="P840"><text:span text:style-name="T841">78</text:span><text:span text:style-name="T842">. Gimnazija reorganizuojama, pertvarkoma ar likviduojama vadovaujantis Civilinio kodeksu, Biudžetinių įstaigų įstatymu, Švietimo įstatymu ir kitais teisės aktais.</text:span></text:p>
      <text:p text:style-name="P843"><text:span text:style-name="T844">_______________________</text:span></text:p>
      <text:p text:style-name="P845"/>
      <text:p text:style-name="P846">PRITARTA<text:s/></text:p>
      <text:p text:style-name="P847">Šilalės r. Pajūrio Stanislovo Biržiškio</text:p>
      <text:p text:style-name="P848">gimnazijos tarybos posėdžio</text:p>
      <text:p text:style-name="Normal"><text:span text:style-name="T849">tarybos posėdžio 2021-09-09 <text:s/>protokolu Nr. P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 Neue" svg:font-family="Helvetica Neu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TimesLT" style:font-size-complex="12pt" fo:language="en" fo:country="GB" style:language-asian="ar" style:country-asian="SA"/>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size-complex="12pt" fo:language="en" fo:country="GB" style:language-asian="ar" style:country-asian="SA" fo:hyphenate="false"/>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size-complex="12pt" fo:language="en" fo:country="GB" style:language-asian="ar" style:country-asian="SA" fo:hyphenate="false"/>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size-complex="12pt" fo:language="en" fo:country="GB"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1" style:parent-style-name="DefaultParagraphFont" style:family="text">
      <style:text-properties style:font-name="TimesLT" style:font-size-complex="12pt" fo:language="en" fo:country="GB" style:language-asian="ar" style:country-asian="SA"/>
    </style:style>
    <style:style style:name="P6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size-complex="12pt" fo:language="en" fo:country="GB" style:language-asian="ar" style:country-asian="SA" fo:hyphenate="false"/>
    </style:style>
    <style:style style:name="P6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size-complex="12pt" fo:language="en" fo:country="GB" style:language-asian="ar" style:country-asian="SA" fo:hyphenate="false"/>
    </style:style>
    <style:style style:name="P6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6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1</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10-20T04:48:00Z</meta:creation-date>
    <dc:date>2021-10-20T04:48:00Z</dc:date>
    <meta:print-date>2020-03-12T14:54:00Z</meta:print-date>
    <meta:template xlink:href="Normal.dotm" xlink:type="simple"/>
    <meta:editing-cycles>2</meta:editing-cycles>
    <meta:editing-duration>PT0S</meta:editing-duration>
    <meta:document-statistic meta:page-count="12" meta:paragraph-count="81" meta:word-count="6057" meta:character-count="40506" meta:row-count="287" meta:non-whitespace-character-count="34530"/>
  </office:meta>
</office:document-meta>
</file>