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fo:language="en" fo:country="US" style:language-asian="lt" style:country-asian="LT"/>
    </style:style>
    <style:style style:name="P23" style:parent-style-name="Normal" style:family="paragraph">
      <style:paragraph-properties fo:text-align="center"/>
      <style:text-properties fo:language="en" fo:country="US" style:language-asian="lt" style:country-asian="LT"/>
    </style:style>
    <style:style style:name="P24" style:parent-style-name="Normal" style:family="paragraph">
      <style:paragraph-properties fo:text-align="justify" style:line-height-at-least="0.25in" fo:text-indent="0.5in">
        <style:tab-stops>
          <style:tab-stop style:type="left" style:position="0.8861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margin-right="-0.0013in">
        <style:tab-stops>
          <style:tab-stop style:type="center" style:position="-5.4166in"/>
          <style:tab-stop style:type="left" style:position="4.725in"/>
        </style:tab-stops>
      </style:paragraph-properties>
    </style:style>
    <style:style style:name="P44" style:parent-style-name="Normal" style:family="paragraph">
      <style:paragraph-properties fo:margin-right="-0.0013in">
        <style:tab-stops>
          <style:tab-stop style:type="center" style:position="-5.4166in"/>
          <style:tab-stop style:type="left" style:position="4.725in"/>
        </style:tab-stops>
      </style:paragraph-properties>
    </style:style>
    <style:style style:name="P45" style:parent-style-name="Normal" style:family="paragraph">
      <style:paragraph-properties fo:margin-right="-0.0013in">
        <style:tab-stops>
          <style:tab-stop style:type="center" style:position="-5.4166in"/>
          <style:tab-stop style:type="left" style:position="4.725in"/>
        </style:tab-stops>
      </style:paragraph-properties>
    </style:style>
    <style:style style:name="P46" style:parent-style-name="Normal" style:family="paragraph">
      <style:paragraph-properties fo:margin-right="-0.0013in">
        <style:tab-stops>
          <style:tab-stop style:type="center" style:position="-5.4166in"/>
          <style:tab-stop style:type="left" style:position="4.725in"/>
        </style:tab-stops>
      </style:paragraph-properties>
      <style:text-properties style:language-asian="lt" style:country-asian="LT"/>
    </style:style>
    <style:style style:name="P47"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fo:text-align="justify" fo:margin-right="-0.0013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style:tab-stops>
          <style:tab-stop style:type="left" style:position="4.7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1 M. KOVO 16 D.<text:s/></text:p>
      <text:p text:style-name="P15"><text:span text:style-name="T16">NUTARIMO NR. 316 „DĖL MENO KŪRĖJŲ SOCIALINĖS APSAUGOS PROGRAMOS“ PAKEITIMO</text:span></text:p>
      <text:p text:style-name="P17"/>
      <text:p text:style-name="P18"><text:span text:style-name="T19">2023 m. liepos 12 d. Nr.<text:s/></text:span><text:span text:style-name="T20">539</text:span></text:p>
      <text:p text:style-name="P21">Vilnius</text:p>
      <text:p text:style-name="P22"/>
      <text:p text:style-name="P23"/>
      <text:p text:style-name="P24"><text:span text:style-name="T25">Lietuvos Respublikos Vyriausybė <text:s/>n u t a r i a:<text:s/></text:span></text:p>
      <text:p text:style-name="P26"><text:span text:style-name="T27">Pakeisti Meno kūrėjų socialinės apsaugos programos administravimo tvarkos aprašą, patvirtintą Lietuvos Respublikos Vyriausybės 2011 m. kovo 16 d. nutarimu Nr. 316 „Dėl Meno kūrėjų socialinės apsaugos programos“:<text:s/></text:span></text:p>
      <text:p text:style-name="P28"><text:span text:style-name="T29">1</text:span><text:span text:style-name="T30">. Pakeisti 8 punktą ir jį išdėstyti taip:</text:span></text:p>
      <text:p text:style-name="P31"><text:span text:style-name="T32">„</text:span><text:span text:style-name="T33">8</text:span><text:span text:style-name="T34">. Fondo valdyba, socialinės apsaugos ir darbo ministro tvirtinamose valstybės socialinių fondų biudžetų sudarymo ir vykdymo taisyklėse (toliau – Taisyklės) nustatyta tvarka įvertinusi Apdraustųjų valstybiniu socialiniu draudimu ir valstybinio socialinio draudimo išmokų gavėjų registro duomenis apie meno kūrėjo statusą turinčių asmenų draudžiamąsias pajamas, draudimą valstybės lėšomis dėl kitų priežasčių, privalomąjį sveikatos draudimą ir iš Programos lėšų sumokėtas valstybinio socialinio draudimo ir privalomojo sveikatos draudimo įmokas, už praėjusį kalendorinį mėnesį apskaičiuoja bendrą valstybinio socialinio draudimo ir privalomojo sveikatos<text:s/></text:span><text:soft-page-break/><text:span text:style-name="T35">draudimo įmokų sumą, kurią Kultūros ministerija iš Programos lėšų turi pervesti į Valstybinį socialinio draudimo fondą. Kultūros ministerijos ir Fondo valdybos tarpusavio atsiskaitymų sąlygos ir tvarka nustatomi Kultūros ministerijos ir Fondo valdybos sutartimi.“</text:span></text:p>
      <text:p text:style-name="P36"><text:span text:style-name="T37">2</text:span><text:span text:style-name="T38">. Pakeisti 10 punktą ir jį išdėstyti taip:<text:s/></text:span></text:p>
      <text:p text:style-name="P39"><text:span text:style-name="T40">„</text:span><text:span text:style-name="T41">10</text:span><text:span text:style-name="T42">. Fondo valdyba, nustačiusi valstybės lėšų permoką ar nepriemoką už praėjusius laikotarpius, atitinkamai mažina ar didina artimiausio kalendorinio mėnesio lėšų poreikį. Pasibaigus kalendoriniams metams, Taisyklių nustatyta tvarka permokos grąžinamos asignavimų valdytojui Kultūros ministerijai.“</text:span></text:p>
      <text:p text:style-name="P43"/>
      <text:p text:style-name="P44"/>
      <text:p text:style-name="P45"/>
      <text:p text:style-name="P46">Ministrė Pirmininkė<text:tab/>Ingrida Šimonytė</text:p>
      <text:p text:style-name="P47"/>
      <text:p text:style-name="P48"/>
      <text:p text:style-name="P49"/>
      <text:p text:style-name="P50"><text:span text:style-name="T51">Kultūros ministras</text:span><text:span text:style-name="T52"><text:tab/>Simonas Kairys</text:span></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39:00Z</meta:creation-date>
    <dc:date>2023-07-13T05:39:00Z</dc:date>
    <meta:print-date>2017-06-01T05:28:00Z</meta:print-date>
    <meta:template xlink:href="Normal.dotm" xlink:type="simple"/>
    <meta:editing-cycles>2</meta:editing-cycles>
    <meta:editing-duration>PT0S</meta:editing-duration>
    <meta:user-defined meta:name="ContentTypeId">0x010100A30A0E80270F6A4999FB4821DE475058</meta:user-defined>
    <meta:document-statistic meta:page-count="2" meta:paragraph-count="14" meta:word-count="244" meta:character-count="1877" meta:row-count="54" meta:non-whitespace-character-count="1647"/>
  </office:meta>
</office:document-meta>
</file>