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52in"/>
          <style:tab-stop style:type="left" style:position="2.738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 fo:background-color="#FFFFFF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52in"/>
          <style:tab-stop style:type="left" style:position="2.738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4">vALSTYBINĖ ENERGETIKOS REGULIAVIMO tARYBA</text:p>
      <text:p text:style-name="P5"/>
      <text:p text:style-name="P6">NUTARIMAS</text:p>
      <text:p text:style-name="P7"><text:span text:style-name="T8">DĖL<text:s/></text:span><text:span text:style-name="T9">Valstybinės energetikos reguliavimo tarybos 2020 m. lapkričio 20 d. nutarimo Nr. O3E-1157 „Dėl biodujų supirkimo į gamtinių dujų sistemas tarifų galiojimo pratęsimo“</text:span><text:span text:style-name="T10"><text:s/>PRIPAŽINIMO NETEKUSIU GALIOS</text:span></text:p>
      <text:p text:style-name="P11"/>
      <text:p text:style-name="P12">2021 m. spalio 1 d. Nr. O3E-1220</text:p>
      <text:p text:style-name="P13">Vilnius</text:p>
      <text:p text:style-name="P14"/>
      <text:p text:style-name="P15"/>
      <text:p text:style-name="P16"><text:span text:style-name="T17">Vadovaudamasi<text:s/></text:span><text:span text:style-name="T18">Lietuvos Respublikos atsinaujinančių išteklių energetikos įstatymo Nr. XI-1375 2, 4, 5, 6, 7, 9, 11, 12, 32, 35, 37, 51 straipsnių pakeitimo ir 8, 36, 39 straipsnių pripažinimo netekusiais galios įstatymu<text:s/></text:span>XIV-197<text:span text:style-name="T19"><text:s/></text:span><text:span text:style-name="T20">ir atsižvelgdama į Valstybinės energetikos reguliavimo tarybos (toliau – Taryba)<text:s/></text:span><text:span text:style-name="T21">Dujų ir elektros departamento Dujų skyriaus 2021 m. rugsėjo 22 d. pažymą Nr. O5E-1096 „Dėl biodujų supirkimo į gamtinių dujų sistemas tarifų nustatymo metodikos galiojimo panaikinimo ir biodujų supirkimo į gamtinių dujų sistemas tarifų galiojimo panaikinimo</text:span><text:span text:style-name="T22">“,<text:s/></text:span><text:span text:style-name="T23">Taryba n u t a r i a:</text:span><text:span text:style-name="T24"><text:s/></text:span></text:p>
      <text:p text:style-name="P25"><text:span text:style-name="T26">Pripažinti netekusiu galios<text:s/></text:span><text:span text:style-name="T27">Valstybinės energetikos reguliavimo tarybos<text:s/></text:span><text:span text:style-name="T28">2020 m. lapkričio 20 d. nutarimą Nr. O3E-1157 „Dėl biodujų supirkimo į gamtinių dujų sistemas tarifų galiojimo pratęsimo</text:span>“<text:span text:style-name="T29">.</text:span></text:p>
      <text:p text:style-name="P30"/>
      <text:p text:style-name="P31"/>
      <text:p text:style-name="P32"/>
      <text:p text:style-name="P33">Tarybos pirmininkas<text:tab/><text:tab/><text:tab/><text:tab/><text:s text:c="21"/><text:tab/><text:s text:c="4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ynas Kenstavičius</meta:initial-creator>
    <dc:creator>adlibuser</dc:creator>
    <meta:creation-date>2021-10-01T13:06:00Z</meta:creation-date>
    <dc:date>2021-10-01T13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151" meta:character-count="1150" meta:row-count="34" meta:non-whitespace-character-count="1008"/>
  </office:meta>
</office:document-meta>
</file>