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9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5 M. LIEPOS 30 D. SPRENDIMO NR. T3-166 „DĖL PRIENŲ RAJONO SAVIVALDYBĖS KAIMO PLĖTROS RĖMIMO FONDO NUOSTATŲ PATVIRTINIMO“ PAKEITIMO</text:span></text:p>
      <text:p text:style-name="P17"/>
      <text:p text:style-name="P18">2017 m. lapkričio 30 d. Nr. T3-296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17 punktu ir siekdama paremti kaimo plėtrą rajone, Prienų rajono savivaldybės taryba<text:s/></text:span><text:span text:style-name="T24">nusprendži</text:span><text:span text:style-name="T25">a:</text:span></text:p>
      <text:p text:style-name="P26"><text:span text:style-name="T27">Papildyti Prienų rajono savivaldybės tarybos 2015 m. liepos 30 d. sprendimu Nr. T3-166 „Dėl Prienų rajono savivaldybės kaimo plėtros rėmimo fondo nuostatų patvirtinimo“ patvirtintus Prienų rajono savivaldybės kaimo plėtros rėmimo fondo nuostatus 20.5 papunkčiu:</text:span></text:p>
      <text:p text:style-name="P28"><text:span text:style-name="T29">„</text:span><text:span text:style-name="T30">20.5</text:span><text:span text:style-name="T31">. Ūkininkams, praradusiems dalį augalų dėl nepalankių meteorologinių sąlygų ir pateikusiems Prienų rajono savivaldybės administracijos direktoriaus įsakymu sudarytos Žuvusių žemės ūkio augalų pasėlių plotų nustatymo komisijos patikros aktus“.</text:span></text:p>
      <text:p text:style-name="Normal"/>
      <text:p text:style-name="Normal"/>
      <text:p text:style-name="Normal"/>
      <text:p text:style-name="P32"><text:span text:style-name="T33">Savivaldybės meras</text:span><text:span text:style-name="T34"><text:tab/></text:span><text:span text:style-name="T35"><text:tab/><text:s text:c="5"/></text:span><text:span text:style-name="T36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9-05T05:28:00Z</meta:creation-date>
    <dc:date>2018-09-05T05:28:00Z</dc:date>
    <meta:print-date>2017-12-01T11:1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1065" meta:row-count="44" meta:non-whitespace-character-count="942"/>
  </office:meta>
</office:document-meta>
</file>