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text:s/></text:span><text:span text:style-name="T15">2010 M. GRUODŽIO 31 D.<text:s/></text:span><text:span text:style-name="T16">ĮSAKYMO<text:s/></text:span><text:span text:style-name="T17">NR. 22.3-120<text:s/></text:span><text:span text:style-name="T18">„</text:span><text:span text:style-name="T19">DĖL BRANDUOLINĖS SAUGOS REIKALAVIMŲ BSR-3.1.2-2017 „</text:span><text:span text:style-name="T20">RADIOAKTYVIŲJŲ ATLIEKŲ TVARKYMAS BRANDUOLINĖS ENERGETIKOS OBJEKTUOSE IKI JŲ dėjimo į radioaktyviųjų atliekų atliekyną“ PATVIRTINIMO</text:span><text:span text:style-name="T21">“ pakeitimo</text:span></text:p>
      <text:p text:style-name="P22"/>
      <text:p text:style-name="P23">2018 m. <text:s/>sausio 31 d. Nr. 22.3-28</text:p>
      <text:p text:style-name="P24">Vilnius</text:p>
      <text:p text:style-name="P25"/>
      <text:p text:style-name="P26"/>
      <text:p text:style-name="P27"><text:span text:style-name="T28">1</text:span><text:span text:style-name="T29">.<text:s/></text:span><text:span text:style-name="T30">P a p i l d a u<text:s/></text:span><text:span text:style-name="T31">Branduolinės saugos reikalavimus<text:s/></text:span><text:span text:style-name="T32">BSR-3.1.2-2017 „Radioaktyviųjų atliekų tvarkymas branduolinės energetikos objektuose iki jų dėjimo į radioaktyviųjų atliekų atliekyną</text:span><text:span text:style-name="T33">“</text:span><text:span text:style-name="T34">, patvirtintus Valstybinės atominės energetikos saugos inspekcijos viršininko 2010 m. gruodžio 31 d. įsakymu Nr. 22.3-120 „Dėl B</text:span><text:span text:style-name="T35">randuolinės saugos reikalavimų<text:s/></text:span><text:span text:style-name="T36">BSR-3.1.2-2017 „Radioaktyviųjų atliekų tvarkymas branduolinės energetikos objektuose iki jų dėjimo į radioaktyviųjų atliekų atliekyną</text:span><text:span text:style-name="T37">“</text:span><text:span text:style-name="T38"><text:s/>patvirtinimo“</text:span><text:span text:style-name="T39">, 60</text:span><text:span text:style-name="T40">1</text:span><text:span text:style-name="T41"><text:s/>papunkčiu:</text:span></text:p>
      <text:p text:style-name="P42"><text:span text:style-name="T43">„</text:span><text:span text:style-name="T44">60</text:span><text:span text:style-name="T45">1</text:span><text:span text:style-name="T46">. Pakuočių tvarkymo įranga, kėlimo įrenginiai ir jų įranga, skirta pakuočių, konteinerių ir kitų SS KSK perkėlimui, kėlimui, išmontavimui bei kitoms tvarkymo technologinėms operacijoms BEO ir jų aikštelėse, taip pat operacijoms, kurios vykdomos virš SS KSK (toliau – tvarkymo įranga), turi būti suprojektuota<text:s/></text:span><text:span text:style-name="T47">ir<text:s/></text:span><text:span text:style-name="T48">licencijos turėtojo normatyviniuose techniniuose dokumentuose</text:span><text:span text:style-name="T49"><text:s/>numatytos priemonės,</text:span><text:span text:style-name="T50"><text:s/>kad:</text:span></text:p>
      <text:p text:style-name="P51"><text:span text:style-name="T52">60</text:span><text:span text:style-name="T53">1</text:span><text:span text:style-name="T54">.1</text:span><text:span text:style-name="T55">. būtų užtikrinta darbuotojų apsauga nuo jonizuojančiosios spinduliuotės poveikio, palengvinta tvarkymo įrangos priežiūra bei sumažinta tikėtinų eksploatavimo įvykių ir radiologinių avarijų bei jų pasekmių tikimybė pakuočių, konteinerių ir kitų SS KSK perkėlimo, kėlimo, išmontavimo bei kitų tvarkymo technologinių operacijų BEO ir jų aikštelėse, taip pat operacijų, kurios vykdomos virš SS KSK, metu;</text:span></text:p>
      <text:p text:style-name="P56"><text:span text:style-name="T57">60</text:span><text:span text:style-name="T58">1</text:span><text:span text:style-name="T59">.2</text:span><text:span text:style-name="T60">. užraktai (fiksatoriai) apsaugotų pakuotes, konteinerius ir kitus SS KSK nuo atsitiktinio atsikabinimo, o<text:s/></text:span><text:span text:style-name="T61">pakeliamos, perkeliamos ar nuleidžiamos<text:s/></text:span><text:span text:style-name="T62">pakuotės, konteineriai ir kiti SS KSK</text:span><text:span text:style-name="T63"><text:s/>būtų apsaugoti<text:s/></text:span><text:span text:style-name="T64">nuo<text:s/></text:span><text:span text:style-name="T65">nekontroliuojamo</text:span><text:span text:style-name="T66"><text:s/>kritimo;</text:span></text:p>
      <text:p text:style-name="P67"><text:span text:style-name="T68">60</text:span><text:span text:style-name="T69">1</text:span><text:span text:style-name="T70">.3</text:span><text:span text:style-name="T71">. būtų nustatytos judančios įrangos judėjimo zonos ir greičio jose apribojimai pakuočių, konteinerių ir kitų SS KSK<text:s/></text:span><text:span text:style-name="T72">pakėlimo, perkėlimo ar nuleidimo</text:span><text:span text:style-name="T73"><text:s/>metu;</text:span></text:p>
      <text:p text:style-name="P74"><text:span text:style-name="T75">60</text:span><text:span text:style-name="T76">1</text:span><text:span text:style-name="T77">.4</text:span><text:span text:style-name="T78">. būtų galimybė tvarkymo įrangą valdyti rankiniu valdymo būdu sugedus tvarkymo įrangai, projektinių ir neprojektinių avarijų atvejais;</text:span></text:p>
      <text:p text:style-name="P79"><text:span text:style-name="T80">60</text:span><text:span text:style-name="T81">1</text:span><text:span text:style-name="T82">.5</text:span><text:span text:style-name="T83">. tvarkymo įrangos, pakuočių, konteinerių ir kitų SS KSK apkrovos neviršytų jų projekte nustatytų ribų ir tvarkymo įrangoje būtų numatyti mechaniniai apkrovos ribotuvai;</text:span></text:p>
      <text:p text:style-name="P84"><text:span text:style-name="T85">60</text:span><text:span text:style-name="T86">1</text:span><text:span text:style-name="T87">.6</text:span><text:span text:style-name="T88">. pakuočių, konteinerių ir kitų SS KSK perkėlimas, kėlimas ir kitos tvarkymo technologinės operacijos būtų atliekamos ir kontroliuojamos nuotoliniu būdu;</text:span></text:p>
      <text:p text:style-name="P89"><text:span text:style-name="T90">60</text:span><text:span text:style-name="T91">1</text:span><text:span text:style-name="T92">.7</text:span><text:span text:style-name="T93">. tvarkymo įranga išliktų veiksminga bei nepažeistų pakuočių, konteinerių ir kitų SS KSK vientisumo, sandarumo tikėtino eksploatavimo įvykio ar radiologinių avarijų atvejais (pavyzdžiui, atsitiktinis tvarkomų komponentų kritimas);</text:span></text:p>
      <text:p text:style-name="P94"><text:span text:style-name="T95">60</text:span><text:span text:style-name="T96">1</text:span><text:span text:style-name="T97">.8</text:span><text:span text:style-name="T98">. nebūtų galimybės atsitiktiniam ar neteisėtam tvarkymo įrangos panaudojimui;</text:span></text:p>
      <text:p text:style-name="P99"><text:span text:style-name="T100">60</text:span><text:span text:style-name="T101">1</text:span><text:span text:style-name="T102">.9</text:span><text:span text:style-name="T103">. nebūtų galimybės</text:span><text:span text:style-name="T104"><text:s/>pakelti, perkelti ir nuleisti<text:s/></text:span><text:span text:style-name="T105">pakuočių, konteinerių ir kitų SS KSK</text:span><text:span text:style-name="T106">, kurių pakėlimas, perkėlimas ir nuleidimas nėra numatytas ir jų sauga nėra pagrįsta BEO projekte;</text:span></text:p>
      <text:p text:style-name="P107"><text:span text:style-name="T108">60</text:span><text:span text:style-name="T109">1</text:span><text:span text:style-name="T110">.10</text:span><text:span text:style-name="T111">. būtų<text:s/></text:span><text:span text:style-name="T112">užtikrintas toks tvarkymo įrangos išdėstymas, išmatavimai, judėjimo kryptis, pakėlimo, perkėlimo ar nuleidimo aukštis, kad tvarkymo įrangos eksploatavimas neturėtų neigiamos įtakos pakuotėms, konteineriams ir kitiems SS KSK;</text:span></text:p>
      <text:p text:style-name="P113"><text:span text:style-name="T114">60</text:span><text:span text:style-name="T115">1</text:span><text:span text:style-name="T116">.11</text:span><text:span text:style-name="T117">. būtų<text:s/></text:span><text:span text:style-name="T118">užtikrintas tvarkymo įrangos naudojimas tik esant BEO projekte numatytoms BEO būsenoms.“</text:span></text:p>
      <text:p text:style-name="P119"><text:span text:style-name="T120">2</text:span><text:span text:style-name="T121">. N u s t a t a u, kad šis įsakymas įsigalioja 2018 m. gegužės 1 dieną.</text:span></text:p>
      <text:p text:style-name="P122"/>
      <text:p text:style-name="P123"/>
      <text:p text:style-name="P124"/>
      <text:p text:style-name="P125"><text:span text:style-name="T126">Viršininkas<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1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8-01-31T11:25:00Z</meta:creation-date>
    <dc:date>2018-01-31T11:25:00Z</dc:date>
    <meta:print-date>2016-12-22T09: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 meta:paragraph-count="33" meta:word-count="441" meta:character-count="3621" meta:row-count="69" meta:non-whitespace-character-count="3213"/>
  </office:meta>
</office:document-meta>
</file>