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8" style:family="table-column">
      <style:table-column-properties style:column-width="3.1236in" style:use-optimal-column-width="false"/>
    </style:style>
    <style:style style:name="TableColumn69" style:family="table-column">
      <style:table-column-properties style:column-width="0.8916in" style:use-optimal-column-width="false"/>
    </style:style>
    <style:style style:name="TableColumn70" style:family="table-column">
      <style:table-column-properties style:column-width="2.3569in" style:use-optimal-column-width="false"/>
    </style:style>
    <style:style style:name="Table67" style:family="table">
      <style:table-properties style:width="6.3722in" fo:margin-left="0.125in" table:align="left"/>
    </style:style>
    <style:style style:name="TableRow71" style:family="table-row">
      <style:table-row-properties style:min-row-height="0.1819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2 <text:s text:c="3"/>Nr. (22.35E)3-394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Tarptautinė konvencija dėl banginių medžioklės reguliavimo, priimta 1946 m. gruodžio 2 d. Vašingtone, ir jos protokolas, priimtas 1956 m. lapkričio 19 d. Vašingtone, paskelbti „Valstybės žiniose“, 2008 m. lapkričio 29 d., Nr. 137-5388, Lietuvos Respublikai įsigaliojo 2008 m. lapkričio 25 d.</text:span>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kyriaus vedėja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Ingrida Bačiulienė</text:p>
            </table:table-cell>
          </table:table-row>
        </table:table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5T09:03:00Z</meta:creation-date>
    <dc:date>2021-01-25T09:0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92" meta:row-count="20" meta:non-whitespace-character-count="701"/>
  </office:meta>
</office:document-meta>
</file>