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08 m. gruodžio 8 d. įsakymo Nr. 1R-475 „DĖL prašymų ir skundų nagrinėjimo ir asmenų aptarnavimo Lietuvos respublikos teisingumo ministerijoje taisyklių patvirtinimo“ pripažinimo netekusiu galios</text:span></text:p>
      <text:p text:style-name="P17"/>
      <text:p text:style-name="P18"/>
      <text:p text:style-name="P19">2022 m. sausio 12 d. Nr. 1R-18</text:p>
      <text:p text:style-name="P20">Vilnius</text:p>
      <text:p text:style-name="P21"/>
      <text:p text:style-name="P22"><text:span text:style-name="T23">Pripažįstu</text:span><text:span text:style-name="T24"><text:s/>netekusiu galios Lietuvos Respublikos teisingumo ministro 2008 m. gruodžio 8 d. įsakymą Nr. 1R-475 „Dėl<text:s/></text:span><text:span text:style-name="T25">Prašymų ir skundų nagrinėjimo ir asmenų aptarnavimo Lietuvos Respublikos teisingumo ministerijoje taisyklių patvirtinimo“ su visais pakeitimais ir papildymais.</text:span></text:p>
      <text:p text:style-name="Normal"/>
      <text:p text:style-name="Normal"/>
      <text:p text:style-name="Normal"><text:span text:style-name="T26">Teisingumo ministrė<text:s/></text:span><text:span text:style-name="T27"><text:tab/></text:span><text:span text:style-name="T28"><text:tab/></text:span><text:span text:style-name="T29"><text:tab/></text:span><text:span text:style-name="T30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01-12T14:38:00Z</meta:creation-date>
    <dc:date>2022-01-12T14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59" meta:row-count="15" meta:non-whitespace-character-count="581"/>
  </office:meta>
</office:document-meta>
</file>