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861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name="TimesLT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name="TimesLT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indent="0.4736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indent="1.2916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h text:style-name="P15" text:outline-level="2"><text:span text:style-name="T16">DĖL NEKILNOJAMOJO TURTO PERDAVIMO ASOCIACIJAI<text:s/></text:span><text:span text:style-name="T17">Medardo Čoboto trečiojo amžiaus universitet</text:span><text:span text:style-name="T18">ui</text:span></text:h>
      <text:p text:style-name="P19"/>
      <text:p text:style-name="P20">2022 m. gegužės 11 d. Nr. 499</text:p>
      <text:p text:style-name="P21">Vilnius</text:p>
      <text:p text:style-name="P22"/>
      <text:p text:style-name="P23"><text:span text:style-name="T24">Vadovaudamasi Lietuvos Respublikos valstybės ir savivaldybių turto valdymo, naudojimo ir disponavimo juo įstatymo<text:s/></text:span><text:span text:style-name="T25">14 straipsnio 1 dalies 3 punktu, 2 dalies 3, 4, 6, 8 punktais, 3 ir 4 dalimis<text:s/></text:span><text:span text:style-name="T26">ir įgyvendindama Valstybės turto perdavimo panaudos pagrindais laikinai neatlygintinai valdyti ir naudotis tvarkos aprašą, patvirtintą Lietuvos Respublikos Vyriausybės 2002 m. gruodžio 3 d. nutarimu<text:s/></text:span><text:span text:style-name="T27">Nr. 1890</text:span><text:span text:style-name="T28"><text:s/>„Dėl valstybės turto perdavimo panaudos pagrindais laikinai neatlygintinai valdyti ir naudotis“, Lietuvos Respublikos Vyriausybė n u t a r i a:</text:span></text:p>
      <text:p text:style-name="P29"><text:span text:style-name="T30">Perduoti asociacijai<text:s/></text:span><text:span text:style-name="T31">Medardo Čoboto trečiojo amžiaus universitet</text:span><text:span text:style-name="T32">ui</text:span><text:span text:style-name="T33"><text:s/></text:span><text:span text:style-name="T34">pagal panaudos sutartį 10 metų laikotarpiui valstybei nuosavybės teise priklausančias ir šiuo metu Vilniaus kolegijos<text:s/></text:span><text:soft-page-break/><text:span text:style-name="T35">patikėjimo teise pagal valstybės patikėjimo sutartį valdomas patalpas pastate – mokomajame-laboratoriniame korpuse Vilniuje, Studentų g. 39 (pastato unikalus numeris – 1096-0034-6025, bendras pastato plotas – 8 182,16 kv. metro, perduodamų patalpų (kabinetų, auditorijų) indeksai: nuo 2-3 iki 2-6, 2-9, 2-10, 2-24, 2-25, 2-29, 2-30, 2-32, perduodamų patalpų plotas –<text:s/></text:span><text:span text:style-name="T36">867,99<text:s/></text:span><text:span text:style-name="T37">kv. metro, dalis bendro naudojimo patalpų (proporcingai 46,6 proc. ploto nuo 1 010,81 kv. metro), pažymėtų indeksais: 2-1, 2-7, 2-8, nuo 2-12 iki 2-23, nuo 2-33 iki 2-41, 2-42a, 2-43, nuo 2-53 iki 2-62, nuo 2-65 iki 2-67, nuo 2-70 iki 2-75, nuo 2-79 iki 2-88, nuo 2-93 iki 2-100), perduodamų bendro naudojimo patalpų plotas – 474,02 kv. metro; visų perduodamų patalpų bendras plotas – 1 342,01 kv. metro), šiuo metu asociacijos<text:s/></text:span><text:span text:style-name="T38">Medardo Čoboto trečiojo amžiaus universitet</text:span><text:span text:style-name="T39">o</text:span><text:span text:style-name="T40"><text:s/></text:span><text:span text:style-name="T41">įstatuose numatytai veiklai vykdyti (išskyrus ūkinę komercinę veiklą).</text:span></text:p>
      <text:p text:style-name="P42"/>
      <text:p text:style-name="P43"/>
      <text:p text:style-name="P44"/>
      <text:p text:style-name="P45"><text:span text:style-name="T46">Ministrė Pirmininkė</text:span><text:span text:style-name="T47"><text:tab/>Ingrida Šimonytė</text:span></text:p>
      <text:p text:style-name="P48"/>
      <text:p text:style-name="P49"/>
      <text:p text:style-name="P50"/>
      <text:p text:style-name="P51">Kultūros ministras, pavaduojantis</text:p>
      <text:p text:style-name="P52">švietimo, mokslo ir sporto ministrą <text:s text:c="46"/>Simonas Kairys<text:tab/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13T08:53:00Z</meta:creation-date>
    <dc:date>2022-05-13T08:5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39" meta:character-count="1985" meta:row-count="61" meta:non-whitespace-character-count="1771"/>
  </office:meta>
</office:document-meta>
</file>