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P30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margin-left="-0.0069in" fo:text-indent="0.7944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margin-left="-0.0069in" fo:text-indent="0.7944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weight-complex="bold"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weight-complex="bold"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margin-left="-0.0069in" fo:text-indent="0.7944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paragraph-properties fo:text-align="justify" fo:margin-left="-0.0069in" fo:text-indent="0.7944in">
        <style:tab-stops/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944in">
        <style:tab-stops>
          <style:tab-stop style:type="left" style:position="1.1812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7944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787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9013in"/>
    </style:style>
    <style:style style:name="P8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DĖL LIETUVOS RESPUBLIKOS SUSISIEKIMO MINISTRO 2018 M. BALANDŽIO 16 D. ĮSAKYMO NR. 3-177 „DĖL NEVALDOMOS ORO ERDVĖS SKRYDŽIŲ ORGANIZAVIMO INFORMACINĖS SISTEMOS NUOSTATŲ IR DUOMENŲ SAUGOS NUOSTATŲ</text:p>
      <text:p text:style-name="P11"><text:span text:style-name="T12">PATVIRTINIMO</text:span><text:span text:style-name="T13">“ PAKEITIMO<text:s/></text:span></text:p>
      <text:p text:style-name="P14"/>
      <text:p text:style-name="P15">2019 m. gruodžio 16 d. Nr. 3-563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 a k e i č i u Lietuvos Respublikos susisiekimo ministro 2018 m. balandžio 16 d. įsakymą Nr. 3-177 „Dėl Nevaldomos oro erdvės skrydžių organizavimo informacinės sistemos nuostatų ir duomenų saugos nuostatų patvirtinimo“:</text:span></text:p>
      <text:p text:style-name="P24"><text:span text:style-name="T25">1.1</text:span><text:span text:style-name="T26">.</text:span><text:span text:style-name="T27"><text:tab/></text:span><text:span text:style-name="T28"><text:s/>Pakeičiu nurodytu įsakymu patvirtintus<text:s/></text:span><text:span text:style-name="T29">Nevaldomos oro erdvės skrydžių organizavimo informacinės sistemos nuostatus:</text:span></text:p>
      <text:p text:style-name="P30"><text:span text:style-name="T31">1.1.1</text:span><text:span text:style-name="T32">.</text:span><text:span text:style-name="T33"><text:s/>Pakeičiu 2 punktą ir jį išdėstau taip:<text:s/></text:span></text:p>
      <text:p text:style-name="P34"><text:span text:style-name="T35">„</text:span><text:span text:style-name="T36">2</text:span><text:span text:style-name="T37">.<text:s/></text:span><text:span text:style-name="T38">NOESOIS steigimo teisinis pagrindas – Lietuvos Respublikos aviacijos įstatymo 6 straipsnio 3 dalies 1 punktas</text:span><text:span text:style-name="T39">.</text:span><text:span text:style-name="T40">“</text:span></text:p>
      <text:p text:style-name="P41"><text:span text:style-name="T42">1.1.2</text:span><text:span text:style-name="T43">.<text:s/></text:span><text:span text:style-name="T44">Pripažįstu netekusiu galios 3.16 papunktį.</text:span></text:p>
      <text:p text:style-name="P45"><text:span text:style-name="T46">1.1.3</text:span><text:span text:style-name="T47">. Pakeičiu 15.1 papunktį ir jį išdėstau taip:</text:span></text:p>
      <text:p text:style-name="P48"><text:span text:style-name="T49">„</text:span><text:span text:style-name="T50">15.1</text:span><text:span text:style-name="T51">. Informacinės visuomenės plėtros komitetas (toliau</text:span><text:span text:style-name="T52"><text:s/>–</text:span><text:span text:style-name="T53"><text:s/>IVPK) teikia duomenis iš<text:s/></text:span><text:span text:style-name="T54">Valstybės informacinių išteklių sąveikumo platformos (toliau –</text:span><text:span text:style-name="T55"><text:s/>VIISP);“.</text:span></text:p>
      <text:p text:style-name="P56"><text:span text:style-name="T57">1.1.4</text:span><text:span text:style-name="T58">. Pakeičiu 36.6 papunktį ir jį išdėstau taip:</text:span></text:p>
      <text:p text:style-name="P59"><text:span text:style-name="T60">„</text:span><text:span text:style-name="T61">36.6</text:span><text:span text:style-name="T62">.<text:s/></text:span><text:span text:style-name="T63">Organizacinių ir techninių kibernetinio saugumo reikalavimų, taikomų kibernetinio saugumo subjektams, aprašu, patvirtintu Lietuvos Respublikos Vyriausybės 2018 m. rugpjūčio 13 d. nutarimu Nr. 818 „Dėl Lietuvos Respublikos kibernetinio saugumo įstatymo įgyvendinimo“</text:span><text:span text:style-name="T64">;“.</text:span></text:p>
      <text:p text:style-name="P65"><text:span text:style-name="T66">1.2</text:span><text:span text:style-name="T67">.</text:span><text:span text:style-name="T68"><text:tab/>Pakeičiu nurodytu įsakymu patvirtintus Nevaldomos oro erdvės skrydžių organizavimo informacinės sistemos duomenų saugos nuostatus ir 15.4 papunktį išdėstau taip:</text:span></text:p>
      <text:p text:style-name="P69"><text:span text:style-name="T70">„</text:span><text:span text:style-name="T71">15.4</text:span><text:span text:style-name="T72">.<text:s/></text:span><text:span text:style-name="T73">Organizacinių ir techninių kibernetinio saugumo reikalavimų, taikomų kibernetinio saugumo subjektams, aprašu, patvirtintu Lietuvos Respublikos Vyriausybės 2018 m. rugpjūčio 13 d. nutarimu Nr. 818 „Dėl Lietuvos Respublikos kibernetinio saugumo įstatymo įgyvendinimo“</text:span><text:span text:style-name="T74">;“.</text:span></text:p>
      <text:p text:style-name="P75"><text:span text:style-name="T76">2</text:span><text:span text:style-name="T77">.</text:span><text:span text:style-name="T78"><text:tab/>N u s t a t a u, kad šis įsakymas įsigalioja 2020 m. sausio 2 d.  </text:span></text:p>
      <text:p text:style-name="P79"/>
      <text:p text:style-name="P80"/>
      <text:p text:style-name="P81"/>
      <text:p text:style-name="P82"><text:span text:style-name="T83">Susisiekimo ministras</text:span><text:span text:style-name="T84"><text:tab/></text:span><text:span text:style-name="T85"><text:tab/></text:span><text:span text:style-name="T86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a Zeguniene</meta:initial-creator>
    <dc:creator>adlibuser</dc:creator>
    <meta:creation-date>2024-03-26T06:51:00Z</meta:creation-date>
    <dc:date>2024-03-26T06:51:00Z</dc:date>
    <meta:print-date>2019-11-07T13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52" meta:character-count="2049" meta:row-count="26" meta:non-whitespace-character-count="1806"/>
  </office:meta>
</office:document-meta>
</file>