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style:text-properties style:font-size-complex="12pt"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justify"/>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REGIONINĖS PAGALBOS TEIKIMO PAGAL LIETUVOS RESPUBLIKOS REGIONINĖS PAGALBOS ŽEMĖLAPĮ, TAIKYTINĄ NUO 2022 M. SAUSIO 1 D. IKI 2027 M. GRUODŽIO 31 D.</text:p>
      <text:p text:style-name="P17"/>
      <text:p text:style-name="P18">2021 m. gruodžio 22 d. Nr. 1123</text:p>
      <text:p text:style-name="P19">Vilnius</text:p>
      <text:p text:style-name="P20"/>
      <text:p text:style-name="P21"><text:span text:style-name="T22">Vadovaudamasi Lietuvos Respublikos regioninės plėtros įstatymo 6 straipsnio 1 dalies 1 punktu, 2003 m. gegužės 26 d. Europos Parlamento ir Tarybos reglamento (EB) Nr. 1059/2003 dėl bendro teritorinių statistinių vienetų klasifikatoriaus (NUTS) nustatymo su visais pakeitimais I priedu ir atsižvelgdama į Europos Komisijos komunikatą „Regioninės valstybės pagalbos gairės“ (2021/C 153/01) (toliau – Gairės), 2021 m. lapkričio 25 d. Europos Komisijos sprendimą Nr. C(2021) 8400 „Valstybės pagalba SA.64485 (2021/N) – Lietuvos Respublika. Lietuvos Respublikos regioninės pagalbos žemėlapis (2022 m. sausio 1 d. – 2027 m. gruodžio 31 d.)“ ir į tai, kad Lietuvos Respublikos teritorijos NUTS 2 regionas – LT02 Vidurio ir vakarų Lietuvos regionas, kuris apima NUTS 3 regionus: LT021 Alytaus apskritis, LT022 Kauno apskritis, LT023 Klaipėdos apskritis, LT024 Marijampolės apskritis, LT025 Panevėžio apskritis, LT026 Šiaulių<text:s/></text:span><text:soft-page-break/><text:span text:style-name="T23">apskritis, LT027 Tauragės apskritis, LT028 Telšių apskritis, LT029 Utenos apskritis, priskiriamas regionui, kuriame gali būti teikiama pagalba ekonominei plėtrai skatinti pagal Sutarties dėl Europos Sąjungos veikimo (toliau – SESV) 107 straipsnio 3 dalies a punkto nuostatas, Lietuvos Respublikos teritorijos NUTS 2 regionas – LT01 Sostinės regionas, kuris sutampa su NUTS 3 regionu – LT011 Vilniaus apskritis, priskiriamas regionui, kuriame gali būti teikiama pagalba, skirta tam tikros ekonominės veiklos rūšių arba tam tikrų ekonomikos sričių plėtrai skatinti pagal SESV 107 straipsnio 3 dalies c punkto nuostatas, Lietuvos Respublikos Vyriausybė</text:span><text:span text:style-name="T24"><text:s/>nutari</text:span><text:span text:style-name="T25">a:</text:span></text:p>
      <text:p text:style-name="P26"><text:span text:style-name="T27">1</text:span><text:span text:style-name="T28">. Pagal Lietuvos Respublikos regioninės pagalbos žemėlapį, taikytiną nuo 2022 m. sausio 1 d. iki 2027 m. gruodžio 31 d.:</text:span></text:p>
      <text:p text:style-name="P29"><text:span text:style-name="T30">1.1</text:span><text:span text:style-name="T31">. teikiant regioninę pagalbą Vilniaus apskrityje, didžiausias pagalbos intensyvumas negali viršyti 35 procentų bendrojo subsidijos ekvivalento;</text:span></text:p>
      <text:p text:style-name="P32"><text:span text:style-name="T33">1.2</text:span><text:span text:style-name="T34">. teikiant regioninę pagalbą Klaipėdos apskrityje, didžiausias pagalbos intensyvumas negali viršyti 40 procentų bendrojo subsidijos ekvivalento;</text:span></text:p>
      <text:p text:style-name="P35"><text:span text:style-name="T36">1.3</text:span><text:span text:style-name="T37">. teikiant regioninę pagalbą Alytaus, Kauno, Marijampolės, Panevėžio, Šiaulių, Tauragės, Telšių ir Utenos apskrityse, didžiausias pagalbos intensyvumas negali viršyti 50 procentų bendrojo subsidijos ekvivalento;</text:span></text:p>
      <text:p text:style-name="P38"><text:span text:style-name="T39">1.4</text:span><text:span text:style-name="T40">. teikiant regioninę pagalbą, šio nutarimo 1.1–1.3 papunkčiuose nurodytas didžiausias pagalbos intensyvumas gali būti padidintas ne daugiau kaip 20 procentinių punktų labai mažoms ir mažoms įmonėms ir ne daugiau kaip 10 procentinių punktų − vidutinėms įmonėms. Labai mažos, mažos ir vidutinės įmonės negali pasinaudoti šiame papunktyje nurodytu padidintu pagalbos intensyvumu, jeigu investicija susijusi su Gairių 19 punkto 18 papunktyje apibrėžtu dideliu investiciniu projektu;</text:span></text:p>
      <text:p text:style-name="P41"><text:span text:style-name="T42">1.5</text:span><text:span text:style-name="T43">.<text:s/></text:span><text:span text:style-name="T44">teikiant regioninę pagalbą Gairių 19 punkto 18 papunktyje apibrėžtiems dideliems investiciniams projektams, didžiausias pagalbos intensyvumas, nurodytas šio nutarimo<text:s/></text:span><text:span text:style-name="T45"><text:line-break/>1.1–1.4 papunkčiuose, turi būti pakoreguotas pagal Gairių 19 punkto 3 papunkčio nuostatas;</text:span></text:p>
      <text:p text:style-name="P46"><text:span text:style-name="T47">1.6</text:span><text:span text:style-name="T48">. skiriant investicinę pagalbą vienu metu pagal kelias regioninės pagalbos schemas arba sumuojant su Gairių 19 punkto 12 papunktyje apibrėžta individualia pagalba, laikomasi Gairių 99 punkto nuostatų;</text:span></text:p>
      <text:p text:style-name="P49"><text:span text:style-name="T50">1.7</text:span><text:span text:style-name="T51">. apie visus ketinimus suteikti regioninę pagalbą, vadovaujantis SESV 108 straipsnio 3 dalimi, turi būti pranešta iš anksto Europos Komisijai, išskyrus regioninę pagalbą, kuriai taikomas 2014 m. birželio 17 d. Komisijos reglamentas (ES) Nr. 651/2014, kuriuo tam tikrų kategorijų pagalba skelbiama suderinama su vidaus rinka taikant Sutarties 107 ir 108 straipsnius, su visais pakeitimais;</text:span></text:p>
      <text:p text:style-name="P52"><text:span text:style-name="T53">1.8</text:span><text:span text:style-name="T54">. visa suteikta regioninė pagalba turi atitikti šiame nutarime nurodytą didžiausią pagalbos intensyvumą ir negali jo viršyti.</text:span></text:p>
      <text:p text:style-name="P55"><text:span text:style-name="T56">2</text:span><text:span text:style-name="T57">. Šis nutarimas įsigalioja 2022 m. sausio 1 d. ir galioja iki 2027 m. gruodžio 31 d.</text:span></text:p>
      <text:p text:style-name="P58"/>
      <text:p text:style-name="P59"/>
      <text:p text:style-name="P60"/>
      <text:p text:style-name="P61"><text:span text:style-name="T62">Ministrė Pirmininkė</text:span><text:span text:style-name="T63"><text:tab/><text:s text:c="16"/>Ingrida Šimonytė</text:span></text:p>
      <text:p text:style-name="P64"/>
      <text:p text:style-name="P65"/>
      <text:p text:style-name="P66"/>
      <text:p text:style-name="P67"><text:span text:style-name="T68">Ekonomikos ir inovacijų ministrė</text:span><text:span text:style-name="T69"><text:tab/><text:s text:c="16"/>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3T16:01:00Z</meta:creation-date>
    <dc:date>2021-12-23T16:01:00Z</dc:date>
    <meta:print-date>2017-06-01T05:28:00Z</meta:print-date>
    <meta:template xlink:href="Normal.dotm" xlink:type="simple"/>
    <meta:editing-cycles>2</meta:editing-cycles>
    <meta:editing-duration>PT0S</meta:editing-duration>
    <meta:document-statistic meta:page-count="3" meta:paragraph-count="18" meta:word-count="534" meta:character-count="4158" meta:row-count="88" meta:non-whitespace-character-count="3642"/>
  </office:meta>
</office:document-meta>
</file>