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rugpjūčio 30 d. Nr. 27V-111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 į</text:span><text:span text:style-name="T22">rašau po žodžių „Asociacija „VISAS PASAULIS manyje</text:span><text:span text:style-name="T23">“<text:s/></text:span><text:span text:style-name="T24">žodžius „Bendrovių ir institucijų teisininkų asociacija</text:span><text:span text:style-name="T25">“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6-08-30T10:36:00Z</meta:creation-date>
    <dc:date>2016-08-30T10:3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06" meta:row-count="31" meta:non-whitespace-character-count="620"/>
  </office:meta>
</office:document-meta>
</file>