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4923in"/>
      <style:text-properties style:font-size-complex="12pt"/>
    </style:style>
    <style:style style:name="P19" style:parent-style-name="Normal" style:family="paragraph">
      <style:paragraph-properties fo:text-align="justify" fo:text-indent="0.4923in"/>
      <style:text-properties style:font-size-complex="12pt"/>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P35" style:parent-style-name="Normal" style:family="paragraph">
      <style:paragraph-properties>
        <style:tab-stops>
          <style:tab-stop style:type="right" style:position="6.4972in"/>
        </style:tab-stops>
      </style:paragraph-properties>
    </style:style>
    <style:style style:name="P36" style:parent-style-name="Normal" style:family="paragraph">
      <style:paragraph-properties>
        <style:tab-stops>
          <style:tab-stop style:type="right" style:position="6.4972in"/>
        </style:tab-stops>
      </style:paragraph-properties>
    </style:style>
    <style:style style:name="P37" style:parent-style-name="Normal" style:family="paragraph">
      <style:paragraph-properties>
        <style:tab-stops>
          <style:tab-stop style:type="right" style:position="6.4972in"/>
        </style:tab-stops>
      </style:paragraph-properties>
    </style:style>
    <style:style style:name="P38" style:parent-style-name="Normal" style:family="paragraph">
      <style:paragraph-properties>
        <style:tab-stops>
          <style:tab-stop style:type="right" style:position="6.4972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DĖL LIETUVOS RESPUBLIKOS SVEIKATOS APSAUGOS MINISTRO 2020 M. KOVO 4 D. ĮSAKYMO NR. V-281 „DĖL SVEIKATOS PRIEŽIŪROS PASLAUGŲ DĖL KORONAVIRUSO (COVID-19) ORGANIZAVIMO TVARKOS APRAŠO<text:s/><text:line-break/>PATVIRTINIMO“ PAKEITIMO</text:p>
      <text:p text:style-name="P15"/>
      <text:p text:style-name="P16">2020 m. balandžio 1 d. Nr. V-676</text:p>
      <text:p text:style-name="P17">Vilnius</text:p>
      <text:p text:style-name="P18"/>
      <text:p text:style-name="P19"/>
      <text:p text:style-name="P20"><text:span text:style-name="T21">P a k e i č i u <text:s/>Sveikatos priežiūros paslaugų dėl koronaviruso (COVID-19) organizavimo tvarkos aprašą, patvirtintą Lietuvos Respublikos sveikatos apsaugos ministro 2020 m. kovo 4 d. įsakymu Nr. V-281 „Dėl Sveikatos priežiūros paslaugų dėl koronaviruso (COVID-19) organizavimo tvarkos <text:s/>aprašo patvirtinimo“, ir 20 punktą išdėstau taip:</text:span></text:p>
      <text:p text:style-name="P22"><text:span text:style-name="T23">„</text:span><text:span text:style-name="T24">20</text:span><text:span text:style-name="T25">. Nuo karantino Lietuvos Respublikos teritorijoje paskelbimo mėnesio pradžios iki karantino galiojimo mėnesio pabaigos, asmens sveikatos priežiūros įstaigų išlaidos<text:s/></text:span><text:span text:style-name="T26">darbuotojams, organizuojantiems ir<text:s/></text:span><text:span text:style-name="T27">teikiantiems asmens sveikatos priežiūros paslaugas pacientams,<text:s/></text:span><text:span text:style-name="T28">įtariamiems, kad serga ir (arba)</text:span><text:span text:style-name="T29"><text:s/></text:span><text:span text:style-name="T30">sergantiems COVID-19 liga (koronaviruso infekcija)<text:s/></text:span><text:span text:style-name="T31">mokamam 15 proc. pastoviosios  darbo užmokesčio dalies priedui (įskaitant ir n</text:span><text:span text:style-name="T32">uo jo darbdavio mokamus mokesčius), apmokamos Privalomojo sveikatos draudimo fondo lėšomis pagal išlaidų straipsnį „Sveikatos programoms ir kitoms sveikatos draudimo išlaidoms“, pagal pateiktą lėšų paraišką ir šias faktines išlaidas pagrindžiančius dokumentus. Šiame papunktyje nurodytos išlaidos iš Privalomojo sveikatos draudimo fondo lėšų apmokamos tik toms asmens sveikatos priežiūros įstaigoms, kuriose ataskaitinį mėnesį gydytas bent vienas pacientas, kuriam patvirtinta COVID-19 ligos (koronaviruso infekcija) diagnozė, ir<text:s/></text:span><text:span text:style-name="T33">greitosios medicinos pagalbos paslaugas teikiančioms ASPĮ</text:span><text:span text:style-name="T34">.“</text:span></text:p>
      <text:p text:style-name="P35"/>
      <text:p text:style-name="P36"/>
      <text:p text:style-name="P37"/>
      <text:p text:style-name="P38"><text:span text:style-name="T39">Sveikatos apsaugos ministras</text:span><text:span text:style-name="T40"><text:tab/><text:s/>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AM įsakymo forma</dc:title>
    <meta:initial-creator>loginovic</meta:initial-creator>
    <dc:creator>adlibuser</dc:creator>
    <meta:creation-date>2020-04-02T07:58:00Z</meta:creation-date>
    <dc:date>2020-04-02T07:58:00Z</dc:date>
    <meta:print-date>2001-05-09T09:40:00Z</meta:print-date>
    <meta:template xlink:href="Normal.dotm" xlink:type="simple"/>
    <meta:editing-cycles>2</meta:editing-cycles>
    <meta:editing-duration>PT0S</meta:editing-duration>
    <meta:user-defined meta:name="ContentTypeId">0x010100FE5DB2C4FBFDE84FA6681BC7F577688C</meta:user-defined>
    <meta:document-statistic meta:page-count="1" meta:paragraph-count="10" meta:word-count="210" meta:character-count="1743" meta:row-count="39" meta:non-whitespace-character-count="1543"/>
  </office:meta>
</office:document-meta>
</file>