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margin-right="0.5902in">
        <style:tab-stops>
          <style:tab-stop style:type="left" style:position="7.9736in"/>
        </style:tab-stops>
      </style:paragraph-properties>
    </style:style>
    <style:style style:name="T18" style:parent-style-name="DefaultParagraphFont" style:family="text">
      <style:text-properties fo:color="#FF0000"/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6.1034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2" text:anchor-type="as-char" svg:x="0in" svg:y="0in" svg:width="0.54792in" svg:height="0.53194in" style:rel-width="scale" style:rel-height="scale"><draw:image xlink:href="media/image1.wmf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žinyno kainų taikymo</text:p>
      <text:p text:style-name="P16"/>
      <text:p text:style-name="P17">2020 m. gruodžio 28<text:span text:style-name="T18"><text:s/></text:span>d. Nr. 1B-1056</text:p>
      <text:p text:style-name="P19">Vilnius</text:p>
      <text:p text:style-name="P20"/>
      <text:p text:style-name="P21"/>
      <text:p text:style-name="P22">Vadovaudamasis Sąjungos muitinės kodekso įgyvendinimo taisyklių, patvirtintų Lietuvos Respublikos Vyriausybės 2016 m. gruodžio 7 d. nutarimu Nr.1224 „Dėl Sąjungos muitinės kodekso įgyvendinimo ir Lietuvos Respublikos Vyriausybės 2004 m. spalio 27 d. nutarimo Nr. 1332<text:s/><text:line-break/>„Dėl 1992 m. spalio 12 d. Tarybos reglamento (EEB) Nr. 2913/92, nustatančio Bendrijos muitinės kodeksą, ir 1993 m. liepos 2 d. Komisijos reglamento (EEB) Nr. 2454/93, išdėstančio Tarybos reglamento (EEB) Nr. 2913/92, nustatančio Bendrijos muitinės kodeksą, įgyvendinimo nuostatas, taikymo Lietuvos Respublikoje taisyklių patvirtinimo“ pripažinimo netekusiu galios“, 23 punktu ir remdamasis Naudotų automobilių kainų žinynuose (kataloguose) aprobavimo komisijos<text:s/><text:line-break/>2020 m. gruodžio 28 d. išvada Nr. 7BE-2150,</text:p>
      <text:p text:style-name="P23">l e i d ž i u <text:s/>taikyti<text:span text:style-name="T24"><text:s/>VŠĮ „Emprekis“</text:span><text:s/>2021 m. sausio mėnesio žinyne „Autotransporto kainos Lietuvoje“ nurodytas kainas transporto priemonių muitinės vertės nustatymui ir naudoti muitinio įvertinimo kontrolės tikslams.</text:p>
      <text:p text:style-name="P25"/>
      <text:p text:style-name="Normal"/>
      <text:p text:style-name="Normal"/>
      <text:p text:style-name="Normal"/>
      <text:p text:style-name="Normal">Generalinio direktoriaus pavaduotojas,</text:p>
      <text:p text:style-name="Normal">atliekantis generalinio direktoriaus funkcijas<text:tab/><text:tab/><text:tab/>Jonas Miškin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Valunta</meta:initial-creator>
    <dc:creator>adlibuser</dc:creator>
    <meta:creation-date>2020-12-29T08:25:00Z</meta:creation-date>
    <dc:date>2020-12-29T08:25:00Z</dc:date>
    <meta:print-date>2020-10-30T08:5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5" meta:character-count="1278" meta:row-count="19" meta:non-whitespace-character-count="1132"/>
  </office:meta>
</office:document-meta>
</file>