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style:snap-to-layout-grid="false"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style:snap-to-layout-grid="false"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style:snap-to-layout-grid="false"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style:snap-to-layout-grid="false"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style:snap-to-layout-grid="false"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style:snap-to-layout-grid="false"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style:snap-to-layout-grid="false"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style:snap-to-layout-grid="false"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style:snap-to-layout-grid="false"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style:snap-to-layout-grid="false" fo:text-align="justify" fo:line-height="150%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style:snap-to-layout-grid="false"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style:snap-to-layout-grid="false" fo:text-align="justify" fo:line-height="150%" fo:text-indent="0.5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style:snap-to-layout-grid="false" fo:text-align="justify" fo:line-height="150%" fo:text-indent="0.5in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style:snap-to-layout-grid="false" fo:text-align="justify" fo:line-height="150%" fo:text-indent="0.5in"/>
    </style:style>
    <style:style style:name="P122" style:parent-style-name="Normal" style:family="paragraph">
      <style:paragraph-properties style:snap-to-layout-grid="false"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style:snap-to-layout-grid="false" fo:text-align="justify" fo:line-height="150%" fo:text-indent="0.5in"/>
    </style:style>
    <style:style style:name="P129" style:parent-style-name="Normal" style:family="paragraph">
      <style:paragraph-properties style:snap-to-layout-grid="false"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style:snap-to-layout-grid="false" fo:text-align="justify" fo:line-height="150%" fo:text-indent="0.5in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style:snap-to-layout-grid="false"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style:snap-to-layout-grid="false"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style:snap-to-layout-grid="false"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style:snap-to-layout-grid="false" fo:text-align="justify" fo:line-height="150%" fo:text-indent="0.5in"/>
    </style:style>
    <style:style style:name="P147" style:parent-style-name="Normal" style:family="paragraph">
      <style:paragraph-properties style:snap-to-layout-grid="false"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line-height="150%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 fo:line-height="150%"/>
    </style:style>
    <style:style style:name="P1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9" style:parent-style-name="DefaultParagraphFont" style:family="text">
      <style:text-properties fo:language="en" fo:country="US"/>
    </style:style>
    <style:style style:name="T160" style:parent-style-name="DefaultParagraphFont" style:family="text">
      <style:text-properties fo:text-transform="uppercase"/>
    </style:style>
    <style:style style:name="T1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LAIKINOSIOS TYRIMO KOMISIJOS DĖL LIETUVOS RESPUBLIKOS RINKAI TIEKIAMŲ GALIMAI ŽEMESNĖS KOKYBĖS MAISTO PRODUKTŲ SUDARYMO</text:p>
      <text:p text:style-name="P21"/>
      <text:p text:style-name="P22"><text:span text:style-name="T23">2017</text:span><text:span text:style-name="T24"><text:s/>m.<text:s/></text:span><text:span text:style-name="T25">spalio</text:span><text:span text:style-name="T26"><text:s/></text:span><text:span text:style-name="T27">10</text:span><text:span text:style-name="T28"><text:s/>d. Nr.<text:s/></text:span><text:span text:style-name="T29">XIII-66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</text:p>
        <text:p text:style-name="P36"><text:span text:style-name="T37">įvertinęs</text:span><text:span text:style-name="T38">, kad Valstybinė maisto ir veterinarijos tarnyba atliko tyrimą, kurio metu<text:s/></text:span><text:span text:style-name="T39">nustatyta, kad esama žinomų gamintojų maisto prekių, pirktų Lietuvoje ir Vokietijoje, skirtumų – Lietuvos ir Vokietijos rinkoms tiektų tuo pačiu prekių ženklu pažymėtų produktų skiriasi ne tik sudėtis, bet ir skonis, spalva ar konsistencija;</text:span></text:p>
        <text:p text:style-name="P40"><text:span text:style-name="T41">siekdamas</text:span><text:span text:style-name="T42"><text:s/>nust</text:span><text:span text:style-name="T43">atyti faktines aplinkybes, dėl kokių priežasčių galimai diskriminuojami Lietuvos vartotojai, ir nustatyti, ar nėra pažeidžiamos Lietuvos vartotojų teisės;</text:span></text:p>
        <text:p text:style-name="P44"><text:span text:style-name="T45">vadovaudamasis<text:s/></text:span><text:span text:style-name="T46">Lietuvos Respublikos Seimo statuto 71 straipsniu, n u t a r i a:</text:span></text:p>
        <text:p text:style-name="P47"/>
        <text:p text:style-name="P48"><text:span text:style-name="T49">1</text:span><text:span text:style-name="T50"><text:s/>straipsnis.</text:span></text:p>
        <text:p text:style-name="P51"><text:span text:style-name="T52">Su</text:span><text:span text:style-name="T53">daryti Lietuvos Respublikos Seimo laikinąją tyrimo komisiją dėl Lietuvos Respublikos rinkai tiekiamų galimai žemesnės kokybės maisto produktų (toliau – Komisija)<text:s/></text:span><text:span text:style-name="T54">iš 12 Seimo narių.</text:span><text:span text:style-name="T55"><text:s/></text:span></text:p>
        <text:p text:style-name="P56"/>
        <text:p text:style-name="P57"><text:span text:style-name="T58">2</text:span><text:span text:style-name="T59"><text:s/>straipsnis.</text:span></text:p>
        <text:p text:style-name="P60"><text:span text:style-name="T61">Patvirtinti šios sudėties Komisiją:</text:span></text:p>
        <text:p text:style-name="P62"><text:span text:style-name="T63">1</text:span><text:span text:style-name="T64">)<text:s/></text:span><text:span text:style-name="T65">Juozas Baubl</text:span><text:span text:style-name="T66">ys</text:span><text:span text:style-name="T67">;</text:span></text:p>
        <text:p text:style-name="P68"><text:span text:style-name="T69">2</text:span><text:span text:style-name="T70">)<text:s/></text:span><text:span text:style-name="T71">Guoda Burokienė</text:span><text:span text:style-name="T72">;</text:span></text:p>
        <text:p text:style-name="P73"><text:span text:style-name="T74">3</text:span><text:span text:style-name="T75">) Zbignev Jedinskij;</text:span></text:p>
        <text:p text:style-name="P76"><text:span text:style-name="T77">4</text:span><text:span text:style-name="T78">)<text:s/></text:span><text:span text:style-name="T79">Vytautas Kamblevičius</text:span><text:span text:style-name="T80">;</text:span></text:p>
        <text:p text:style-name="P81"><text:span text:style-name="T82">5</text:span><text:span text:style-name="T83">)<text:s/></text:span><text:span text:style-name="T84">Dainius Kepenis</text:span><text:span text:style-name="T85">;</text:span></text:p>
        <text:p text:style-name="P86"><text:span text:style-name="T87">6</text:span><text:span text:style-name="T88">)<text:s/></text:span><text:span text:style-name="T89">Algimantas Kirkutis</text:span><text:span text:style-name="T90">;</text:span></text:p>
        <text:p text:style-name="P91"><text:span text:style-name="T92">7</text:span><text:span text:style-name="T93">)<text:s/></text:span><text:span text:style-name="T94">Raimundas Martinėlis</text:span><text:span text:style-name="T95">;</text:span></text:p>
        <text:p text:style-name="P96"><text:span text:style-name="T97">8</text:span><text:span text:style-name="T98">)<text:s/></text:span><text:span text:style-name="T99">Laimutė Matkevičienė</text:span><text:span text:style-name="T100">;</text:span></text:p>
        <text:p text:style-name="P101"><text:span text:style-name="T102">9</text:span><text:span text:style-name="T103">)<text:s/></text:span><text:span text:style-name="T104">Antanas Matulas</text:span><text:span text:style-name="T105">;</text:span></text:p>
        <text:p text:style-name="P106"><text:span text:style-name="T107">10</text:span><text:span text:style-name="T108">)<text:s/></text:span><text:span text:style-name="T109">Radvilė Morkūnaitė-Mikulėnienė</text:span><text:span text:style-name="T110">;</text:span></text:p>
        <text:p text:style-name="P111"><text:span text:style-name="T112">11</text:span><text:span text:style-name="T113">)<text:s/></text:span><text:span text:style-name="T114">Kazys Starkevičius</text:span><text:span text:style-name="T115">;</text:span></text:p>
        <text:p text:style-name="P116"><text:span text:style-name="T117">12</text:span><text:span text:style-name="T118">)<text:s/></text:span><text:span text:style-name="T119">Antanas Vinkus</text:span><text:span text:style-name="T120">.</text:span></text:p>
        <text:p text:style-name="P121"/>
        <text:p text:style-name="P122"><text:span text:style-name="T123">3</text:span><text:span text:style-name="T124"><text:s/>straipsnis.</text:span></text:p>
        <text:p text:style-name="P125"><text:span text:style-name="T126">Komisijos</text:span><text:span text:style-name="T127"><text:s/>pirmininke paskirti Guodą Burokienę.</text:span></text:p>
        <text:p text:style-name="P128"/>
        <text:p text:style-name="P129"><text:span text:style-name="T130">4</text:span><text:span text:style-name="T131"><text:s/>straipsnis.</text:span></text:p>
        <text:p text:style-name="P132"><text:span text:style-name="T133">Įpareigoti Komisiją nustatyti:</text:span></text:p>
        <text:p text:style-name="P134"><text:span text:style-name="T135">1</text:span><text:span text:style-name="T136">) priežastis, kodėl skiriasi tuo pačiu prekių ženklu pažymėti Lietuvos<text:s/></text:span><text:span text:style-name="T137">Respublikos ir kitų Europos Sąjungos valstybių narių rinkai tiekiami produktai;</text:span></text:p>
        <text:p text:style-name="P138"><text:span text:style-name="T139">2</text:span><text:span text:style-name="T140">) priežastis, kodėl Valstybinė maisto ir veterinarijos tarnyba tik dabar atliko rinkos tyrimą, kurio metu nustatyta, kad Lietuvos Respublikos rinką pasiekia kitokių savybi</text:span><text:span text:style-name="T141">ų turintys tuo pačiu prekių ženklu pažymėti produktai, negu produktai, tiekiami į kitas Europos Sąjungos valstybes nares, ir atsakingus asmenis, kurių neveikimas sudarė sąlygas diskriminuoti Lietuvos Respublikos vartotojus;</text:span></text:p>
        <text:p text:style-name="P142"><text:span text:style-name="T143">3</text:span><text:span text:style-name="T144">) ar Lietuvos Respublikos i</text:span><text:span text:style-name="T145">r Europos Sąjungos valstybių narių rinkai tiekiant skirtingų savybių turinčius tuo pačiu prekių ženklu pažymėtus produktus nėra pažeistos vartotojų teisės ir (ar) nėra nesąžiningos komercinės veiklos požymių.</text:span></text:p>
        <text:p text:style-name="P146"/>
        <text:p text:style-name="P147"><text:span text:style-name="T148">5</text:span><text:span text:style-name="T149"><text:s/>straipsnis.</text:span></text:p>
        <text:p text:style-name="P150"><text:span text:style-name="T151">Pavesti K</text:span><text:span text:style-name="T152">omisijai<text:s/></text:span><text:span text:style-name="T153">tyrimą</text:span><text:span text:style-name="T154"><text:s/>atlikti iki 2018 m. kovo 10 d.</text:span></text:p>
        <text:p text:style-name="P155"/>
        <text:p text:style-name="P156"/>
        <text:p text:style-name="P157"/>
        <text:p text:style-name="P158"><text:span text:style-name="T159">Seimo Pirmininkas</text:span><text:span text:style-name="T160"><text:tab/></text:span><text:span text:style-name="T16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12T11:43:00Z</meta:creation-date>
    <dc:date>2017-10-12T11:43:00Z</dc:date>
    <meta:print-date>2017-10-11T06:17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321" meta:character-count="2440" meta:row-count="135" meta:non-whitespace-character-count="2161"/>
  </office:meta>
</office:document-meta>
</file>