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1.3784in"/>
          <style:tab-stop style:type="right" style:position="5.768in"/>
        </style:tab-stops>
      </style:paragraph-properties>
    </style:style>
    <style:style style:name="T7" style:parent-style-name="DefaultParagraphFont" style:family="text">
      <style:text-properties fo:font-weight="bold" style:font-weight-asian="bold" fo:language="en" fo:country="US"/>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font-size-complex="12pt"/>
    </style:style>
    <style:style style:name="P14"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font-size-complex="12pt"/>
    </style:style>
    <style:style style:name="P15" style:parent-style-name="Normal" style:family="paragraph">
      <style:paragraph-properties fo:text-align="center">
        <style:tab-stops>
          <style:tab-stop style:type="left" style:position="0.7875in"/>
          <style:tab-stop style:type="left" style:position="5.4145in"/>
        </style:tab-stops>
      </style:paragraph-properties>
    </style:style>
    <style:style style:name="T16" style:parent-style-name="DefaultParagraphFont" style:family="text">
      <style:text-properties style:font-size-complex="12pt"/>
    </style:style>
    <style:style style:name="P17" style:parent-style-name="Normal" style:family="paragraph">
      <style:paragraph-properties fo:text-align="center">
        <style:tab-stops>
          <style:tab-stop style:type="left" style:position="0.7875in"/>
          <style:tab-stop style:type="left" style:position="5.4145in"/>
        </style:tab-stops>
      </style:paragraph-properties>
      <style:text-properties style:font-size-complex="12pt"/>
    </style:style>
    <style:style style:name="P18"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font-size-complex="12pt"/>
    </style:style>
    <style:style style:name="P19"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font-size-complex="12pt"/>
    </style:style>
    <style:style style:name="P20" style:parent-style-name="Normal" style:family="paragraph">
      <style:paragraph-properties fo:widows="0" fo:orphans="0" fo:text-align="justify" fo:text-indent="0.5in">
        <style:tab-stops>
          <style:tab-stop style:type="left" style:position="0.5in"/>
        </style:tab-stops>
      </style:paragraph-properties>
    </style:style>
    <style:style style:name="T21" style:parent-style-name="DefaultParagraphFont" style:family="text">
      <style:text-properties style:font-size-complex="12pt"/>
    </style:style>
    <style:style style:name="P22" style:parent-style-name="Normal" style:family="paragraph">
      <style:paragraph-properties fo:widows="0" fo:orphans="0" fo:text-align="justify">
        <style:tab-stops>
          <style:tab-stop style:type="left" style:position="0.5in"/>
        </style:tab-stops>
      </style:paragraph-properties>
      <style:text-properties style:font-size-complex="12pt"/>
    </style:style>
    <style:style style:name="P23" style:parent-style-name="Normal" style:family="paragraph">
      <style:paragraph-properties fo:widows="0" fo:orphans="0" fo:text-align="center">
        <style:tab-stops>
          <style:tab-stop style:type="left" style:position="0.5in"/>
        </style:tab-stops>
      </style:paragraph-properties>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widows="0" fo:orphans="0" fo:text-align="center">
        <style:tab-stops>
          <style:tab-stop style:type="left" style:position="0.5in"/>
        </style:tab-stops>
      </style:paragraph-properties>
      <style:text-properties fo:font-weight="bold" style:font-weight-asian="bold" style:font-size-complex="12pt"/>
    </style:style>
    <style:style style:name="P27" style:parent-style-name="Normal" style:family="paragraph">
      <style:paragraph-properties fo:widows="0" fo:orphans="0" fo:text-align="center">
        <style:tab-stops>
          <style:tab-stop style:type="left" style:position="0.5in"/>
        </style:tab-stops>
      </style:paragraph-properties>
      <style:text-properties fo:font-weight="bold" style:font-weight-asian="bold" style:font-size-complex="12pt"/>
    </style:style>
    <style:style style:name="P28" style:parent-style-name="Normal" style:family="paragraph">
      <style:paragraph-properties fo:widows="0" fo:orphans="0" fo:text-align="center">
        <style:tab-stops>
          <style:tab-stop style:type="left" style:position="0.5in"/>
        </style:tab-stops>
      </style:paragraph-properties>
      <style:text-properties fo:font-weight="bold" style:font-weight-asian="bold" style:font-size-complex="12pt"/>
    </style:style>
    <style:style style:name="P29" style:parent-style-name="Normal" style:family="paragraph">
      <style:paragraph-properties fo:widows="0" fo:orphans="0" fo:text-align="center">
        <style:tab-stops>
          <style:tab-stop style:type="left" style:position="0.5in"/>
        </style:tab-stops>
      </style:paragraph-properties>
      <style:text-properties fo:font-weight="bold" style:font-weight-asian="bold" style:font-size-complex="12pt"/>
    </style:style>
    <style:style style:name="P30" style:parent-style-name="Normal" style:family="paragraph">
      <style:paragraph-properties fo:widows="0" fo:orphans="0" fo:text-align="justify" fo:text-indent="0.5in">
        <style:tab-stops>
          <style:tab-stop style:type="left" style:position="0.5in"/>
        </style:tab-stops>
      </style:paragraph-properties>
    </style:style>
    <style:style style:name="T31" style:parent-style-name="DefaultParagraphFont" style:family="text">
      <style:text-properties style:font-size-complex="12pt"/>
    </style:style>
    <style:style style:name="P32" style:parent-style-name="Normal" style:family="paragraph">
      <style:paragraph-properties fo:widows="0" fo:orphans="0" fo:text-align="justify" fo:text-indent="0.5in">
        <style:tab-stops>
          <style:tab-stop style:type="left" style:position="0.5in"/>
        </style:tab-stops>
      </style:paragraph-properties>
    </style:style>
    <style:style style:name="T33" style:parent-style-name="DefaultParagraphFont" style:family="text">
      <style:text-properties style:font-size-complex="12pt"/>
    </style:style>
    <style:style style:name="P34" style:parent-style-name="Normal" style:family="paragraph">
      <style:paragraph-properties>
        <style:tab-stops>
          <style:tab-stop style:type="left" style:position="0.5in"/>
        </style:tab-stops>
      </style:paragraph-properties>
    </style:style>
    <style:style style:name="P35" style:parent-style-name="Normal" style:family="paragraph">
      <style:paragraph-properties>
        <style:tab-stops>
          <style:tab-stop style:type="left" style:position="0.5in"/>
        </style:tab-stops>
      </style:paragraph-properties>
    </style:style>
    <style:style style:name="P36" style:parent-style-name="Normal" style:family="paragraph">
      <style:paragraph-properties>
        <style:tab-stops>
          <style:tab-stop style:type="left" style:position="0.5in"/>
        </style:tab-stops>
      </style:paragraph-properties>
    </style:style>
    <style:style style:name="P37" style:parent-style-name="Normal" style:family="paragraph">
      <style:paragraph-properties>
        <style:tab-stops>
          <style:tab-stop style:type="left" style:position="0.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break-before="page" fo:margin-left="3in" fo:text-indent="0.5in">
        <style:tab-stops/>
      </style:paragraph-properties>
    </style:style>
    <style:style style:name="P47" style:parent-style-name="Normal" style:family="paragraph">
      <style:paragraph-properties fo:margin-left="3in" fo:text-indent="0.5in">
        <style:tab-stops/>
      </style:paragraph-properties>
      <style:text-properties style:language-asian="lt" style:country-asian="LT"/>
    </style:style>
    <style:style style:name="P48" style:parent-style-name="Normal" style:family="paragraph">
      <style:paragraph-properties fo:margin-left="3in" fo:text-indent="0.5in">
        <style:tab-stops/>
      </style:paragraph-properties>
      <style:text-properties style:language-asian="lt" style:country-asian="LT"/>
    </style:style>
    <style:style style:name="P49" style:parent-style-name="Normal" style:family="paragraph">
      <style:paragraph-properties fo:margin-left="3in" fo:text-indent="0.5in">
        <style:tab-stops/>
      </style:paragraph-properties>
      <style:text-properties style:language-asian="lt" style:country-asian="LT"/>
    </style:style>
    <style:style style:name="P50" style:parent-style-name="Normal" style:family="paragraph">
      <style:paragraph-properties fo:margin-left="3in" fo:text-indent="0.5in">
        <style:tab-stops/>
      </style:paragraph-properties>
      <style:text-properties style:language-asian="lt" style:country-asian="LT"/>
    </style:style>
    <style:style style:name="P51" style:parent-style-name="Normal" style:family="paragraph">
      <style:paragraph-properties fo:margin-left="3in" fo:text-indent="0.5in">
        <style:tab-stops/>
      </style:paragraph-properties>
      <style:text-properties style:language-asian="lt" style:country-asian="LT"/>
    </style:style>
    <style:style style:name="P52" style:parent-style-name="Normal" style:family="paragraph">
      <style:paragraph-properties fo:margin-left="3in" fo:text-indent="0.5in">
        <style:tab-stops/>
      </style:paragraph-properties>
      <style:text-properties style:language-asian="lt" style:country-asian="LT"/>
    </style:style>
    <style:style style:name="P53" style:parent-style-name="Normal" style:family="paragraph">
      <style:paragraph-properties fo:margin-left="3in" fo:text-indent="0.5in">
        <style:tab-stops/>
      </style:paragraph-properties>
      <style:text-properties style:language-asian="lt" style:country-asian="LT"/>
    </style:style>
    <style:style style:name="P54" style:parent-style-name="Normal" style:family="paragraph">
      <style:paragraph-properties fo:margin-left="3in" fo:text-indent="0.5in">
        <style:tab-stops/>
      </style:paragraph-properties>
      <style:text-properties style:language-asian="lt" style:country-asian="LT"/>
    </style:style>
    <style:style style:name="P55" style:parent-style-name="Normal" style:family="paragraph">
      <style:paragraph-properties fo:margin-left="3.5in">
        <style:tab-stops/>
      </style:paragraph-properties>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style:tab-stops>
          <style:tab-stop style:type="left" style:position="0.5in"/>
        </style:tab-stops>
      </style:paragraph-properties>
      <style:text-properties style:font-size-complex="12pt"/>
    </style:style>
    <style:style style:name="P58" style:parent-style-name="Normal" style:family="paragraph">
      <style:paragraph-properties fo:text-align="center"/>
    </style:style>
    <style:style style:name="T59" style:parent-style-name="DefaultParagraphFont" style:family="text">
      <style:text-properties style:font-name-asian="SimSun" fo:font-weight="bold" style:font-weight-asian="bold" style:language-asian="zh" style:country-asian="CN"/>
    </style:style>
    <style:style style:name="P60" style:parent-style-name="Normal" style:family="paragraph">
      <style:paragraph-properties fo:text-align="center"/>
      <style:text-properties fo:font-weight="bold" style:font-weight-asian="bold" style:language-asian="lt" style:country-asian="LT"/>
    </style:style>
    <style:style style:name="P61" style:parent-style-name="Normal" style:family="paragraph">
      <style:text-properties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language-asian="lt" style:country-asian="LT"/>
    </style:style>
    <style:style style:name="T64" style:parent-style-name="DefaultParagraphFont" style:family="text">
      <style:text-properties fo:font-weight="bold" style:font-weight-asian="bold"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language-asian="lt" style:country-asian="LT"/>
    </style:style>
    <style:style style:name="P67" style:parent-style-name="Normal" style:family="paragraph">
      <style:text-properties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widows="0" fo:orphans="0" fo:text-align="justify" fo:text-indent="0.5in">
        <style:tab-stops>
          <style:tab-stop style:type="left" style:position="0.5in"/>
          <style:tab-stop style:type="center" style:position="3.3465in"/>
          <style:tab-stop style:type="right" style:position="6.693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name-asian="SimSun" style:font-size-complex="12pt" style:language-asian="zh" style:country-asian="CN"/>
    </style:style>
    <style:style style:name="T76" style:parent-style-name="DefaultParagraphFont" style:family="text">
      <style:text-properties style:font-name-asian="SimSun" style:font-size-complex="12pt" style:language-asian="zh" style:country-asian="CN"/>
    </style:style>
    <style:style style:name="T77" style:parent-style-name="DefaultParagraphFont" style:family="text">
      <style:text-properties style:font-name-asian="SimSun" fo:font-weight="bold" style:font-weight-asian="bold" style:font-size-complex="12pt" style:language-asian="zh" style:country-asian="CN"/>
    </style:style>
    <style:style style:name="T78" style:parent-style-name="DefaultParagraphFont" style:family="text">
      <style:text-properties style:font-name-asian="SimSun" style:font-size-complex="12pt" style:language-asian="zh" style:country-asian="CN"/>
    </style:style>
    <style:style style:name="P79" style:parent-style-name="Normal" style:family="paragraph">
      <style:paragraph-properties fo:text-align="justify" fo:text-indent="0.5in"/>
    </style:style>
    <style:style style:name="T80" style:parent-style-name="DefaultParagraphFont" style:family="text">
      <style:text-properties style:font-name-asian="SimSun" style:font-size-complex="12pt" style:language-asian="zh" style:country-asian="CN"/>
    </style:style>
    <style:style style:name="T81" style:parent-style-name="DefaultParagraphFont" style:family="text">
      <style:text-properties style:font-name-asian="SimSun" style:font-size-complex="12pt" style:language-asian="zh" style:country-asian="CN"/>
    </style:style>
    <style:style style:name="T82" style:parent-style-name="DefaultParagraphFont" style:family="text">
      <style:text-properties style:font-name-asian="SimSun" fo:font-weight="bold" style:font-weight-asian="bold" style:font-size-complex="12pt" style:language-asian="zh" style:country-asian="CN"/>
    </style:style>
    <style:style style:name="T83" style:parent-style-name="DefaultParagraphFont" style:family="text">
      <style:text-properties style:font-name-asian="SimSun" style:font-size-complex="12pt" style:language-asian="zh" style:country-asian="CN"/>
    </style:style>
    <style:style style:name="T84" style:parent-style-name="DefaultParagraphFont" style:family="text">
      <style:text-properties style:font-size-complex="12pt"/>
    </style:style>
    <style:style style:name="T85" style:parent-style-name="DefaultParagraphFont" style:family="text">
      <style:text-properties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style:font-name-asian="SimSun" style:font-size-complex="12pt" style:language-asian="zh" style:country-asian="CN"/>
    </style:style>
    <style:style style:name="T88" style:parent-style-name="DefaultParagraphFont" style:family="text">
      <style:text-properties fo:color="#993300" fo:font-size="10pt" style:font-size-asian="10pt"/>
    </style:style>
    <style:style style:name="T89" style:parent-style-name="DefaultParagraphFont" style:family="text">
      <style:text-properties fo:color="#0000FF" style:font-size-complex="12pt" style:text-underline-type="single" style:text-underline-style="solid" style:text-underline-width="auto" style:text-underline-mode="continuous"/>
    </style:style>
    <style:style style:name="T90" style:parent-style-name="DefaultParagraphFont" style:family="text">
      <style:text-properties style:font-name-asian="SimSun" style:font-size-complex="12pt" style:language-asian="zh" style:country-asian="CN"/>
    </style:style>
    <style:style style:name="T91" style:parent-style-name="DefaultParagraphFont" style:family="text">
      <style:text-properties style:font-size-complex="12pt"/>
    </style:style>
    <style:style style:name="T92" style:parent-style-name="DefaultParagraphFont" style:family="text">
      <style:text-properties style:font-name-asian="SimSun" style:font-size-complex="12pt" style:language-asian="zh" style:country-asian="CN"/>
    </style:style>
    <style:style style:name="P93" style:parent-style-name="Normal" style:family="paragraph">
      <style:paragraph-properties fo:text-align="justify" fo:text-indent="0.5in"/>
    </style:style>
    <style:style style:name="T94" style:parent-style-name="DefaultParagraphFont" style:family="text">
      <style:text-properties style:font-name-asian="SimSun" style:font-size-complex="12pt" style:language-asian="zh" style:country-asian="CN"/>
    </style:style>
    <style:style style:name="T95" style:parent-style-name="DefaultParagraphFont" style:family="text">
      <style:text-properties style:font-name-asian="SimSun" style:font-size-complex="12pt" style:language-asian="zh" style:country-asian="CN"/>
    </style:style>
    <style:style style:name="T96" style:parent-style-name="DefaultParagraphFont" style:family="text">
      <style:text-properties style:font-name-asian="SimSun" fo:font-weight="bold" style:font-weight-asian="bold" style:font-size-complex="12pt" style:language-asian="zh" style:country-asian="CN"/>
    </style:style>
    <style:style style:name="T97" style:parent-style-name="DefaultParagraphFont" style:family="text">
      <style:text-properties style:font-name-asian="SimSun" style:font-size-complex="12pt" style:language-asian="zh" style:country-asian="CN"/>
    </style:style>
    <style:style style:name="P98" style:parent-style-name="Normal" style:family="paragraph">
      <style:paragraph-properties fo:text-align="justify" fo:text-indent="0.5in"/>
    </style:style>
    <style:style style:name="T99" style:parent-style-name="DefaultParagraphFont" style:family="text">
      <style:text-properties style:font-name-asian="SimSun" style:font-size-complex="12pt" style:language-asian="zh" style:country-asian="CN"/>
    </style:style>
    <style:style style:name="T100" style:parent-style-name="DefaultParagraphFont" style:family="text">
      <style:text-properties style:font-name-asian="SimSun" style:font-size-complex="12pt" style:language-asian="zh" style:country-asian="CN"/>
    </style:style>
    <style:style style:name="T101" style:parent-style-name="DefaultParagraphFont" style:family="text">
      <style:text-properties style:font-name-asian="SimSun" fo:font-weight="bold" style:font-weight-asian="bold" style:font-size-complex="12pt" style:language-asian="zh" style:country-asian="CN"/>
    </style:style>
    <style:style style:name="T102" style:parent-style-name="DefaultParagraphFont" style:family="text">
      <style:text-properties style:font-name-asian="SimSun" style:font-size-complex="12pt" style:language-asian="zh" style:country-asian="CN"/>
    </style:style>
    <style:style style:name="T103" style:parent-style-name="DefaultParagraphFont" style:family="text">
      <style:text-properties style:font-name-asian="SimSun" fo:font-weight="bold" style:font-weight-asian="bold" style:font-size-complex="12pt" style:language-asian="zh" style:country-asian="CN"/>
    </style:style>
    <style:style style:name="T104" style:parent-style-name="DefaultParagraphFont" style:family="text">
      <style:text-properties style:font-name-asian="SimSun" style:font-size-complex="12pt" style:language-asian="zh" style:country-asian="CN"/>
    </style:style>
    <style:style style:name="T105" style:parent-style-name="DefaultParagraphFont" style:family="text">
      <style:text-properties style:font-name-asian="SimSun" style:font-size-complex="12pt" style:language-asian="zh" style:country-asian="CN"/>
    </style:style>
    <style:style style:name="P106" style:parent-style-name="Normal" style:family="paragraph">
      <style:paragraph-properties fo:text-align="justify" fo:text-indent="0.5in"/>
    </style:style>
    <style:style style:name="T107" style:parent-style-name="DefaultParagraphFont" style:family="text">
      <style:text-properties style:font-name-asian="SimSun" style:font-size-complex="12pt" style:language-asian="zh" style:country-asian="CN"/>
    </style:style>
    <style:style style:name="T108" style:parent-style-name="DefaultParagraphFont" style:family="text">
      <style:text-properties style:font-size-complex="12pt"/>
    </style:style>
    <style:style style:name="T109" style:parent-style-name="DefaultParagraphFont" style:family="text">
      <style:text-properties style:font-name-asian="SimSun" style:font-size-complex="12pt" style:language-asian="zh" style:country-asian="CN"/>
    </style:style>
    <style:style style:name="P110" style:parent-style-name="Normal" style:family="paragraph">
      <style:paragraph-properties fo:text-align="justify" fo:text-indent="0.5in"/>
    </style:style>
    <style:style style:name="T111" style:parent-style-name="DefaultParagraphFont" style:family="text">
      <style:text-properties style:font-name-asian="SimSun" style:font-size-complex="12pt" style:language-asian="zh" style:country-asian="CN"/>
    </style:style>
    <style:style style:name="T112" style:parent-style-name="DefaultParagraphFont" style:family="text">
      <style:text-properties style:font-name-asian="SimSun" style:font-size-complex="12pt" style:language-asian="zh" style:country-asian="CN"/>
    </style:style>
    <style:style style:name="T113" style:parent-style-name="DefaultParagraphFont" style:family="text">
      <style:text-properties style:font-size-complex="12pt"/>
    </style:style>
    <style:style style:name="T114" style:parent-style-name="DefaultParagraphFont" style:family="text">
      <style:text-properties style:font-name-asian="SimSun" style:font-size-complex="12pt" style:language-asian="zh" style:country-asian="CN"/>
    </style:style>
    <style:style style:name="T115" style:parent-style-name="DefaultParagraphFont" style:family="text">
      <style:text-properties style:font-size-complex="12pt"/>
    </style:style>
    <style:style style:name="T116" style:parent-style-name="DefaultParagraphFont" style:family="text">
      <style:text-properties style:font-name-asian="SimSun" style:font-size-complex="12pt" style:language-asian="zh" style:country-asian="CN"/>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language-asian="lt" style:country-asian="LT"/>
    </style:style>
    <style:style style:name="T126" style:parent-style-name="DefaultParagraphFont" style:family="text">
      <style:text-properties fo:font-weight="bold" style:font-weight-asian="bold" style:language-asian="lt" style:country-asian="LT"/>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language-asian="lt" style:country-asian="LT"/>
    </style:style>
    <style:style style:name="P129" style:parent-style-name="Normal" style:family="paragraph">
      <style:paragraph-properties fo:text-align="justify"/>
      <style:text-properties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font-name-asian="SimSun" style:font-size-complex="9pt" style:language-asian="zh" style:country-asian="CN"/>
    </style:style>
    <style:style style:name="T134" style:parent-style-name="DefaultParagraphFont" style:family="text">
      <style:text-properties style:font-name-asian="SimSun" style:language-asian="zh" style:country-asian="CN"/>
    </style:style>
    <style:style style:name="P135" style:parent-style-name="Normal" style:family="paragraph">
      <style:paragraph-properties fo:text-align="justify" fo:text-indent="0.5in"/>
    </style:style>
    <style:style style:name="T136" style:parent-style-name="DefaultParagraphFont" style:family="text">
      <style:text-properties style:font-name-asian="SimSun" style:language-asian="zh" style:country-asian="CN"/>
    </style:style>
    <style:style style:name="T137" style:parent-style-name="DefaultParagraphFont" style:family="text">
      <style:text-properties style:font-name-asian="SimSun" style:language-asian="zh" style:country-asian="CN"/>
    </style:style>
    <style:style style:name="T138" style:parent-style-name="DefaultParagraphFont" style:family="text">
      <style:text-properties style:font-name-asian="SimSun" style:font-size-complex="12pt" style:language-asian="zh" style:country-asian="CN"/>
    </style:style>
    <style:style style:name="T139" style:parent-style-name="DefaultParagraphFont" style:family="text">
      <style:text-properties style:font-name-asian="SimSun" fo:font-style="italic" style:font-style-asian="italic" style:font-size-complex="12pt" style:language-asian="zh" style:country-asian="CN"/>
    </style:style>
    <style:style style:name="T140" style:parent-style-name="DefaultParagraphFont" style:family="text">
      <style:text-properties style:font-name-asian="SimSun" style:font-size-complex="12pt" style:language-asian="zh" style:country-asian="CN"/>
    </style:style>
    <style:style style:name="T141" style:parent-style-name="DefaultParagraphFont" style:family="text">
      <style:text-properties style:font-name-asian="SimSun" style:language-asian="zh" style:country-asian="CN"/>
    </style:style>
    <style:style style:name="P142" style:parent-style-name="Normal" style:family="paragraph">
      <style:paragraph-properties fo:text-align="justify" fo:text-indent="0.5in"/>
    </style:style>
    <style:style style:name="T143" style:parent-style-name="DefaultParagraphFont" style:family="text">
      <style:text-properties style:font-name-asian="SimSun" style:language-asian="zh" style:country-asian="CN"/>
    </style:style>
    <style:style style:name="T144" style:parent-style-name="DefaultParagraphFont" style:family="text">
      <style:text-properties style:font-name-asian="SimSun" style:language-asian="zh" style:country-asian="CN"/>
    </style:style>
    <style:style style:name="P145" style:parent-style-name="Normal" style:family="paragraph">
      <style:paragraph-properties fo:text-align="justify" fo:text-indent="0.5in"/>
    </style:style>
    <style:style style:name="T146" style:parent-style-name="DefaultParagraphFont" style:family="text">
      <style:text-properties style:font-name-asian="SimSun" style:language-asian="zh" style:country-asian="CN"/>
    </style:style>
    <style:style style:name="T147" style:parent-style-name="DefaultParagraphFont" style:family="text">
      <style:text-properties style:font-name-asian="SimSun" style:language-asian="zh" style:country-asian="CN"/>
    </style:style>
    <style:style style:name="P148" style:parent-style-name="Normal" style:family="paragraph">
      <style:paragraph-properties fo:text-align="justify" fo:text-indent="0.5in"/>
    </style:style>
    <style:style style:name="T149" style:parent-style-name="DefaultParagraphFont" style:family="text">
      <style:text-properties style:font-name-asian="SimSun" style:language-asian="zh" style:country-asian="CN"/>
    </style:style>
    <style:style style:name="T150" style:parent-style-name="DefaultParagraphFont" style:family="text">
      <style:text-properties style:font-name-asian="SimSun" style:language-asian="zh" style:country-asian="CN"/>
    </style:style>
    <style:style style:name="P151" style:parent-style-name="Normal" style:family="paragraph">
      <style:paragraph-properties fo:text-align="justify" fo:text-indent="0.5in"/>
    </style:style>
    <style:style style:name="T152" style:parent-style-name="DefaultParagraphFont" style:family="text">
      <style:text-properties style:font-name-asian="SimSun" style:language-asian="zh" style:country-asian="CN"/>
    </style:style>
    <style:style style:name="T153" style:parent-style-name="DefaultParagraphFont" style:family="text">
      <style:text-properties style:font-name-asian="SimSun" style:language-asian="zh" style:country-asian="CN"/>
    </style:style>
    <style:style style:name="P154" style:parent-style-name="Normal" style:family="paragraph">
      <style:paragraph-properties fo:text-align="justify" fo:text-indent="0.5in"/>
    </style:style>
    <style:style style:name="T155" style:parent-style-name="DefaultParagraphFont" style:family="text">
      <style:text-properties style:font-name-asian="SimSun" style:language-asian="zh" style:country-asian="CN"/>
    </style:style>
    <style:style style:name="T156" style:parent-style-name="DefaultParagraphFont" style:family="text">
      <style:text-properties style:font-name-asian="SimSun" style:language-asian="zh" style:country-asian="CN"/>
    </style:style>
    <style:style style:name="P157" style:parent-style-name="Normal" style:family="paragraph">
      <style:paragraph-properties fo:text-align="justify" fo:text-indent="0.5in"/>
    </style:style>
    <style:style style:name="T158" style:parent-style-name="DefaultParagraphFont" style:family="text">
      <style:text-properties style:font-name-asian="SimSun" style:language-asian="zh" style:country-asian="CN"/>
    </style:style>
    <style:style style:name="T159" style:parent-style-name="DefaultParagraphFont" style:family="text">
      <style:text-properties style:font-name-asian="SimSun" style:language-asian="zh" style:country-asian="CN"/>
    </style:style>
    <style:style style:name="T160" style:parent-style-name="DefaultParagraphFont" style:family="text">
      <style:text-properties style:font-name-asian="SimSun" style:font-size-complex="12pt" style:language-asian="zh" style:country-asian="CN"/>
    </style:style>
    <style:style style:name="T161" style:parent-style-name="DefaultParagraphFont" style:family="text">
      <style:text-properties style:font-name-asian="SimSun" fo:font-style="italic" style:font-style-asian="italic" style:font-size-complex="12pt" style:language-asian="zh" style:country-asian="CN"/>
    </style:style>
    <style:style style:name="T162" style:parent-style-name="DefaultParagraphFont" style:family="text">
      <style:text-properties style:font-name-asian="SimSun" style:font-size-complex="12pt" style:language-asian="zh" style:country-asian="CN"/>
    </style:style>
    <style:style style:name="T163" style:parent-style-name="DefaultParagraphFont" style:family="text">
      <style:text-properties style:font-name-asian="SimSun" style:language-asian="zh" style:country-asian="CN"/>
    </style:style>
    <style:style style:name="P164" style:parent-style-name="Normal" style:family="paragraph">
      <style:paragraph-properties fo:text-align="justify" fo:text-indent="0.5in"/>
    </style:style>
    <style:style style:name="T165" style:parent-style-name="DefaultParagraphFont" style:family="text">
      <style:text-properties style:font-name-asian="SimSun" style:language-asian="zh" style:country-asian="CN"/>
    </style:style>
    <style:style style:name="T166" style:parent-style-name="DefaultParagraphFont" style:family="text">
      <style:text-properties style:font-name-asian="SimSun" style:language-asian="zh" style:country-asian="CN"/>
    </style:style>
    <style:style style:name="P167" style:parent-style-name="Normal" style:family="paragraph">
      <style:paragraph-properties fo:text-align="justify" fo:text-indent="0.5in"/>
    </style:style>
    <style:style style:name="T168" style:parent-style-name="DefaultParagraphFont" style:family="text">
      <style:text-properties style:font-name-asian="SimSun" style:language-asian="zh" style:country-asian="CN"/>
    </style:style>
    <style:style style:name="T169" style:parent-style-name="DefaultParagraphFont" style:family="text">
      <style:text-properties style:font-name-asian="SimSun" style:language-asian="zh" style:country-asian="CN"/>
    </style:style>
    <style:style style:name="P170" style:parent-style-name="Normal" style:family="paragraph">
      <style:paragraph-properties fo:text-align="justify" fo:text-indent="0.5in"/>
    </style:style>
    <style:style style:name="T171" style:parent-style-name="DefaultParagraphFont" style:family="text">
      <style:text-properties style:font-name-asian="SimSun" style:language-asian="zh" style:country-asian="CN"/>
    </style:style>
    <style:style style:name="T172" style:parent-style-name="DefaultParagraphFont" style:family="text">
      <style:text-properties style:font-name-asian="SimSun" style:language-asian="zh" style:country-asian="CN"/>
    </style:style>
    <style:style style:name="P173" style:parent-style-name="Normal" style:family="paragraph">
      <style:paragraph-properties fo:text-align="justify" fo:text-indent="0.5in"/>
    </style:style>
    <style:style style:name="T174" style:parent-style-name="DefaultParagraphFont" style:family="text">
      <style:text-properties style:font-name-asian="SimSun" style:language-asian="zh" style:country-asian="CN"/>
    </style:style>
    <style:style style:name="T175" style:parent-style-name="DefaultParagraphFont" style:family="text">
      <style:text-properties style:font-name-asian="SimSun" style:language-asian="zh" style:country-asian="CN"/>
    </style:style>
    <style:style style:name="P176" style:parent-style-name="Normal" style:family="paragraph">
      <style:paragraph-properties fo:text-align="justify" fo:text-indent="0.5in"/>
    </style:style>
    <style:style style:name="T177" style:parent-style-name="DefaultParagraphFont" style:family="text">
      <style:text-properties style:font-name-asian="SimSun" style:language-asian="zh" style:country-asian="CN"/>
    </style:style>
    <style:style style:name="T178" style:parent-style-name="DefaultParagraphFont" style:family="text">
      <style:text-properties style:font-name-asian="SimSun" style:language-asian="zh" style:country-asian="CN"/>
    </style:style>
    <style:style style:name="P179" style:parent-style-name="Normal" style:family="paragraph">
      <style:paragraph-properties fo:text-align="justify" fo:text-indent="0.5in"/>
    </style:style>
    <style:style style:name="T180" style:parent-style-name="DefaultParagraphFont" style:family="text">
      <style:text-properties style:font-name-asian="SimSun" style:language-asian="zh" style:country-asian="CN"/>
    </style:style>
    <style:style style:name="T181" style:parent-style-name="DefaultParagraphFont" style:family="text">
      <style:text-properties style:font-name-asian="SimSun" style:language-asian="zh" style:country-asian="CN"/>
    </style:style>
    <style:style style:name="P182" style:parent-style-name="Normal" style:family="paragraph">
      <style:paragraph-properties fo:text-align="justify" fo:text-indent="0.5in"/>
    </style:style>
    <style:style style:name="T183" style:parent-style-name="DefaultParagraphFont" style:family="text">
      <style:text-properties style:font-name-asian="SimSun" style:language-asian="zh" style:country-asian="CN"/>
    </style:style>
    <style:style style:name="T184" style:parent-style-name="DefaultParagraphFont" style:family="text">
      <style:text-properties style:font-name-asian="SimSun" style:language-asian="zh" style:country-asian="CN"/>
    </style:style>
    <style:style style:name="P185" style:parent-style-name="Normal" style:family="paragraph">
      <style:paragraph-properties fo:text-align="justify" fo:text-indent="0.5in"/>
    </style:style>
    <style:style style:name="T186" style:parent-style-name="DefaultParagraphFont" style:family="text">
      <style:text-properties style:font-name-asian="SimSun" style:language-asian="zh" style:country-asian="CN"/>
    </style:style>
    <style:style style:name="T187" style:parent-style-name="DefaultParagraphFont" style:family="text">
      <style:text-properties style:font-name-asian="SimSun" style:language-asian="zh" style:country-asian="CN"/>
    </style:style>
    <style:style style:name="P188" style:parent-style-name="Normal" style:family="paragraph">
      <style:paragraph-properties fo:text-align="justify" fo:text-indent="0.5in"/>
    </style:style>
    <style:style style:name="T189" style:parent-style-name="DefaultParagraphFont" style:family="text">
      <style:text-properties style:font-name-asian="SimSun" style:language-asian="zh" style:country-asian="CN"/>
    </style:style>
    <style:style style:name="T190" style:parent-style-name="DefaultParagraphFont" style:family="text">
      <style:text-properties style:font-name-asian="SimSun" style:language-asian="zh" style:country-asian="CN"/>
    </style:style>
    <style:style style:name="P191" style:parent-style-name="Normal" style:family="paragraph">
      <style:paragraph-properties fo:text-align="justify" fo:text-indent="0.5in"/>
    </style:style>
    <style:style style:name="T192" style:parent-style-name="DefaultParagraphFont" style:family="text">
      <style:text-properties style:font-name-asian="SimSun" style:language-asian="zh" style:country-asian="CN"/>
    </style:style>
    <style:style style:name="T193" style:parent-style-name="DefaultParagraphFont" style:family="text">
      <style:text-properties style:font-name-asian="SimSun" style:language-asian="zh" style:country-asian="CN"/>
    </style:style>
    <style:style style:name="T194" style:parent-style-name="DefaultParagraphFont" style:family="text">
      <style:text-properties style:font-size-complex="12pt"/>
    </style:style>
    <style:style style:name="T195" style:parent-style-name="DefaultParagraphFont" style:family="text">
      <style:text-properties style:font-name-asian="SimSun" style:language-asian="zh" style:country-asian="CN"/>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name-asian="SimSun" style:language-asian="zh" style:country-asian="CN"/>
    </style:style>
    <style:style style:name="T208" style:parent-style-name="DefaultParagraphFont" style:family="text">
      <style:text-properties style:font-name-asian="SimSun" style:language-asian="zh" style:country-asian="CN"/>
    </style:style>
    <style:style style:name="P209" style:parent-style-name="Normal" style:family="paragraph">
      <style:paragraph-properties fo:text-align="justify" fo:text-indent="0.5in"/>
    </style:style>
    <style:style style:name="T210" style:parent-style-name="DefaultParagraphFont" style:family="text">
      <style:text-properties style:font-name-asian="SimSun" style:language-asian="zh" style:country-asian="CN"/>
    </style:style>
    <style:style style:name="T211" style:parent-style-name="DefaultParagraphFont" style:family="text">
      <style:text-properties style:font-name-asian="SimSun" style:language-asian="zh" style:country-asian="CN"/>
    </style:style>
    <style:style style:name="P212" style:parent-style-name="Normal" style:family="paragraph">
      <style:paragraph-properties fo:text-align="justify" fo:text-indent="0.5in"/>
    </style:style>
    <style:style style:name="T213" style:parent-style-name="DefaultParagraphFont" style:family="text">
      <style:text-properties style:font-name-asian="SimSun" style:language-asian="zh" style:country-asian="CN"/>
    </style:style>
    <style:style style:name="T214" style:parent-style-name="DefaultParagraphFont" style:family="text">
      <style:text-properties style:font-name-asian="SimSun" style:language-asian="zh" style:country-asian="CN"/>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name-asian="SimSun" style:language-asian="zh" style:country-asian="CN"/>
    </style:style>
    <style:style style:name="T226" style:parent-style-name="DefaultParagraphFont" style:family="text">
      <style:text-properties style:font-size-complex="12pt"/>
    </style:style>
    <style:style style:name="T227" style:parent-style-name="DefaultParagraphFont" style:family="text">
      <style:text-properties style:font-name-asian="SimSun" style:language-asian="zh" style:country-asian="CN"/>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text-properties style:font-size-complex="12pt"/>
    </style:style>
    <style:style style:name="P260" style:parent-style-name="Normal" style:family="paragraph">
      <style:paragraph-properties fo:text-align="justify" fo:text-indent="0.5in"/>
      <style:text-properties style:font-size-complex="12pt"/>
    </style:style>
    <style:style style:name="P261" style:parent-style-name="Normal" style:family="paragraph">
      <style:paragraph-properties fo:text-align="justify" fo:text-indent="0.5in"/>
      <style:text-properties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text-properties fo:font-weight="bold" style:font-weight-asian="bold" style:font-size-complex="12pt"/>
    </style:style>
    <style:style style:name="P370" style:parent-style-name="Normal" style:family="paragraph">
      <style:paragraph-properties fo:text-align="center"/>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language-asian="lt" style:country-asian="LT"/>
    </style:style>
    <style:style style:name="T373" style:parent-style-name="DefaultParagraphFont" style:family="text">
      <style:text-properties fo:font-weight="bold" style:font-weight-asian="bold" style:language-asian="lt" style:country-asian="LT"/>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language-asian="lt" style:country-asian="LT"/>
    </style:style>
    <style:style style:name="P376" style:parent-style-name="Normal" style:family="paragraph">
      <style:text-properties fo:font-weight="bold" style:font-weight-asian="bold"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style:language-asian="lt" style:country-asian="LT"/>
    </style:style>
    <style:style style:name="T379" style:parent-style-name="DefaultParagraphFont" style:family="text">
      <style:text-properties style:font-name-asian="SimSun" style:language-asian="zh" style:country-asian="CN"/>
    </style:style>
    <style:style style:name="T380" style:parent-style-name="DefaultParagraphFont" style:family="text">
      <style:text-properties style:font-size-complex="12pt"/>
    </style:style>
    <style:style style:name="T381" style:parent-style-name="DefaultParagraphFont" style:family="text">
      <style:text-properties style:font-name-asian="SimSun" style:language-asian="zh" style:country-asian="CN"/>
    </style:style>
    <style:style style:name="P382" style:parent-style-name="Normal" style:family="paragraph">
      <style:paragraph-properties fo:text-align="center"/>
    </style:style>
    <style:style style:name="T383" style:parent-style-name="DefaultParagraphFont" style:family="text">
      <style:text-properties style:language-asian="lt" style:country-asian="L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7"><draw:frame draw:style-name="a1" draw:name="Paveikslėlis 3" text:anchor-type="as-char" svg:x="0in" svg:y="0in" svg:width="0.54653in" svg:height="0.53333in" style:rel-width="scale" style:rel-height="scale"><draw:image xlink:href="media/image1.png" xlink:type="simple" xlink:show="embed" xlink:actuate="onLoad"/><svg:title/><svg:desc/></draw:frame></text:span></text:p>
      <text:p text:style-name="P8">MUITINĖS DEPARTAMENTO</text:p>
      <text:p text:style-name="P9">PRIE LIETUVOS RESPUBLIKOS FINANSŲ MINISTERIJOS</text:p>
      <text:p text:style-name="P10">GENERALINIS DIREKTORIUS</text:p>
      <text:p text:style-name="P11"/>
      <text:p text:style-name="P12">ĮSAKYMAS</text:p>
      <text:p text:style-name="P13">DĖL MUITINĖS DEPARTAMENTO PRIE LIETUVOS RESPUBLIKOS FINANSŲ MINISTERIJOS GENERALINIO DIREKTORIAUS 2010 M. KOVO 30 D. ĮSAKYMO NR. 1B-202 „DĖL ELEKTRONINĖS ĮVEŽIMO BENDROSIOS DEKLARACIJOS PATEIKIMO, PRIĖMIMO IR KITOS ELEKTRONINĖS INFORMACIJOS, SUSIJUSIOS SU ĮVEŽIMO BENDROSIOS DEKLARACIJOS APDOROJIMU, MAINŲ TAISYKLIŲ PATVIRTINIMO“ PAKEITIMO<text:s/></text:p>
      <text:p text:style-name="P14"/>
      <text:p text:style-name="P15"><text:span text:style-name="T16">2016 m. gruodžio 13 Nr. 1B-1012</text:span></text:p>
      <text:p text:style-name="P17">Vilnius</text:p>
      <text:p text:style-name="P18"/>
      <text:p text:style-name="P19"/>
      <text:p text:style-name="P20"><text:span text:style-name="T21">P a k e i č i u Muitinės departamento prie Lietuvos Respublikos finansų ministerijos generalinio direktoriaus 2010 m. kovo 30 d. įsakymą Nr. 1B-202 „Dėl Elektroninės įvežimo bendrosios deklaracijos pateikimo, priėmimo ir kitos elektroninės informacijos, susijusios su įvežimo bendrosios deklaracijos apdorojimu, mainų taisyklių patvirtinimo“ ir jį išdėstau nauja redakcija:</text:span></text:p>
      <text:p text:style-name="P22"/>
      <text:p text:style-name="P23"><text:span text:style-name="T24">„</text:span><text:span text:style-name="T25">MUITINĖS DEPARTAMENTO PRIE LIETUVOS RESPUBLIKOS FINANSŲ MINISTERIJOS GENERALINIS DIREKTORIUS</text:span></text:p>
      <text:p text:style-name="P26"/>
      <text:p text:style-name="P27">ĮSAKYMAS</text:p>
      <text:p text:style-name="P28">DĖL ĮVEŽIMO BENDROSIOS DEKLARACIJOS PATEIKIMO, PRIĖMIMO IR KITOS ELEKTRONINĖS INFORMACIJOS, SUSIJUSIOS SU ĮVEŽIMO BENDROSIOS DEKLARACIJOS APDOROJIMU, MAINŲ TAISYKLIŲ PATVIRTINIMO</text:p>
      <text:p text:style-name="P29"/>
      <text:p text:style-name="P30"><text:span text:style-name="T31">Vadovaudamasis 2015 m. liepos 28 d. Komisijos deleguotuoju reglamentu (ES) 2015/2446, kuriuo Europos Parlamento ir Tarybos reglamentas (ES) Nr. 952/2013 papildomas išsamiomis taisyklėmis, kuriomis patikslinamos kai kurios Sąjungos muitinės kodekso nuostatos (OL 2015 L 343, p. 1), su paskutiniais pakeitimais, padarytais 2016 m. balandžio 5 d. Komisijos deleguotuoju reglamentu (ES) Nr. 2016/651 (OL 2016 L 111, p. 1), 2 straipsnio 4 dalimi ir 2015 m. lapkričio 24 d. Komisijos įgyvendinimo reglamento (ES) 2015/2447, kuriuo nustatomos išsamios tam tikrų Europos Parlamento ir Tarybos reglamento (ES) Nr. 952/2013, kuriuo nustatomas Sąjungos muitinės kodeksas, nuostatų įgyvendinimo taisyklės (OL 2015 L 343, p. 558) 182 straipsniu,</text:span></text:p>
      <text:p text:style-name="P32"><text:span text:style-name="T33">t v i r t i n u pridedamas Įvežimo bendrosios deklaracijos pateikimo, priėmimo ir kitos elektroninės informacijos, susijusios su įvežimo bendrosios deklaracijos apdorojimu, mainų taisykles.“<text:s/></text:span></text:p>
      <text:p text:style-name="P34"/>
      <text:p text:style-name="P35"/>
      <text:p text:style-name="P36"/>
      <text:p text:style-name="P37"><text:span text:style-name="T38">Generalinis direktorius<text:s/></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 text:c="2"/>Arūnas Adomėnas<text:s/></text:span></text:p>
      <text:p text:style-name="P46"/>
      <text:soft-page-break/>
      <text:p text:style-name="P47">PATVIRTINTA</text:p>
      <text:p text:style-name="P48">Muitinės departamento<text:s/></text:p>
      <text:p text:style-name="P49">prie Lietuvos Respublikos finansų ministerijos</text:p>
      <text:p text:style-name="P50">generalinio direktoriaus<text:s/></text:p>
      <text:p text:style-name="P51">2010 m. kovo 30 d. įsakymu Nr. 1B-202</text:p>
      <text:p text:style-name="P52">(Muitinės departamento<text:s/></text:p>
      <text:p text:style-name="P53">prie Lietuvos Respublikos finansų ministerijos</text:p>
      <text:p text:style-name="P54">generalinio direktoriaus<text:s/></text:p>
      <text:p text:style-name="P55"><text:span text:style-name="T56">2016 m. gruodžio 13 d. įsakymo Nr. 1B-1012 redakcija)</text:span></text:p>
      <text:p text:style-name="P57"/>
      <text:p text:style-name="P58"><text:span text:style-name="T59">ĮVEŽIMO BENDROSIOS DEKLARACIJOS PATEIKIMO, PRIĖMIMO IR KITOS ELEKTRONINĖS INFORMACIJOS, SUSIJUSIOS SU ĮVEŽIMO BENDROSIOS DEKLARACIJOS APDOROJIMU, MAINŲ TAISYKLĖS</text:span></text:p>
      <text:p text:style-name="P60"/>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Įvežimo bendrosios deklaracijos pateikimo, priėmimo ir kitos elektroninės informacijos, susijusios su įvežimo bendrosios deklaracijos apdorojimu, mainų taisyklės (toliau – Taisyklės) nustato įvežimo bendrosios deklaracijos pateikimo automatinio duomenų apdorojimo techninėmis priemonėmis Lietuvos Respublikos muitinės įstaigoms, šių deklaracijų priėmimo (nepriėmimo) ir kitos elektroninės informacijos, susijusios su įvežimo bendrosios deklaracijos apdorojimu, mainų tarp asmenų, sudariusių Elektroninių duomenų, naudojamų eksporto ir importo muitinės formalumams atlikti, mainų sutartis (toliau – Sutartis) su teritorinėmis muitinėmis, ir Lietuvos Respublikos muitinės įstaigų tvarką.</text:span></text:p>
      <text:p text:style-name="P71"><text:span text:style-name="T72">2</text:span><text:span text:style-name="T73">. Taisyklėse vartojamos sąvokos:</text:span></text:p>
      <text:p text:style-name="P74"><text:span text:style-name="T75">2.1</text:span><text:span text:style-name="T76">.<text:s/></text:span><text:span text:style-name="T77">Elektroninis pranešimas</text:span><text:span text:style-name="T78"><text:s/>– struktūrizuota elektroninė (tekstinė) informacija (XML dokumentas).<text:s/></text:span></text:p>
      <text:p text:style-name="P79"><text:span text:style-name="T80">2.2</text:span><text:span text:style-name="T81">.</text:span><text:span text:style-name="T82"><text:s/>ENS –<text:s/></text:span><text:span text:style-name="T83">įvežimo bendroji deklaracija, kurios duomenys atitinka reikalavimus, nustatytus<text:s/></text:span><text:span text:style-name="T84">2015 m. gruodžio 17 d. Komisijos deleguotojo reglamento (ES) 2016/341,<text:s/></text:span><text:span text:style-name="T85">kuriuo Europos Parlamento ir Tarybos reglamentas (ES) Nr. 952/2013 papildomas tam tikrų Sąjungos muitinės kodekso nuostatų taikymo pereinamuoju laikotarpiu, kol bus įdiegtos tam tikros elektroninės sistemos, taisyklėmis ir iš dalies keičiamas Deleguotasis reglamentas (ES) 2015/2446 (OL 2016 L 69, p. 1) (toliau – Reglamentas<text:s/></text:span><text:span text:style-name="T86">(ES) 2016/341), 9 priedo A priedėlyje<text:s/></text:span><text:span text:style-name="T87">ir Muitinės deklaracijų apdorojimo sistemos (toliau – MDAS) Verslininko sąsajos specifikacijoje, paskelbtoje Lietuvos Respublikos muitinės interneto tinklalapio</text:span><text:span text:style-name="T88"><text:s/></text:span><text:span text:style-name="T89">http://www.lrmuitine.lt</text:span><text:span text:style-name="T90"><text:s/>rubrikoje<text:s/></text:span><text:span text:style-name="T91">„Verslui ir privatiems asmenims → Muitinės procedūros → Elektroninės sistemos → Muitinės deklaracijų apdorojimo sistema → Verslininko sąsajos specifikacija“,<text:s/></text:span><text:span text:style-name="T92">aprašyto elektroninio pranešimo IE315LT reikalavimus.<text:s/></text:span></text:p>
      <text:p text:style-name="P93"><text:span text:style-name="T94">2.3</text:span><text:span text:style-name="T95">.</text:span><text:span text:style-name="T96"><text:s/>ENS pateikiantis asmuo<text:s/></text:span><text:span text:style-name="T97">– 2013 m. spalio 9 d. Europos Parlamento ir Tarybos reglamento (ES) Nr. 952/2013, kuriuo nustatomas Sąjungos muitinės kodeksas (toliau – Reglamentas (ES) Nr. 952/2013), 127 straipsnio 4 dalyje nurodytas asmuo, sudaręs Sutartį su teritorine muitine.<text:s/></text:span></text:p>
      <text:p text:style-name="P98"><text:span text:style-name="T99">2.4</text:span><text:span text:style-name="T100">.<text:s/></text:span><text:span text:style-name="T101">Įvežimo</text:span><text:span text:style-name="T102"><text:s/></text:span><text:span text:style-name="T103">muitinės įstaiga</text:span><text:span text:style-name="T104"><text:s/>– Lietuvos Respublikos muitinės įstaiga, kurios kompetencijai priklauso priimti ENS ir atlikti į Sąjungos muitų teritoriją įvežtų ir šiai įstaigai pateiktų prekių rizika pagrįstą tikrinimą, įtraukta į Muitinės įstaigų klasifikatorių, patvirtintą Muitinės departamento prie Lietuvos Respublikos finansų ministerijos generalinio direktoriaus<text:s/></text:span><text:soft-page-break/><text:span text:style-name="T105">2009 m. birželio 25 d. įsakymu Nr. 1B-351 „Dėl Muitinės įstaigų klasifikatoriaus patvirtinimo“, kaip muitinės įstaiga, turinti teisę priimti ENS.</text:span></text:p>
      <text:p text:style-name="P106"><text:span text:style-name="T107">Kitos Taisyklėse vartojamos sąvokos atitinka R</text:span><text:span text:style-name="T108">eglamente (ES) Nr. 952/2013 ir 2015 m. liepos 28 d. Komisijos deleguotajame reglamente (ES) 2015/2446, kuriuo Europos Parlamento ir Tarybos reglamentas (ES) Nr. 952/2013 papildomas išsamiomis taisyklėmis, kuriomis patikslinamos kai kurios Sąjungos muitinės kodekso nuostatos (OL 2015 L 343, p. 1), su paskutiniais pakeitimais, padarytais 2016 m. balandžio 5 d. Komisijos deleguotuoju reglamentu (ES) 2016/651 (OL 2016 L 111, p. 1) (toliau – Reglamentas (ES) 2015/2446),<text:s/></text:span><text:span text:style-name="T109">apibrėžtas sąvokas.</text:span></text:p>
      <text:p text:style-name="P110"><text:span text:style-name="T111">3</text:span><text:span text:style-name="T112">. Į Sąjungos muitų teritoriją įvežamos prekės, išskyrus prekes, nurodytas<text:s/></text:span><text:span text:style-name="T113">Reglamento (ES) 2015/2446 104 straipsnyje,</text:span><text:span text:style-name="T114"><text:s/>ir prekes, įvežamas<text:s/></text:span><text:span text:style-name="T115">Reglamento (ES) Nr. 952/2013 127 straipsnio 2 dalyje ir 136 straipsnyje nurodytais atvejais, nurodomos<text:s/></text:span><text:span text:style-name="T116">ENS, kuri turi būti pateikiama laikantis terminų, nustatytų<text:s/></text:span><text:span text:style-name="T117">Reglamento (ES) 2015/2446 105 straipsnyje (įvežant prekes jūrų transportu), 106 straipsnio 3 dalyje (įvežant prekes oro transportu), 107 straipsnyje (įvežant prekes geležinkelių transportu), 108 straipsnyje (įvežant prekes kelių transportu), 109 straipsnyje (įvežant prekes vidaus vandenų transporto) ir 110 straipsnyje (įvežant prekes kombinuotuoju transportu).<text:s/></text:span></text:p>
      <text:p text:style-name="P118"><text:span text:style-name="T119">Įvežant į Sąjungos muitų teritoriją prekes keliu transportu, ENS pateikti neprivalu, jeigu laikantis Reglamento (ES) 2015/2446 108 straipsnyje nustatyto termino Naujosios kompiuterizuotos tranzito sistemos priemonėmis pateikiama tranzito deklaracija su saugos ir saugumo duomenimis, atitinkančiais Reglamento (ES) 2016/341 9 priedo C2 ir G1 priedėliuose nustatytus reikalavimus, taikomus Sąjungos tranzito procedūrai įforminti.</text:span></text:p>
      <text:p text:style-name="P120"><text:span text:style-name="T121">4</text:span><text:span text:style-name="T122">. Pateikiant ENS, ją apdorojant ir įforminant, ENS pateikiantis asmuo ir muitinės įstaigos keičiasi elektroniniais pranešimais, nurodytais Taisyklių II skyriuje ir MDAS Verslininko sąsajos specifikacijoje. ENS pateikusiam asmeniui, išsiuntusiam elektroninį pranešimą muitinės įstaigai, išsiunčiamas elektroninis pranešimas „Gavimo patvirtinimas“ – „Acknowledgement“ apie pranešimo gavimą arba elektroninis pranešimas „Atmetimas“ – „Rejection“ apie pranešimo nepriėmimą.<text:s/></text:span></text:p>
      <text:p text:style-name="P123"/>
      <text:p text:style-name="P124"><text:span text:style-name="T125">II</text:span><text:span text:style-name="T126"><text:s/>SKYRIUS</text:span></text:p>
      <text:p text:style-name="P127"><text:span text:style-name="T128">ELEKTRONINIŲ DUOMENŲ MAINAI TARP ENS PATEIKIANČIO ASMENS IR ĮVEŽIMO MUITINĖS ĮSTAIGOS</text:span></text:p>
      <text:p text:style-name="P129"/>
      <text:p text:style-name="P130"><text:span text:style-name="T131">5</text:span><text:span text:style-name="T132">.<text:s/></text:span><text:span text:style-name="T133">Elektroniniai duomenų mainai tarp ENS pateikiančio asmens ir įvežimo muitinės įstaigos vykdomi keičiantis šiais elektroniniais pranešimais</text:span><text:span text:style-name="T134">:</text:span></text:p>
      <text:p text:style-name="P135"><text:span text:style-name="T136">5.1</text:span><text:span text:style-name="T137">. „ENS pateikimas“ (IE315LT). Šiuo elektroniniu pranešimu ENS pateikiantis asmuo pateikia įvežimo muitinės įstaigai ENS, suteikęs jai unikalų registravimo numerį (toliau – LRN<text:s/></text:span><text:span text:style-name="T138">(</text:span><text:span text:style-name="T139">Local Reference Number</text:span><text:span text:style-name="T140">)</text:span><text:span text:style-name="T141">.<text:s/></text:span></text:p>
      <text:p text:style-name="P142"><text:span text:style-name="T143">5.2</text:span><text:span text:style-name="T144">. „ENS nepriėmimas“ (IE316LT). Šis elektroninis pranešimas siunčiamas, jeigu ENS pateikiančio asmens išsiųstas elektroninis pranešimas IE315LT neatitinka ENS duomenims taikomų muitų teisės aktų nustatytų reikalavimų arba MDAS Verslininko sąsajos specifikacijoje nustatytų šio elektroninio pranešimo reikalavimų, ir ENS įvežimo muitinės įstaigoje nepriimama. Apie ENS nepriėmimą ją pateikiantis asmuo informuojamas elektroniniu pranešimu IE316LT, kuriame įvežimo muitinės įstaiga nurodo ENS nepriėmimo priežastį.</text:span></text:p>
      <text:p text:style-name="P145"><text:span text:style-name="T146">5.3</text:span><text:span text:style-name="T147">. „ENS priėmimas“ (IE328LT). Šis elektroninis pranešimas siunčiamas, kai Taisyklių 5.1 papunktyje nurodytu elektroniniu pranešimu IE315LT pateikta ENS priimama:</text:span></text:p>
      <text:p text:style-name="P148"><text:span text:style-name="T149">5.3.1</text:span><text:span text:style-name="T150">. įvykdžius visus šiuos reikalavimus:</text:span></text:p>
      <text:p text:style-name="P151"><text:span text:style-name="T152">5.3.1.1</text:span><text:span text:style-name="T153">. ENS duomenys atitinka jiems taikomus muitų teisės aktų nustatytus reikalavimus;</text:span></text:p>
      <text:p text:style-name="P154"><text:span text:style-name="T155">5.3.1.2</text:span><text:span text:style-name="T156">. ENS pateikiančio asmens išsiųstas elektroninis pranešimas IE315LT atitinka MDAS Verslininko sąsajos specifikacijoje nustatytus šio elektroninio pranešimo reikalavimus;</text:span></text:p>
      <text:p text:style-name="P157"><text:span text:style-name="T158">5.3.2</text:span><text:span text:style-name="T159">. užregistruojant ją MDAS ir suteikiant jai pagrindinį registracijos numerį (toliau – MRN<text:s/></text:span><text:span text:style-name="T160">(</text:span><text:span text:style-name="T161">Master Reference Number</text:span><text:span text:style-name="T162">)</text:span><text:span text:style-name="T163">, kurio:</text:span></text:p>
      <text:p text:style-name="P164"><text:span text:style-name="T165">5.3.2.1</text:span><text:span text:style-name="T166">. 1-asis ir 2-asis ženklai – einamųjų metų du paskutinieji skaitmenys (pvz., 2016 m. jie yra „16“);</text:span></text:p>
      <text:p text:style-name="P167"><text:span text:style-name="T168">5.3.2.2</text:span><text:span text:style-name="T169">. 3–10-asis ženklai – ENS priėmusios įvežimo muitinės įstaigos kodas iš Muitinės įstaigų klasifikatoriaus;<text:s/></text:span></text:p>
      <text:p text:style-name="P170"><text:span text:style-name="T171">5.3.2.3</text:span><text:span text:style-name="T172">. 11-asis ir 12-asis ženklai – raidės „IV“;</text:span></text:p>
      <text:p text:style-name="P173"><text:span text:style-name="T174">5.3.2.4</text:span><text:span text:style-name="T175">. 13–17-asis ženklai – unikalus įvežimo operacijos kodas, kuris per vienerius metus toje pačioje įvežimo muitinės įstaigoje nepasikartoja;</text:span></text:p>
      <text:p text:style-name="P176"><text:span text:style-name="T177">5.3.2.5</text:span><text:span text:style-name="T178">. 18-asis ženklas – kontrolinis simbolis;</text:span></text:p>
      <text:p text:style-name="P179"><text:span text:style-name="T180">5.3.3</text:span><text:span text:style-name="T181">. informuojant ENS pateikiantį asmenį apie ENS priėmimą elektroniniu pranešimu IE328LT, kuriuo perduodamas ir ENS suteiktas MRN bei ENS priėmimo ir MRN suteikimo data ir laikas. Apie ENS priėmimą elektroniniu pranešimu informuojamas ir vežėjas, jeigu tenkinamos šios sąlygos:</text:span></text:p>
      <text:p text:style-name="P182"><text:span text:style-name="T183">5.3.3.1</text:span><text:span text:style-name="T184">. jis nėra ENS pateikiantis asmuo;</text:span></text:p>
      <text:p text:style-name="P185"><text:span text:style-name="T186">5.3.3.2</text:span><text:span text:style-name="T187">. ENS nurodytas jį identifikuojantis ekonominės veiklos vykdytojo registracijos ir identifikavimo kodas (toliau – EORI kodas), kuris atitinka Ekonominės veiklos vykdytojų registravimo ir identifikavimo sistemoje (toliau – EORI sistema) nurodytą vežėjo kodą;</text:span></text:p>
      <text:p text:style-name="P188"><text:span text:style-name="T189">5.3.3.3</text:span><text:span text:style-name="T190">. jis turi galimybę dalyvauti elektroninės informacijos mainuose su MDAS.</text:span></text:p>
      <text:p text:style-name="P191"><text:span text:style-name="T192">5.4</text:span><text:span text:style-name="T193">. „Pranešimas nekrauti prekių“(IE351LT). Šis elektroninis pranešimas siunčiamas konteineriais gabenamų prekių įvežimo į Sąjungos muitų teritoriją jūrų transportu atveju, jeigu atlikus Taisyklių 5.3 papunkčio nustatyta tvarka priimtos ENS duomenų saugumo ir saugos rizikos analizę ir įvertinimą nustatoma, kad ENS nurodytų prekių įvežimas į Sąjungos muitų teritoriją gali sukelti grėsmę Sąjungos saugumui ir saugai ir, vadovaujantis 2015 m. lapkričio 24 d. Komisijos įgyvendinimo reglamento (ES) 2015/2447, kuriuo nustatomos išsamios tam tikrų Europos Parlamento ir Tarybos reglamento (ES) Nr. 952/2013, kuriuo nustatomas Sąjungos muitinės kodeksas, nuostatų įgyvendinimo taisyklės (toliau – Reglamentas<text:s/></text:span><text:span text:style-name="T194">(ES) 2015/2447)</text:span><text:span text:style-name="T195">, 187 straipsnio 3 dalimi, pripažįstama, kad prekės neturėtų būti kraunamos į laivą išsiuntimo uoste. Įvežimo muitinės įstaiga per Reglamento<text:s/></text:span><text:span text:style-name="T196">(ES) 2015/2447 187 straipsnio 3 dalyje nustatytą laiką išsiunčia elektroninį pranešimą IE351LT šiems asmenims:</text:span></text:p>
      <text:p text:style-name="P197"><text:span text:style-name="T198">5.4.1</text:span><text:span text:style-name="T199">. ENS pateikiančiam asmeniui, gavusiam Taisyklių 5.3 papunktyje nurodytą elektroninį pranešimą IE328LT apie ENS priėmimą ir elektroninį pranešimą IE304LT apie prašymo taisyti priimtos ENS (elektroninio pranešimo IE313LT) duomenis priėmimą, jeigu toks prašymas buvo pateiktas;</text:span></text:p>
      <text:p text:style-name="P200"><text:span text:style-name="T201">5.4.2</text:span><text:span text:style-name="T202">. vežėjui, jeigu tenkinamos Taisyklių 5.3.3.1–5.3.3.3 papunkčiuose nurodytos sąlygos;</text:span></text:p>
      <text:p text:style-name="P203"><text:span text:style-name="T204">5.4.3</text:span><text:span text:style-name="T205">. ENS pateikiančio asmens atstovui, jeigu tenkinamos šios sąlygos:</text:span></text:p>
      <text:p text:style-name="P206"><text:span text:style-name="T207">5.4.3.1</text:span><text:span text:style-name="T208">. ENS nurodytas jį identifikuojantis EORI kodas, kuris atitinka EORI sistemoje nurodytą asmens kodą;</text:span></text:p>
      <text:p text:style-name="P209"><text:span text:style-name="T210">5.4.3.2</text:span><text:span text:style-name="T211">. jis turi galimybę dalyvauti elektroninės informacijos mainuose su MDAS.</text:span></text:p>
      <text:p text:style-name="P212"><text:span text:style-name="T213">5.5</text:span><text:span text:style-name="T214">. „ENS taisymas“ (IE313LT). Šį elektroninį pranešimą siunčia ENS pateikiantis asmuo arba jo atstovas, Taisyklių 5.1 papunktyje nurodytu pranešimu IE315LT pateikęs ENS įvežimo muitinės įstaigai ir gavęs elektroninį pranešimą IE328LT apie ENS priėmimą, jeigu, vadovaudamasis<text:s/></text:span><text:span text:style-name="T215">Reglamento (ES) Nr. 952/2013 129 straipsnio 1 dalimi, pateikia prašymą įvežimo muitinės įstaigai taisyti jos priimtą ENS. Įvežimo muitinės įstaigos priimtą ENS galima taisyti, jeigu:</text:span></text:p>
      <text:p text:style-name="P216"><text:span text:style-name="T217">5.5.1</text:span><text:span text:style-name="T218">. elektroniniame pranešime IE313LT nurodytas MRN atitinka jai suteiktą MRN ir ji yra priimta įvežimo muitinės įstaigoje;</text:span></text:p>
      <text:p text:style-name="P219"><text:span text:style-name="T220">5.5.2</text:span><text:span text:style-name="T221">. elektroniniame pranešime IE313LT nurodytas įvežimo muitinės įstaigos kodas atitinka ENS nurodytą įvežimo muitinės įstaigos kodą;</text:span></text:p>
      <text:p text:style-name="P222"><text:span text:style-name="T223">5.5.3</text:span><text:span text:style-name="T224">.</text:span><text:span text:style-name="T225"><text:s/></text:span><text:span text:style-name="T226">elektroniniame pranešime IE313LT nurodytas<text:s/></text:span><text:span text:style-name="T227">ENS pateikiantį asmenį identifikuojantis EORI kodas atitinka ENS nurodytą atitinkamo asmens EORI kodą;</text:span><text:span text:style-name="T228"><text:s/></text:span></text:p>
      <text:p text:style-name="P229"><text:span text:style-name="T230">5.5.4</text:span><text:span text:style-name="T231">. įvežimo muitinės įstaiga nėra išsiuntusi:</text:span></text:p>
      <text:p text:style-name="P232"><text:span text:style-name="T233">5.5.4.1</text:span><text:span text:style-name="T234">. elektroninio pranešimo IE325LT apie Taisyklių 5.8 papunktyje nurodyto prašymo pakeisti maršrutą (elektroninio pranešimo (IE323LT) priėmimą;</text:span></text:p>
      <text:p text:style-name="P235"><text:span text:style-name="T236">5.5.4.2</text:span><text:span text:style-name="T237">. elektroninio pranešimo IE348LT, kuriuo informuojama apie pranešimo apie atvykimą IE347LT nepriėmimą;</text:span></text:p>
      <text:p text:style-name="P238"><text:span text:style-name="T239">5.5.4.3</text:span><text:span text:style-name="T240">. elektroninio pranešimo IE349LT, kuriuo informuojama apie MDAS įregistruoto elektroninio pranešimo apie atvykimą IE347LT duomenų nepriėmimą;</text:span></text:p>
      <text:p text:style-name="P241"><text:span text:style-name="T242">5.5.4.4</text:span><text:span text:style-name="T243">. elektroninio pranešimo IE361LT, kuriuo informuojama, kad bus atliekamas dokumentų, fizinis prekių ar plombų tikrinimas.</text:span></text:p>
      <text:p text:style-name="P244"><text:span text:style-name="T245">5.6</text:span><text:span text:style-name="T246">. „ENS taisymo priėmimas“ (IE304LT). Šiuo elektroniniu pranešimu įvežimo muitinės įstaiga, atlikusi elektroninio pranešimo IE313LT tikrinimą, nustačiusi, kad jame pateikta informacija atitinka MDAS Verslininko sąsajos specifikacijoje nustatytus šio pranešimo reikalavimus ir įvykdytos Taisyklių 5.5.1–5.5.4 papunkčiuose nurodytos sąlygos, ir vadovaudamasi muitų teisės aktais priėmusi sprendimą patenkinti ENS pateikiančio asmens prašymą taisyti šios muitinės įstaigos priimtą ENS, apie tai informuoja:</text:span></text:p>
      <text:p text:style-name="P247"><text:span text:style-name="T248">5.6.1</text:span><text:span text:style-name="T249">. ENS pateikiantį asmenį;</text:span></text:p>
      <text:p text:style-name="P250"><text:span text:style-name="T251">5.6.2</text:span><text:span text:style-name="T252">. vežėją, jeigu tenkinamos Taisyklių 5.3.3.1–5.3.3.3 papunkčiuose nurodytos sąlygos.</text:span></text:p>
      <text:p text:style-name="P253"><text:span text:style-name="T254">5.7</text:span><text:span text:style-name="T255">. „ENS taisymo nepriėmimas“ (IE305LT). Šis elektroninis pranešimas siunčiamas, jeigu įvežimo muitinės įstaiga, atlikusi elektroninio pranešimo IE313LT tikrinimą, nustačiusi, kad jame pateikta informacija neatitinka MDAS Verslininko sąsajos specifikacijoje nustatytų šio pranešimo reikalavimų ir (arba) neįvykdytos Taisyklių 5.5.1–5.5.4 papunkčiuose nurodytos sąlygos ir vadovaudamasi muitų teisės aktais priėmusi sprendimą nepatenkinti ENS pateikiančio asmens prašymo taisyti šios muitinės įstaigos priimtą ENS, apie tai informuoja ENS pateikiantį asmenį ir nurodo priežastį, dėl kurio šis prašymas nebuvo patenkintas.<text:s/></text:span></text:p>
      <text:p text:style-name="P256"><text:span text:style-name="T257">5.8</text:span><text:span text:style-name="T258">. „Prašymas pakeisti maršrutą“ (IE323LT). Šis elektroninis pranešimas siunčiamas, jam suteikus unikalų LRN, kai į Sąjungos muitų teritoriją įplaukiantis laivas arba įskrendantis orlaivis, kuriuo vežamos prekės, nurodytos Taisyklių 5.3 papunkčio nustatyta tvarka priimtoje ENS, pirmiausia vyksta į ENS nenurodytos valstybės narės įvežimo muitinės įstaigą (toliau – faktinė įvežimo muitinės įstaiga) ir vežėjas ar jo atstovas kreipiasi į ENS priėmusią (deklaruotą) įvežimo muitinės įstaigą su prašymu pakeisti maršrutą, išskyrus atvejus, kai į Sąjungos muitų teritoriją įvežamoms prekėms įforminta tranzito procedūra.<text:s/></text:span></text:p>
      <text:p text:style-name="P259">Į faktinę įvežimo muitinės įstaigą atvykus kitos rūšies transporto priemonei, vietoj šio elektroninio pranešimo turi būti siunčiama nauja ENS (elektroninis pranešimas IE315LT).</text:p>
      <text:p text:style-name="P260">Vežėjas ar jo atstovas, pateikiantis prašymą pakeisti maršrutą (elektroninį pranešimą IE323LT), turi turėti galimybę dalyvauti elektroninės informacijos mainuose su MDAS ir prašyme turi būti nurodytas vežėją (jo atstovą) identifikuojantis EORI kodas, atitinkantis to asmens kodą, nurodytą EORI sistemoje.</text:p>
      <text:p text:style-name="P261">Prašyme pakeisti maršrutą turi būti nurodyta:</text:p>
      <text:p text:style-name="P262"><text:span text:style-name="T263">5.8.1</text:span><text:span text:style-name="T264">. faktinė įvežimo muitinės įstaiga ir deklaruota įvežimo muitinės įstaiga;</text:span></text:p>
      <text:p text:style-name="P265"><text:span text:style-name="T266">5.8.2</text:span><text:span text:style-name="T267">. visi MRN, suteikti ENS, kuriose nurodytos prekės pakrautos į transporto priemonę, kurios maršrutą vežėjas (jo atstovas) prašo pakeisti; arba</text:span></text:p>
      <text:p text:style-name="P268"><text:span text:style-name="T269">5.8.3</text:span><text:span text:style-name="T270">. vietoj Taisyklių 5.8.2 punkte nurodytų duomenų gali būti nurodyti:</text:span></text:p>
      <text:p text:style-name="P271"><text:span text:style-name="T272">5.8.3.1</text:span><text:span text:style-name="T273">. transporto rūšis pasienyje;</text:span></text:p>
      <text:p text:style-name="P274"><text:span text:style-name="T275">5.8.3.2</text:span><text:span text:style-name="T276">. numatyta atvykimo į pirmąją atvykimo vietą Sąjungos muitų teritorijoje (pirmąją įvežimo muitinės įstaigą) data, nurodyta priimtoje ENS;</text:span></text:p>
      <text:p text:style-name="P277"><text:span text:style-name="T278">5.8.3.3</text:span><text:span text:style-name="T279">. per sieną vykstančios transporto priemonės identifikavimo duomenys:</text:span></text:p>
      <text:p text:style-name="P280"><text:span text:style-name="T281">5.8.3.3.1</text:span><text:span text:style-name="T282">. vežant prekes jūrų transportu – Tarptautinės jūrų organizacijos (IMO) suteiktas laivo identifikavimo numeris arba unikalus Sąjungos laivo identifikavimo numeris (ENI);<text:s/></text:span></text:p>
      <text:p text:style-name="P283"><text:span text:style-name="T284">5.8.3.3.2</text:span><text:span text:style-name="T285">. vežant prekes oro transportu – IATA reiso numeris, o kai orlaivio naudotojas gabena prekes pagal jungtinio reiso susitarimą su partneriais – jungtinio reiso partnerių reisų numeriai.<text:s/></text:span></text:p>
      <text:p text:style-name="P286"><text:span text:style-name="T287">5.9</text:span><text:span text:style-name="T288">. „Prašymo pakeisti maršrutą nepriėmimas“ (IE324LT). Šis elektroninis pranešimas siunčiamas, jeigu deklaruota įvežimo muitinės įstaiga, atlikusi elektroninio pranešimo IE323LT tikrinimą ir nustačiusi, kad jame pateikta informacija neatitinka MDAS Verslininko sąsajos specifikacijoje nustatytų šio elektroninio pranešimo reikalavimų (pvz., įvežimo muitinės įstaigoje nepriimtos ENS, nurodytos prašyme pakeisti maršrutą) arba muitų teisės aktų reikalavimų ir (arba) neįvykdytos Taisyklių 5.8 papunktyje nurodytos sąlygos, ir priėmusi sprendimą nepatenkinti prašymo pakeisti maršrutą, apie tai informuoja vežėją arba jo atstovą ir nurodo priežastį, dėl kurios šis prašymas nebuvo patenkintas.</text:span></text:p>
      <text:p text:style-name="P289"><text:span text:style-name="T290">5.10</text:span><text:span text:style-name="T291">. „Prašymo pakeisti maršrutą priėmimas“ (IE325LT). Šis elektroninis pranešimas siunčiamas, jeigu deklaruota įvežimo muitinės įstaiga, atlikusi elektroninio pranešimo IE323LT tikrinimą ir nustačiusi, kad jame pateikta informacija atitinka MDAS Verslininko sąsajos specifikacijoje nustatytus šio elektroninio pranešimo reikalavimus ir muitų teisės aktų reikalavimus ir kad įvykdytos Taisyklių 5.8 papunktyje nurodytos sąlygos, ir priėmusi sprendimą patenkinti prašymą pakeisti maršrutą, apie tai informuoja vežėją arba jo atstovą.</text:span></text:p>
      <text:p text:style-name="P292"><text:span text:style-name="T293">5.11</text:span><text:span text:style-name="T294">. „Pranešimas apie atvykimą“(IE347LT). Šis pranešimas laikomas ir pranešimu apie prekių pateikimą. Juo vežėjas arba jo atstovas, suteikęs pranešimui unikalų LRN, informuoja faktinę įvežimo muitinės įstaigą apie transporto priemonės, kuria atgabentos ENS nurodytos prekės, atvykimą ir prekių pateikimą. Pranešime turi būti pateikta informacija, būtina ENS, kuriose pateikti duomenys apie visas ta transporto priemone gabenamas prekes, identifikuoti, jeigu transporto priemonė atvyksta į pirmąją įvežimo muitinės įstaigą, arba tik informacija, būtina ENS, kuriose pateikti duomenys apie prekes, planuojamas iškrauti iš jas atgabenusios transporto priemonės paskesniojoje įvežimo muitinės įstaigoje, identifikuoti. Pranešime apie atvykimą turi būti nurodyta:</text:span></text:p>
      <text:p text:style-name="P295"><text:span text:style-name="T296">5.11.1</text:span><text:span text:style-name="T297">. faktinė įvežimo muitinės įstaiga (pirmoji arba paskesnioji, priklausomai nuo to, į kurią iš jų atvyksta transporto priemonė);</text:span></text:p>
      <text:p text:style-name="P298"><text:span text:style-name="T299">5.11.2</text:span><text:span text:style-name="T300">. pranešimą apie atvykimą pateikusį asmenį identifikuojantis EORI kodas, atitinkantis EORI sistemoje nurodytą šio asmens kodą;<text:s/></text:span></text:p>
      <text:p text:style-name="P301"><text:span text:style-name="T302">5.11.3</text:span><text:span text:style-name="T303">. visi MRN, suteikti ENS, kuriose pateikti duomenys apie visas prekes, pakrautas į atvykusią transporto priemonę, jeigu ji atvyksta į pirmąją įvežimo muitinės įstaigą, arba visi MRN, suteikti ENS, kuriose pateikti duomenys apie prekes, planuojamas iškrauti iš jas atgabenusios transporto priemonės atitinkamoje muitinės įstaigoje, jeigu transporto priemonė atvyksta į paskesniąją įvežimo muitinės įstaigą; arba<text:s/></text:span></text:p>
      <text:p text:style-name="P304"><text:span text:style-name="T305">5.11.4</text:span><text:span text:style-name="T306">. gabenant prekes jūrų ar oro transportu vietoj Taisyklių 5.11.3 papunktyje nurodytų duomenų gali būti nurodyta:</text:span></text:p>
      <text:p text:style-name="P307"><text:span text:style-name="T308">5.11.4.1</text:span><text:span text:style-name="T309">. transporto rūšis pasienyje;</text:span></text:p>
      <text:p text:style-name="P310"><text:span text:style-name="T311">5.11.4.2</text:span><text:span text:style-name="T312">. numatyta atvykimo į pirmąją atvykimo vietą Sąjungos muitų teritorijoje (pirmąją įvežimo muitinės įstaigą) data, nurodyta priimtoje ENS;</text:span></text:p>
      <text:p text:style-name="P313"><text:span text:style-name="T314">5.11.4.3</text:span><text:span text:style-name="T315">. per sieną vykstančios transporto priemonės identifikavimo duomenys:</text:span></text:p>
      <text:p text:style-name="P316"><text:span text:style-name="T317">5.11.4.3.1</text:span><text:span text:style-name="T318">. gabenant prekes jūrų transportu – Tarptautinės jūrų organizacijos (IMO) suteiktas laivo identifikavimo numeris arba unikalus Sąjungos laivo identifikavimo numeris (ENI);<text:s/></text:span></text:p>
      <text:p text:style-name="P319"><text:span text:style-name="T320">5.11.4.3.2</text:span><text:span text:style-name="T321">. gabenant prekes oro transportu – IATA reiso numeris, o kai orlaivio naudotojas gabena prekes pagal jungtinio reiso susitarimą su partneriais – jungtinio reiso partnerių reisų numeriai;</text:span></text:p>
      <text:p text:style-name="P322"><text:span text:style-name="T323">5.11.5</text:span><text:span text:style-name="T324">. kai į faktinę įvežimo muitinės įstaigą atgabenamos ne visos prekės, nurodytos ENS, kurioms suteikti MRN išvardyti pranešime apie atvykimą arba kurios identifikuojamos pagal Taisyklių 5.11.4.1–5.11.4.3 papunkčiuose nurodytą informaciją, nurodomi atitinkamų prekių rūšių numeriai, priskirti atitinkamoms prekėms ENS. Jeigu tokie duomenys nepateikiami, laikoma, kad atgabentos visos prekės, duomenys apie kurias pateikti atitinkamoje ENS.<text:s/></text:span></text:p>
      <text:p text:style-name="P325">Geležinkelių arba kelių transportu į pirmąją įvežimo muitinės įstaigą atvežtų prekių gabenimo atveju nurodyto pranešimo pateikimas laikomas pranešimu apie visų ta transporto priemone atvežtų prekių pateikimą.</text:p>
      <text:soft-page-break/>
      <text:p text:style-name="P326"><text:span text:style-name="T327">Oro, jūrų ar vidaus vandenų transportu į pirmąją arba paskesniąją įvežimo muitinės įstaigą atvežtų prekių gabenimo atveju nurodyto pranešimo pateikimas laikomas ir pranešimu apie prekių, kurių iškrovimo vieta, nurodyta atitinkamuose ENS, yra Lietuvos Respublikoje, pateikimą.<text:s/></text:span></text:p>
      <text:p text:style-name="P328"><text:span text:style-name="T329">5.12</text:span><text:span text:style-name="T330">. „Pranešimo apie atvykimą tikrinimas“ (IE348LT). Šis elektroninis pranešimas siunčiamas, jeigu:</text:span></text:p>
      <text:p text:style-name="P331"><text:span text:style-name="T332">5.12.1</text:span><text:span text:style-name="T333">. faktinė įvežimo muitinės įstaiga, atlikusi elektroninio pranešimo IE347LT tikrinimą ir nustačiusi, kad jame pateikta informacija atitinka MDAS Verslininko specifikacijoje nustatytus šio elektroninio pranešimo reikalavimus, priima sprendimą priimti pranešimą apie atvykimą. Priėmusi pranešimą apie atvykimą, faktinė įvežimo muitinės įstaiga:</text:span></text:p>
      <text:p text:style-name="P334"><text:span text:style-name="T335">5.12.1.1</text:span><text:span text:style-name="T336">. jį įregistruoja MDAS, suteikdama MRN, kurio:</text:span></text:p>
      <text:p text:style-name="P337"><text:span text:style-name="T338">5.12.1.1.1</text:span><text:span text:style-name="T339">. 1-asis ir 2-asis ženklai – einamųjų metų du paskutinieji skaitmenys (pvz., 2016 m. jie yra „16“);</text:span></text:p>
      <text:p text:style-name="P340"><text:span text:style-name="T341">5.12.1.1.2</text:span><text:span text:style-name="T342">. 3–10-asis ženklai – pranešimą apie atvykimą priėmusios faktinės įvežimo muitinės įstaigos kodas iš Muitinės įstaigų klasifikatoriaus;</text:span></text:p>
      <text:p text:style-name="P343"><text:span text:style-name="T344">5.12.1.1.3</text:span><text:span text:style-name="T345">. 11-asis ir 12-asis ženklai – raidės „PA“;</text:span></text:p>
      <text:p text:style-name="P346"><text:span text:style-name="T347">5.12.1.1.4</text:span><text:span text:style-name="T348">. 13–17-asis ženklai – unikalus įvežimo operacijos kodas, kuris per vienerius metus toje pačioje įvežimo muitinės įstaigoje nesikartoja;</text:span></text:p>
      <text:p text:style-name="P349"><text:span text:style-name="T350">5.12.1.1.5</text:span><text:span text:style-name="T351">. 18-asis ženklas – kontrolinis simbolis;</text:span></text:p>
      <text:p text:style-name="P352"><text:span text:style-name="T353">5.12.1.2</text:span><text:span text:style-name="T354">. apie pranešimo priėmimą informuoja jį pateikusį asmenį, išsiųsdama elektroninį pranešimą IE348LT, kuriuo perduodamas ir elektroniniam pranešimui IE347LT suteiktas MRN bei pranešimo priėmimo ir MRN suteikimo data ir laikas.</text:span></text:p>
      <text:p text:style-name="P355"><text:span text:style-name="T356">5.12.2</text:span><text:span text:style-name="T357">. faktinė įvežimo muitinės įstaiga, atlikusi elektroninio pranešimo IE347LT tikrinimą ir nustačiusi, kad jame pateikta informacija neatitinka MDAS Verslininko sąsajos specifikacijoje nustatytų šio elektroninio pranešimo reikalavimų, priima sprendimą nepriimti pranešimo apie atvykimą, apie tai informuodama jį pateikusį asmenį ir nurodydama pranešimo nepriėmimo priežastis.</text:span></text:p>
      <text:p text:style-name="P358"><text:span text:style-name="T359">5.13</text:span><text:span text:style-name="T360">. „Pranešimo apie atvykimą duomenų nepriėmimas“ (IE349LT). Šis elektroninis pranešimas siunčiamas faktinėje įvežimo muitinės įstaigoje Taisyklių 5.12.1 papunkčio nustatyta tvarka priėmus ir įregistravus pranešimą apie atvykimą (elektroninį pranešimą IE347LT) ir tikrinimo metu nustačius, kad pranešime apie atvykimą nurodytos ENS nebuvo priimtos įvežimo muitinės įstaigoje arba kad jose nurodytos prekės (jų dalis) jau buvo minėtos pateiktame ir priimtame pranešime apie atvykimą. Apie pranešimo apie atvykimą duomenų nepriėmimą informuojamas šį pranešimą pateikęs asmuo.</text:span></text:p>
      <text:p text:style-name="P361"><text:span text:style-name="T362">5.14</text:span><text:span text:style-name="T363">. „Pranešimas apie sprendimą tikrinti įvežamas prekes“ (IE361LT). Šiuo elektroniniu pranešimu faktinė įvežimo muitinės įstaiga (pirmoji arba paskesnioji), Taisyklių 5.12.1 papunkčio nustatyta tvarka priėmusi ir įregistravusi pranešimą apie atvykimą (elektroninį pranešimą IE347LT) MDAS, informuoja šį pranešimą pateikusį asmenį, kad bus atliekamas dokumentų, fizinis prekių arba plombų tikrinimas. Šis elektroninis pranešimas siunčiamas, kai atlikus Taisyklių 5.3 papunkčio nustatyta tvarka priimtų ENS, kuriose pateikti duomenys apie prekes, atgabentas į faktinę įvežimo muitinės įstaigą, duomenų saugumo ir saugos rizikos analizę ir įvertinimą, prekių siunta (visos ar tam tikros prekių rūšys) buvo atrinkta tikrinimui.</text:span></text:p>
      <text:p text:style-name="P364"><text:span text:style-name="T365">Įvertinus atlikto tikrinimo rezultatus ir nenustačius pažeidimų, leidžiama pateikti prekes pasirinktoms muitinės procedūroms įforminti.</text:span></text:p>
      <text:p text:style-name="P366"><text:span text:style-name="T367">5.15</text:span><text:span text:style-name="T368">. „Įvežti leidžiama“ (IE330LT). Šiuo elektroniniu pranešimu faktinė įvežimo muitinės įstaiga, Taisyklių 5.12.1 papunkčio nustatyta tvarka priėmusi ir įregistravusi pranešimą apie atvykimą (elektroninį pranešimą IE347LT) MDAS, informuoja šį pranešimą pateikusį asmenį, kad atgabentos prekių siuntos tikrinimas nebus atliekamas ir leidžiama pateikti prekes pasirinktoms muitinės procedūroms įforminti.</text:span></text:p>
      <text:p text:style-name="P369"/>
      <text:p text:style-name="P370"/>
      <text:p text:style-name="P371"><text:span text:style-name="T372">III</text:span><text:span text:style-name="T373"><text:s/>SKYRIUS</text:span></text:p>
      <text:p text:style-name="P374"><text:span text:style-name="T375">BAIGIAMOSIOS NUOSTATOS</text:span></text:p>
      <text:p text:style-name="P376"/>
      <text:p text:style-name="P377"><text:span text:style-name="T378">6</text:span><text:span text:style-name="T379">.<text:s/></text:span><text:span text:style-name="T380">Reglamento (ES) Nr. 952/2013</text:span><text:span text:style-name="T381"><text:s/>6 straipsnio 3 dalies b punkte nurodytais atvejais Muitinės veiklos tęstinumo taisyklių, taikomų neveikiant muitinės deklaracijų apdorojimo sistemai arba asmens, pateikiančio importo ir (arba) eksporto deklaraciją, elektroninei taikomajai programinei įrangai, patvirtintų Muitinės departamento prie Lietuvos Respublikos finansų ministerijos generalinio direktoriaus 2009 m. birželio 25 d. įsakymu Nr. 1B-356 „Dėl Muitinės veiklos tęstinumo taisyklių, taikomų neveikiant muitinės deklaracijų apdorojimo sistemai arba asmens, pateikiančio importo ir (arba) eksporto deklaraciją, elektroninei taikomajai programinei įrangai, patvirtinimo“, nustatyta tvarka taikoma veiklos tęstinumo procedūra.“</text:span></text:p>
      <text:p text:style-name="P382"><text:span text:style-name="T383">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8</text:page-number></text:p></draw:text-box></draw:frame></text:p>
        <text:p text:style-name="P5"/>
      </style:header>
      <style:footer>
        <text:p text:style-name="P6"/>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MD</dc:title>
    <dc:description>I S A K Y M A S MD</dc:description>
    <meta:initial-creator>Leonora Svirskienė</meta:initial-creator>
    <dc:creator>adlibuser</dc:creator>
    <meta:creation-date>2016-12-20T07:58:00Z</meta:creation-date>
    <dc:date>2016-12-20T07:58:00Z</dc:date>
    <meta:print-date>2016-12-09T12:25:00Z</meta:print-date>
    <meta:template xlink:href="Normal.dotm" xlink:type="simple"/>
    <meta:editing-cycles>2</meta:editing-cycles>
    <meta:editing-duration>PT0S</meta:editing-duration>
    <meta:user-defined meta:name="Skyrius">Administracijos skyrius</meta:user-defined>
    <meta:user-defined meta:name="Skyrius2">Administracijos skyrius bbbb</meta:user-defined>
    <meta:document-statistic meta:page-count="8" meta:paragraph-count="1952" meta:word-count="3010" meta:character-count="23427" meta:row-count="2796" meta:non-whitespace-character-count="22369"/>
  </office:meta>
</office:document-meta>
</file>