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25in"/>
          <style:tab-stop style:type="left" style:position="-0.1513in"/>
          <style:tab-stop style:type="left" style:position="0.1437in"/>
          <style:tab-stop style:type="left" style:position="0.24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6 M. GRUODŽIO 22 D. ĮSAKYMO NR. V-1111 „</text:span><text:span text:style-name="T14">DĖL STEBĖJIMO PASLAUGOS TEIKIMO IR APMOKĖJIMO TVARKOS APRAŠO TVIRTINIMO</text:span><text:span text:style-name="T15">“<text:s/></text:span><text:span text:style-name="T16">PAKEITIMO</text:span></text:p>
      <text:p text:style-name="P17"/>
      <text:p text:style-name="P18">2014 m. rugsėjo 29 d. Nr. V-1014 <text:s text:c="2"/></text:p>
      <text:p text:style-name="P19">Vilnius</text:p>
      <text:p text:style-name="P20"/>
      <text:p text:style-name="P21"/>
      <text:p text:style-name="P22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3"><text:span text:style-name="T24">1</text:span><text:span text:style-name="T25">.<text:s/></text:span><text:span text:style-name="T26">P a k e i č i u Stebėjimo paslaugos teikimo ir apmokėjimo tvarkos aprašą, patvirtintą Lietuvos Respublikos sveikatos apsaugos ministro 2006 m. gruodžio 22 d. įsakymu Nr. V-1111 „Dėl<text:s/></text:span><text:span text:style-name="T27">Stebėjimo paslaugos teikimo ir apmokėjimo tvarkos aprašo tvirtinimo</text:span><text:span text:style-name="T28">“, ir išdėstau 11 punktą taip</text:span><text:span text:style-name="T29">:</text:span></text:p>
      <text:p text:style-name="P30"><text:span text:style-name="T31">„</text:span><text:span text:style-name="T32">11</text:span><text:span text:style-name="T33">. Stebėjimo paslaugos bazinė kaina – 71,25 balo.“</text:span></text:p>
      <text:p text:style-name="P34"><text:span text:style-name="T35">2</text:span><text:span text:style-name="T36">. N u s t a t a u, kad šis įsakymas įsigalioja 2015 m. sausio 1 d.</text:span></text:p>
      <text:p text:style-name="P37"/>
      <text:p text:style-name="P38"/>
      <text:p text:style-name="P39"/>
      <text:p text:style-name="P40">Sveikatos apsaugos ministrė<text:tab/>Rimantė Šalaševičiūt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SYSTEM</dc:creator>
    <meta:creation-date>2014-10-08T08:29:00Z</meta:creation-date>
    <dc:date>2014-10-08T08:29:00Z</dc:date>
    <meta:print-date>2014-05-15T11:3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060" meta:row-count="43" meta:non-whitespace-character-count="916"/>
  </office:meta>
</office:document-meta>
</file>