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 fo:background-color="#FFFFFF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 fo:background-color="#FFFFFF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 fo:background-color="#FFFFFF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9 M. BIRŽELIO 10 D. NUTARIMO NR. 569 „DĖL PASKOLŲ GARANTIJŲ KREDITO ĮSTAIGOMS<text:s/></text:span><text:span text:style-name="T17">UŽ DIDELIŲ ĮMONIŲ IMAMAS PASKOLAS<text:s/></text:span><text:span text:style-name="T18">TEIKIMO NUOSTATŲ PATVIRTINIMO“ PAKEITIMO</text:span></text:p>
      <text:p text:style-name="P19"/>
      <text:p text:style-name="P20"><text:span text:style-name="T21">2016 m. gegužės 18 d.</text:span><text:span text:style-name="T22"><text:s/>Nr.<text:s/></text:span><text:span text:style-name="T23">495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<text:s/></text:span><text:span text:style-name="T32">Paskolų garantijų kredito įstaigoms už d</text:span><text:span text:style-name="T33">idelių įmonių imamas paskolas teikimo<text:s/></text:span><text:span text:style-name="T34">nuostatus, patvirtintus</text:span><text:span text:style-name="T35"><text:s/>Lietuvos Respublikos Vyriausybės 2009 m. birželio 10 d. nutarimu Nr. 569 „Dėl Paskolų garantijų kredito įstaigoms už didelių įmonių imamas paskolas teikimo<text:s/></text:span><text:span text:style-name="T36">nuostatų patvirtinimo“:</text:span></text:p>
      <text:p text:style-name="P37"><text:span text:style-name="T38">1</text:span><text:span text:style-name="T39">. Pakeisti 20.4 papunktį ir jį išdėstyti taip:</text:span></text:p>
      <text:p text:style-name="P40"><text:span text:style-name="T41">„</text:span><text:span text:style-name="T42">20.4</text:span><text:span text:style-name="T43">. dokumentus, patvirtinančius, kad nuostolis dėl negrąžintos garantuotos paskolos sumos sumažėjo iš pajamų, gautų iš garantuotos paskolos grąžinimo užtikrinimo priemonių, ir (ar) dėl garantijos gavėjui nuosavybės teise perduoto neparduoto įkeisto turto; jeigu dėl garantijos išmokos garantijos gavėjas kreipiasi nerealizavęs visų garantuotos paskolos grąžinimo užtikrinimo priemonių, papildomai pateikiami dokumentai, leidžiantys įvertinti galimą garantijos gavėjo nuostolio sumažėjimą iš garantuotos paskolos grąžinimo užtikrinimo priemonių.“</text:span></text:p>
      <text:p text:style-name="P44"><text:span text:style-name="T45">2</text:span><text:span text:style-name="T46">. Pakeisti 21 punktą ir jį išdėstyti taip:</text:span></text:p>
      <text:p text:style-name="P47"><text:span text:style-name="T48">„</text:span><text:span text:style-name="T49">21</text:span><text:span text:style-name="T50">. Garantijos išmoka apskaičiuojama pagal formulę:</text:span></text:p>
      <text:p text:style-name="P51"><text:span text:style-name="T52">garantijos išmoka = garantijos gavėjo<text:s/></text:span><text:span text:style-name="T53">nuostolis x „Invegos“ atsakomybės limitas x</text:span><text:span text:style-name="T54"> </text:span><text:span text:style-name="T55">garantijos sąlygų tinkamo įvykdymo rodiklis, kur:</text:span></text:p>
      <text:p text:style-name="P56"><text:span text:style-name="T57">garantijos gavėjo nuostolis = negrąžinta garantuotos paskolos suma – pajamos, gautos iš garantuotos paskolos grąžinimo užtikrinimo priemonių, – nerealizuotų garantuotos paskolos grąžinimo užtikrinimo priemonių vertė;</text:span></text:p>
      <text:p text:style-name="P58"><text:span text:style-name="T59">garantijos sąlygų tinkamo įvykdymo rodiklis = laikantis garantijos sąlygų išmokėta paskolos suma / visa išmokėta paskolos suma.“</text:span></text:p>
      <text:p text:style-name="P60"><text:span text:style-name="T61">3</text:span><text:span text:style-name="T62">. Pakeisti 22 punktą ir jį išdėstyti taip:</text:span></text:p>
      <text:p text:style-name="P63"><text:span text:style-name="T64">„</text:span><text:span text:style-name="T65">22</text:span><text:span text:style-name="T66">.<text:s/></text:span><text:span text:style-name="T67">Garantijos išmoka<text:s/></text:span><text:span text:style-name="T68">„Invegos“<text:s/></text:span><text:span text:style-name="T69">sprendimu mažinama ar ją mokėti atsisakoma atsižvelgiant į garantijos suteikimo sąlygų įvykdymą ir jų pagrindimą atitinkamais dokumentais, garantuotos paskolos grąžinimo užtikrinimo priemonių realizavimo aplinkybes ir jas realizuojant gautas pajamas arba iš paskolos užtikrinimo priemonių tikėtinas gauti pajamas.“</text:span></text:p>
      <text:p text:style-name="P70"/>
      <text:p text:style-name="P71"><text:span text:style-name="T72">Ministras Pirmininkas</text:span><text:span text:style-name="T73"><text:tab/>Algirdas Butkevičius</text:span></text:p>
      <text:p text:style-name="P74"/>
      <text:p text:style-name="P75"/>
      <text:p text:style-name="P76">Energetikos ministras, pavaduojantis</text:p>
      <text:p text:style-name="P77"><text:span text:style-name="T78">ūkio ministrą</text:span><text:span text:style-name="T79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20T12:37:00Z</meta:creation-date>
    <dc:date>2016-05-20T12:37:00Z</dc:date>
    <meta:print-date>2016-05-16T10:08:00Z</meta:print-date>
    <meta:template xlink:href="Normal" xlink:type="simple"/>
    <meta:editing-cycles>2</meta:editing-cycles>
    <meta:editing-duration>PT0S</meta:editing-duration>
    <meta:document-statistic meta:page-count="1" meta:paragraph-count="129" meta:word-count="321" meta:character-count="2196" meta:row-count="182" meta:non-whitespace-character-count="2004"/>
  </office:meta>
</office:document-meta>
</file>