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8659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6pt" style:font-size-asian="16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style:vertical-align="baseline" fo:line-height="115%" fo:text-indent="3.3472in" style:page-number="1"/>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style:vertical-align="baseline" fo:line-height="115%" fo:text-indent="3.3472in"/>
      <style:text-properties style:font-name-asian="Calibri" style:font-size-complex="12pt" fo:hyphenate="false"/>
    </style:style>
    <style:style style:name="P42" style:parent-style-name="Normal" style:family="paragraph">
      <style:paragraph-properties style:vertical-align="baseline" fo:line-height="115%" fo:text-indent="3.3472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vertical-align="baseline" fo:line-height="115%"/>
      <style:text-properties style:font-name-asian="Calibri" style:font-size-complex="12pt" fo:hyphenate="false"/>
    </style:style>
    <style:style style:name="P49" style:parent-style-name="Normal" style:family="paragraph">
      <style:paragraph-properties style:vertical-align="baseline" fo:line-height="115%"/>
      <style:text-properties style:font-name-asian="Calibri" style:font-size-complex="12pt" fo:hyphenate="false"/>
    </style:style>
    <style:style style:name="P50" style:parent-style-name="Normal" style:family="paragraph">
      <style:paragraph-properties fo:text-align="center" style:vertical-align="baseline" fo:line-height="115%"/>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vertical-align="baseline" fo:line-height="115%"/>
      <style:text-properties style:font-name-asian="Calibri" fo:font-weight="bold" style:font-weight-asian="bold" style:font-size-complex="12pt" fo:hyphenate="false"/>
    </style:style>
    <style:style style:name="P53" style:parent-style-name="Normal" style:family="paragraph">
      <style:paragraph-properties fo:text-align="center" style:vertical-align="baseline" fo:line-height="115%"/>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vertical-align="baseline" fo:line-height="115%"/>
      <style:text-properties style:font-name-asian="Calibri" fo:font-weight="bold" style:font-weight-asian="bold" style:font-size-complex="12pt" fo:hyphenate="false"/>
    </style:style>
    <style:style style:name="P59" style:parent-style-name="Normal" style:family="paragraph">
      <style:paragraph-properties fo:text-align="justify" style:vertical-align="baseline" fo:line-height="115%" fo:text-indent="0.689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15%" fo:text-indent="0.689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15%" fo:text-indent="0.6895in"/>
      <style:text-properties fo:hyphenate="false"/>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vertical-align="baseline" fo:line-height="115%" fo:text-indent="1in"/>
      <style:text-properties style:font-name-asian="Calibri" style:font-size-complex="12pt" fo:hyphenate="false"/>
    </style:style>
    <style:style style:name="P72" style:parent-style-name="Normal" style:family="paragraph">
      <style:paragraph-properties fo:text-align="justify" style:vertical-align="baseline" fo:line-height="115%" fo:text-indent="0.6895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line-height="115%" fo:text-indent="0.689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FF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alibri" fo:font-size="10pt" style:font-size-asian="10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15%" fo:text-indent="0.6895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line-height="115%" fo:text-indent="0.689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line-height="115%" fo:text-indent="0.689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line-height="115%" fo:text-indent="0.689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line-height="115%" fo:text-indent="0.6895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15%" fo:text-indent="0.689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15%" fo:text-indent="0.6895in"/>
      <style:text-properties fo:hyphenate="false"/>
    </style:style>
    <style:style style:name="P113" style:parent-style-name="Normal" style:family="paragraph">
      <style:paragraph-properties fo:text-align="center" style:vertical-align="baseline" fo:line-height="115%"/>
      <style:text-properties fo:hyphenate="false"/>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vertical-align="baseline" fo:line-height="115%"/>
      <style:text-properties fo:hyphenate="false"/>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vertical-align="baseline" fo:line-height="115%" fo:text-indent="0.6895in"/>
      <style:text-properties style:font-name-asian="Calibri" fo:font-weight="bold" style:font-weight-asian="bold" style:font-size-complex="12pt" fo:hyphenate="false"/>
    </style:style>
    <style:style style:name="P119" style:parent-style-name="Normal" style:family="paragraph">
      <style:paragraph-properties fo:text-align="justify" style:vertical-align="baseline" fo:line-height="115%" fo:text-indent="0.689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line-height="115%" fo:text-indent="0.689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15%" fo:text-indent="0.689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15%" fo:text-indent="0.689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15%" fo:text-indent="0.689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vertical-align="baseline" fo:line-height="115%" fo:text-indent="0.6895in"/>
      <style:text-properties fo:hyphenate="false"/>
    </style:style>
    <style:style style:name="P137" style:parent-style-name="Normal" style:family="paragraph">
      <style:paragraph-properties fo:text-align="center" style:vertical-align="baseline" fo:line-height="115%"/>
      <style:text-properties fo:hyphenate="false"/>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vertical-align="baseline" fo:line-height="115%"/>
      <style:text-properties fo:hyphenate="false"/>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style:vertical-align="baseline" fo:line-height="115%" fo:text-indent="0.6895in"/>
      <style:text-properties style:font-name-asian="Calibri" fo:font-weight="bold" style:font-weight-asian="bold" style:font-size-complex="12pt" fo:hyphenate="false"/>
    </style:style>
    <style:style style:name="P143" style:parent-style-name="Normal" style:family="paragraph">
      <style:paragraph-properties fo:text-align="justify" style:vertical-align="baseline" fo:line-height="115%" fo:text-indent="0.689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15%" fo:text-indent="0.689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15%" fo:text-indent="0.689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15%" fo:text-indent="0.689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15%" fo:text-indent="0.689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15%" fo:text-indent="0.6895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15%" fo:text-indent="0.689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15%" fo:text-indent="0.689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15%" fo:text-indent="0.689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15%" fo:text-indent="0.6895in"/>
      <style:text-properties fo:hyphenate="false"/>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style:vertical-align="baseline" fo:line-height="115%" fo:text-indent="0.6895in"/>
      <style:text-properties fo:hyphenate="false"/>
    </style:style>
    <style:style style:name="P174" style:parent-style-name="Normal" style:family="paragraph">
      <style:paragraph-properties fo:text-align="center" style:vertical-align="baseline" fo:line-height="115%"/>
      <style:text-properties fo:hyphenate="false"/>
    </style:style>
    <style:style style:name="T175" style:parent-style-name="DefaultParagraphFont" style:family="text">
      <style:text-properties style:font-name-asian="Calibri" fo:font-weight="bold" style:font-weight-asian="bold"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fo:font-weight="bold" style:font-weight-asian="bold" style:font-size-complex="11pt"/>
    </style:style>
    <style:style style:name="P178" style:parent-style-name="Normal" style:family="paragraph">
      <style:paragraph-properties fo:text-align="center" style:vertical-align="baseline" fo:line-height="115%"/>
      <style:text-properties fo:hyphenate="false"/>
    </style:style>
    <style:style style:name="T179" style:parent-style-name="DefaultParagraphFont" style:family="text">
      <style:text-properties style:font-name-asian="Calibri" fo:font-weight="bold" style:font-weight-asian="bold" style:font-size-complex="11pt"/>
    </style:style>
    <style:style style:name="P180" style:parent-style-name="Normal" style:family="paragraph">
      <style:paragraph-properties fo:text-align="center" style:vertical-align="baseline" fo:line-height="115%" fo:text-indent="0.6895in"/>
      <style:text-properties style:font-name="Calibri" style:font-name-asian="Calibri" fo:font-size="11pt" style:font-size-asian="11pt" style:font-size-complex="11pt" fo:hyphenate="false"/>
    </style:style>
    <style:style style:name="P181" style:parent-style-name="Normal" style:family="paragraph">
      <style:paragraph-properties fo:text-align="justify" style:vertical-align="baseline" fo:line-height="115%" fo:text-indent="0.6895in"/>
      <style:text-properties fo:hyphenate="false"/>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style:vertical-align="baseline" fo:line-height="115%" fo:text-indent="0.6895in"/>
      <style:text-properties fo:hyphenate="false"/>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vertical-align="baseline" fo:line-height="115%" fo:text-indent="0.6895in"/>
      <style:text-properties fo:hyphenate="false"/>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style:vertical-align="baseline" fo:line-height="115%" fo:text-indent="0.6895in"/>
      <style:text-properties fo:hyphenate="false"/>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style:vertical-align="baseline" fo:line-height="115%" fo:text-indent="0.689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text-indent="0.689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15%" fo:text-indent="0.689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vertical-align="baseline" fo:line-height="115%" fo:text-indent="0.6895in"/>
      <style:text-properties fo:hyphenate="false"/>
    </style:style>
    <style:style style:name="P207" style:parent-style-name="Normal" style:family="paragraph">
      <style:paragraph-properties fo:text-align="center" style:vertical-align="baseline" fo:line-height="115%"/>
      <style:text-properties fo:hyphenate="false"/>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fo:line-height="115%"/>
      <style:text-properties fo:hyphenate="false"/>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baseline" fo:line-height="115%" fo:text-indent="0.6895in"/>
      <style:text-properties style:font-name-asian="Calibri" fo:font-weight="bold" style:font-weight-asian="bold" style:font-size-complex="12pt" fo:hyphenate="false"/>
    </style:style>
    <style:style style:name="P213" style:parent-style-name="Normal" style:family="paragraph">
      <style:paragraph-properties fo:text-align="justify" style:vertical-align="baseline" fo:line-height="115%" fo:text-indent="0.6895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6895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15%" fo:text-indent="0.6895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line-height="115%" fo:text-indent="0.689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15%" fo:text-indent="0.689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15%" fo:text-indent="0.689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15%" fo:text-indent="0.6895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15%" fo:text-indent="0.689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15%" fo:text-indent="0.689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line-height="115%" fo:text-indent="0.689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15%" fo:text-indent="0.689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B05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15%" fo:text-indent="0.6895in"/>
      <style:text-properties fo:hyphenate="false"/>
    </style:style>
    <style:style style:name="P251" style:parent-style-name="Normal" style:family="paragraph">
      <style:paragraph-properties fo:text-align="center" style:vertical-align="baseline" fo:line-height="115%"/>
      <style:text-properties fo:hyphenate="false"/>
    </style:style>
    <style:style style:name="T252"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SIENIO KONTROLĖS PUNKTO TERITORIJOS IR PATIKRINIMO ZONOS RIBŲ NUSTATYMO, JŲ ŽENKLINIMO REIKALAVIMŲ IR PASIENIO KONTROLĖS PUNKTO PRIEŽIŪROS TVARKOS APRAŠO PATVIRTINIMO</text:p>
      <text:p text:style-name="P14"/>
      <text:p text:style-name="P15">2019 m. gegužės 6 d. Nr. 3-223</text:p>
      <text:p text:style-name="P16">Vilnius</text:p>
      <text:p text:style-name="P17"/>
      <text:p text:style-name="P18"/>
      <text:p text:style-name="P19"><text:span text:style-name="T20">Vadovaudamasis Lietuvos Respublikos valstybės sienos ir jos apsaugos įstatymo 16 straipsnio 8 dalimi,</text:span></text:p>
      <text:p text:style-name="P21"><text:span text:style-name="T22">t v i r t i n u Pasienio kontrolės punkto teritorijos ir patikrinimo zonos ribų nustatymo, jų ženklinimo reikalavimų ir<text:s/></text:span><text:span text:style-name="T23">pasienio kontrolės punkto</text:span><text:span text:style-name="T24"><text:s/></text:span><text:span text:style-name="T25">priežiūros tvarkos aprašą (pridedama).</text:span></text:p>
      <text:p text:style-name="P26"/>
      <text:p text:style-name="P27"/>
      <text:p text:style-name="P28"/>
      <text:p text:style-name="P29"><text:span text:style-name="T30">Susisiekimo ministras</text:span><text:span text:style-name="T31"><text:tab/>Rokas Masiulis</text:span></text:p>
      <text:soft-page-break/>
      <text:p text:style-name="P32"><text:span text:style-name="T40">PATVIRTINTA</text:span></text:p>
      <text:p text:style-name="P41">Lietuvos Respublikos susisiekimo</text:p>
      <text:p text:style-name="P42"><text:span text:style-name="T43">ministro<text:s/></text:span><text:span text:style-name="T44">2019 m. gegužės 6 d.</text:span><text:span text:style-name="T45"><text:s/>įsakymu Nr.</text:span><text:span text:style-name="T46"><text:s/></text:span><text:span text:style-name="T47">3-223</text:span></text:p>
      <text:p text:style-name="P48"/>
      <text:p text:style-name="P49"/>
      <text:p text:style-name="P50"><text:span text:style-name="T51">PASIENIO KONTROLĖS PUNKTO TERITORIJOS IR PATIKRINIMO ZONOS RIBŲ NUSTATYMO, JŲ ŽENKLINIMO REIKALAVIMŲ IR PASIENIO KONTROLĖS PUNKTO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sienio kontrolės punkto teritorijos ir patikrinimo zonos ribų nustatymo, jų ženklinimo reikalavimų ir pasienio kontrolės punkto priežiūros tvarkos aprašas (toliau – Tvarkos aprašas) reglamentuoja pasienio kontrolės punkto teritorijos ir patikrinimo zonos ribų nustatymo, pasienio kontrolės punkto teritorijos ir patikrinimo zonos ribų ženklinimo reikalavimus, pasienio kontrolės punkto priežiūros tvarką.</text:span></text:p>
      <text:p text:style-name="P62"><text:span text:style-name="T63">2</text:span><text:span text:style-name="T64">. Tvarkos apraše vartojamos sąvokos suprantamos taip, kaip jos apibrėžtos Lietuvos Respublikos valstybės sienos ir jos apsaugos įstatyme.</text:span></text:p>
      <text:p text:style-name="P65"/>
      <text:p text:style-name="P66"><text:span text:style-name="T67">II</text:span><text:span text:style-name="T68"><text:s/>SKYRIUS</text:span></text:p>
      <text:p text:style-name="P69"><text:span text:style-name="T70">PASIENIO KONTROLĖS PUNKTO, ESANČIO PRIE AUTOMOBILIŲ KELIO, TERITORIJOS IR PATIKRINIMO ZONOS RIBOS</text:span></text:p>
      <text:p text:style-name="P71"/>
      <text:p text:style-name="P72"><text:span text:style-name="T73">3</text:span><text:span text:style-name="T74">. Pasienio kontrolės punkto, esančio prie automobilių kelio, teritorijos ir patikrinimo zonos ribų nustatymo tvarka:</text:span></text:p>
      <text:p text:style-name="P75"><text:span text:style-name="T76">3.1</text:span><text:span text:style-name="T77">. Vykdydama pasienio kontrolės punktų statybos užsakovo funkcijas, Pasienio kontrolės punktų direkcija prie Susisiekimo ministerijos (toliau – Direkcija), vadovaudamasi Lietuvos Respublikos teritorijų planavimo įstatymo,</text:span><text:span text:style-name="T78"><text:s/></text:span><text:span text:style-name="T79">Lietuvos Respublikos žemės įstatymo ir Lietuvos Respublikos statybos įstatymo</text:span><text:span text:style-name="T80"><text:s/></text:span><text:span text:style-name="T81">ir kitų teisės aktų nustatyta tvarka,<text:s/></text:span><text:span text:style-name="T82">inicijuoja pasienio kontrolės punktui įrengti reikalingo žemės sklypo suformavimą ir šio sklypo įregistravimą Nekilnojamojo turto registre.</text:span><text:span text:style-name="T83"><text:s/></text:span><text:span text:style-name="T84">Direkcijai šiame sklype įrengus būtiną infrastruktūrą, įgaliotos valstybės institucijos ir įstaigos gali vykdyti joms pavestas funkcijas.</text:span></text:p>
      <text:p text:style-name="P85"><text:span text:style-name="T86">3.2</text:span><text:span text:style-name="T87">. Konkretaus žemės sklypo dydį, jo konfigūraciją, pasienio kontrolės punkto teritorijos ribas ir užstatymo plotą, atsižvelgdama į numatomą pasienio kontrolės punkto infrastruktūrą ir jos išdėstymą, Direkcija numato kartu su<text:s/></text:span><text:span text:style-name="T88">institucijomis ir įstaigomis, įgaliotomis atlikti patikrinimus pasienio kontrolės punktuose,<text:s/></text:span><text:span text:style-name="T89">nurodytomis Valstybės sienos ir jos apsaugos įstatyme.<text:s/></text:span></text:p>
      <text:p text:style-name="P90"><text:span text:style-name="T91">3.3</text:span><text:span text:style-name="T92">. Suformavus žemės sklypą ir nustačius tokio žemės sklypo ribas, Direkcija,</text:span><text:span text:style-name="T93"><text:s/></text:span><text:span text:style-name="T94">vadovaudamasi teritorijų planavimo dokumentų rengimą reglamentuojančiais teisės aktais, parengia pasienio kontrolės punkto,</text:span><text:span text:style-name="T95"><text:s/></text:span><text:span text:style-name="T96">esančio prie automobilių kelio, teritorijos ribų schemą (pasienio kontrolės punkto infrastruktūrai įrengti skirto sklypo ribų schemą) ir teikia Lietuvos Respublikos susisiekimo ministerijai (toliau – Susisiekimo ministerija) pasiūlymus dėl pasienio kontrolės punkto teritorijos ribų schemos patvirtinimo.<text:s/></text:span></text:p>
      <text:p text:style-name="P97"><text:span text:style-name="T98">3.4</text:span><text:span text:style-name="T99">. Pasienio kontrolės punkto, esančio prie automobilių kelio, teritorijos dalies, apimančios vykstančių per Lietuvos Respublikos valstybės sieną asmenų ir transporto priemonių<text:s/></text:span><text:soft-page-break/><text:span text:style-name="T100">patikrinimo vietas ir judėjimo juostas (toliau – patikrinimo zonos), ribos nurodomos pasienio kontrolės punkto teritorijos schemoje.</text:span></text:p>
      <text:p text:style-name="P101"><text:span text:style-name="T102">3.5</text:span><text:span text:style-name="T103">. Direkcija, vadovaudamasi patvirtinta pasienio kontrolės punkto, esančio prie automobilių kelio, teritorijos schema, teikia Susisiekimo ministerijai pasiūlymus dėl pasienio kontrolės punkto patikrinimo zonos ribų tvirtinimo.</text:span></text:p>
      <text:p text:style-name="P104"><text:span text:style-name="T105">3.6</text:span><text:span text:style-name="T106">. Lietuvos Respublikos susisiekimo ministrui patvirtinus pasienio kontrolės punkto ribas ir patikrinimo zonos ribas, Direkcija pažymi pasienio kontrolės punkto teritorijos ribas, aptveria teritoriją tvora, įrengia teritorijos apšvietimą ir vaizdo stebėjimo sistemą. Asmenų ir transporto priemonių įleidimo į pasienio kontrolės punktą ir išleidimo iš jo vietose Direkcija įrengia vartus, įleidžiamąsias ir išleidžiamąsias užtvaras ir šviesoforus.<text:s/></text:span></text:p>
      <text:p text:style-name="P107"><text:span text:style-name="T108">4</text:span><text:span text:style-name="T109">. Pasienio kontrolės punkto, esančio prie automobilių kelio, patikrinimo zonose</text:span><text:span text:style-name="T110"><text:s/></text:span><text:span text:style-name="T111">Direkcija įrengia asmenų, prekių ir transporto priemonių patikrinimo vietas.<text:s/></text:span></text:p>
      <text:p text:style-name="P112"/>
      <text:p text:style-name="P113"><text:span text:style-name="T114">III</text:span><text:span text:style-name="T115"><text:s/>SKYRIUS</text:span></text:p>
      <text:p text:style-name="P116"><text:span text:style-name="T117">PASIENIO KONTROLĖS PUNKTO, ESANČIO TARPTAUTINIAME ORO UOSTE (AERODROME), ATVIRAME TARPTAUTINEI LAIVYBAI UOSTE, GELEŽINKELIO STOTYJE, TERITORIJOS IR PATIKRINIMO ZONOS RIBOS</text:span></text:p>
      <text:p text:style-name="P118"/>
      <text:p text:style-name="P119"><text:span text:style-name="T120">5</text:span><text:span text:style-name="T121">. Pasienio kontrolės punkto, esančio atvirame tarptautinei laivybai uoste, ribos nustatomos ar keičiamos atsižvelgiant į ūkio subjekto, kurio teritorijoje steigiamas ar yra pasienio kontrolės punktas, argumentuotą prašymą. Susisiekimo ministerijos parengta pasienio kontrolės punkto teritorijos ribų schema derinama su Valstybės sienos apsaugos tarnyba prie Lietuvos Respublikos vidaus reikalų ministerijos (toliau – Valstybės sienos apsaugos tarnyba) ir Muitinės departamentu prie Lietuvos Respublikos finansų ministerijos (toliau – Muitinės departamentas).</text:span></text:p>
      <text:p text:style-name="P122"><text:span text:style-name="T123">6</text:span><text:span text:style-name="T124">. Ūkio subjektas, kurio teritorijoje įsteigtas pasienio kontrolės punktas, esantis tarptautiniame oro uoste (aerodrome), atvirame tarptautinei laivybai uoste, geležinkelio stotyje, pažymi pasienio kontrolės punkto teritorijos ir patikrinimo zonos ribas.</text:span></text:p>
      <text:p text:style-name="P125"><text:span text:style-name="T126">7</text:span><text:span text:style-name="T127">. Į pasienio kontrolės punktą, esantį tarptautiniame oro uoste (aerodrome), atvirame tarptautinei laivybai uoste, geležinkelio stotyje, asmenis ir transporto priemones įleidžia ir iš jo išleidžia ūkio subjekto, kurio teritorijoje įsteigtas pasienio kontrolės punktas, apsaugos <text:s/>padaliniai pagal ūkio subjekto nustatytus ir su Valstybės sienos apsaugos tarnybos pasienio rinktine bei teritorine muitine (jūrų uoste – ir su VĮ Klaipėdos valstybinio jūrų uosto direkcija) suderintus apsaugos (ar įeigos kontrolės) ir leidimų sistemos nuostatus.</text:span></text:p>
      <text:p text:style-name="P128"><text:span text:style-name="T129">8</text:span><text:span text:style-name="T130">. Ūkio subjektas, kurio teritorijoje įsteigtas pasienio kontrolės punktas, esantis tarptautiniame oro uoste (aerodrome), atvirame tarptautinei laivybai uoste, geležinkelio stotyje, privalo įrengti apsaugines aptvaras (tvoras), vartus, užtvaras ir kitas technines priemones, kad į patikrinimo zoną be Valstybės sienos apsaugos tarnybos ir muitinės leidimo nepatektų ir iš jos neišvyktų nepatikrintos ar nebaigtos tikrinti transporto priemonės, pašaliniai (nevykstantys per valstybės sieną arba nedirbantys pasienio kontrolės punkte) asmenys, būtų sudarytos galimybės kontroliuoti Lietuvos Respublikos valstybės sienos teisinį režimą (toliau – valstybės sienos teisinis režimas), techninėmis priemonėmis stebėti pasienio kontrolės punkto teritoriją.</text:span></text:p>
      <text:p text:style-name="P131"><text:span text:style-name="T132">9</text:span><text:span text:style-name="T133">. Ūkio subjektas, kurio teritorijoje įsteigtas pasienio kontrolės punktas,</text:span><text:span text:style-name="T134"><text:s/></text:span><text:span text:style-name="T135">esantis tarptautiniame oro uoste (aerodrome), atvirame tarptautinei laivybai uoste, geležinkelio stotyje, <text:s/>negali iš pasienio kontrolės punkto išleisti patikrinimą atliekančių institucijų pareigūnų nepatikrintos transporto priemonės, jeigu toks patikrinimas yra būtinas.<text:s/></text:span></text:p>
      <text:p text:style-name="P136"/>
      <text:p text:style-name="P137"><text:span text:style-name="T138">IV</text:span><text:span text:style-name="T139"><text:s/>SKYRIUS</text:span></text:p>
      <text:p text:style-name="P140"><text:span text:style-name="T141">PASIENIO KONTROLĖS PUNKTO ŽENKLINIMO REIKALAVIMAI</text:span></text:p>
      <text:p text:style-name="P142"/>
      <text:p text:style-name="P143"><text:span text:style-name="T144">10</text:span><text:span text:style-name="T145">. Pasienio kontrolės punkto teritorijos ir patikrinimo zonos ribos žymimos, kelių transporto priemonių srautas pasienio kontrolės punkto teritorijoje reguliuojamas <text:s/>vadovaujantis kelio ženklais ir horizontaliuoju ženklinimu, reglamentuotais Kelių eismo taisyklėse, patvirtintose Lietuvos Respublikos Vyriausybės 2002 m. gruodžio 11 d. nutarimu Nr. 1950 „Dėl Kelių eismo taisyklių patvirtinimo“ (toliau – Kelių eismo taisyklės), informaciniais stendais ir eismo juostas žyminčiais ženklais. Kelio ženklų, informacinių stendų, eismo juostas žyminčių ženklų ir horizontalaus ženklinimo įrengimą organizuoja ir atlieka Direkcija.</text:span></text:p>
      <text:p text:style-name="P146"><text:span text:style-name="T147">11</text:span><text:span text:style-name="T148">. Prie įvažiuojamojo į pasienio kontrolės punkto, esančio prie automobilių kelio, teritoriją kelio ir sankryžose turi būti įrengti informaciniai stendai, kuriuose pavaizduotos kelių transporto priemonių judėjimo pasienio kontrolės punkto teritorijoje schemos. Šiuos darbus organizuoja ir pagal kompetenciją atlieka Direkcija, Lietuvos automobilių kelių direkcija prie Susisiekimo ministerijos ir savivaldybė, kurios teritorijoje įrengtas pasienio kontrolės punktas.</text:span></text:p>
      <text:p text:style-name="P149"><text:span text:style-name="T150">12</text:span><text:span text:style-name="T151">. 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kelio ženklais ir užrašais, horizontaliuoju ženklinimu.</text:span></text:p>
      <text:p text:style-name="P152"><text:span text:style-name="T153">13</text:span><text:span text:style-name="T154">. Informacinius stendus, kelio ženklus išdėstyti ir dangas sužymėti horizontaliuoju ženklinimu būtina taip, kad lengvojo ir krovininio transporto srautai iš anksto būtų skirstomi ir nukreipiami į atitinkamas eismo juostas. Šiuos darbus Direkcija ar ūkio subjektas, kurio teritorijoje įsteigtas pasienio kontrolės punktas, esantis tarptautiniame oro uoste (aerodrome), atvirame tarptautinei laivybai uoste, geležinkelio stotyje, organizuoja ir atlieka taip, kaip nurodyta pasienio kontrolės punkto teritorijos schemoje.<text:s/></text:span></text:p>
      <text:p text:style-name="P155"><text:span text:style-name="T156">14</text:span><text:span text:style-name="T157">. Informaciniai stendai, kelio ženklai ir horizontalusis ženklinimas turi atitikti Kelio ženklų įrengimo ir vertikaliojo ženklinimo taisyklių, tvirtinamų susisiekimo ministro, reikalavimus.</text:span></text:p>
      <text:p text:style-name="P158"><text:span text:style-name="T159">15</text:span><text:span text:style-name="T160">. Įrengiamų kelio ženklų medžiagos, komponentai ir atraminės konstrukcijos turi atitikti Automobilių kelių vertikaliųjų kelio ženklų įrengimo taisyklių ĮT VŽ 14, tvirtinamų Lietuvos automobilių kelių direkcijos prie Susisiekimo ministerijos direktoriaus, nuostatas.</text:span></text:p>
      <text:p text:style-name="P161"><text:span text:style-name="T162">16</text:span><text:span text:style-name="T163">. Jeigu pasienio kontrolės punktui skirtas sklypas yra pakankamo dydžio ir tinkamų parametrų, statant naują pasienio kontrolės punktą ar plečiant ir rekonstruojant esamą, į Lietuvos Respubliką atvykstančių asmenų ir transporto priemonių judėjimo juostos ir patikrinimo vietos turi būti atskirtos nuo išvykstančių iš Lietuvos Respublikos asmenų ir transporto priemonių judėjimo juostų ir patikrinimo vietų, o keleivinių transporto priemonių judėjimo juostos ir patikrinimo vietos – nuo krovininių transporto priemonių judėjimo juostų ir patikrinimo vietų.</text:span></text:p>
      <text:p text:style-name="P164"><text:span text:style-name="T165">17</text:span><text:span text:style-name="T166">. Statant naują pasienio kontrolės punktą ar plečiant <text:s/>esamą, pasienio kontrolės punkte turi būti įrengtos atskiros juostos (pasienio tikrinimo vietos) Europos Sąjungos / Europos ekonominės erdvės ir Šveicarijos Konfederacijos valstybių piliečiams ir visų šalių piliečiams. Tokios juostos (pasienio tikrinimo vietos) turi būti pažymėtos eismo juostas žyminčiais ženklais, atitinkančiais 2016 m. kovo 9 d. Europos Parlamento ir Tarybos reglamento (ES) 2016/399 dėl taisyklių, reglamentuojančių asmenų judėjimą per sienas, Sąjungos kodekso (Šengeno sienų kodeksas) (OL 2016 L 77, p. 1) III priedo reikalavimus.</text:span></text:p>
      <text:p text:style-name="P167"><text:span text:style-name="T168">18</text:span><text:span text:style-name="T169">. Transporto priemonių judėjimo juostos gali būti skirstomos pagal transporto priemonių tipus, prekių deklaravimo būdą (žaliasis ir raudonasis kanalai) ir kitas vykimo sąlygas.</text:span></text:p>
      <text:p text:style-name="P170"><text:span text:style-name="T171">19</text:span><text:span text:style-name="T172">. Pėsčiųjų eismo juosta turi būti pažymėta ženklais ir horizontaliuoju ženklinimu ir, esant galimybei, atitverta tvora nuo kitų eismo juostų.<text:s/></text:span></text:p>
      <text:p text:style-name="P173"/>
      <text:p text:style-name="P174"><text:span text:style-name="T175">V</text:span><text:span text:style-name="T176"><text:s/></text:span><text:span text:style-name="T177">SKYRIUS</text:span></text:p>
      <text:p text:style-name="P178"><text:span text:style-name="T179">PASIENIO KONTROLĖS PUNKTŲ, ESANČIŲ PRIE AUTOMOBILIŲ KELIŲ, PRIEŽIŪROS TVARKA</text:span></text:p>
      <text:p text:style-name="P180"/>
      <text:p text:style-name="P181"><text:span text:style-name="T182">20</text:span><text:span text:style-name="T183">. Direkcija <text:s/>vykdo pasienio kontrolės punktų, esančių jos apskaitoje ir atskaitomybėje, turto valdymą bei jo priežiūrą iš jai Lietuvos Respublikos valstybės biudžete numatytų asignavimų. Valstybės institucijos savo lėšomis eksploatuoja tikrinimo įrenginius ir priemones, kuriais naudojasi. Ūkio subjektai savo lėšomis eksploatuoja patalpas ir įrenginius, kuriais naudojasi.</text:span></text:p>
      <text:p text:style-name="P184"><text:span text:style-name="T185">21</text:span><text:span text:style-name="T186">. Direkcija,</text:span><text:span text:style-name="T187"><text:s/></text:span><text:span text:style-name="T188">tvarkydama ir prižiūrėdama jai patikėtus pasienio kontrolės punktus, vadovaujasi nustatytais reglamentais, taisyklėmis, normomis ir kitais teisės aktais, reglamentuojančiais tokią veiklą:</text:span></text:p>
      <text:p text:style-name="P189"><text:span text:style-name="T190">21.1</text:span><text:span text:style-name="T191">. pasienio kontrolės punkto teritorijoje statybos (rekonstravimo) ir kitokius darbus, turinčius įtakos patikrinimus atliekančių institucijų darbui, vykdo tik juos suderinusi su Valstybės sienos apsaugos tarnyba, Muitinės departamentu ir kitomis patikrinimus atliekančiomis institucijomis;</text:span></text:p>
      <text:p text:style-name="P192"><text:span text:style-name="T193">21.2</text:span><text:span text:style-name="T194">. apie numatomus statybos (rekonstravimo) ir kitokius darbus, neturinčius įtakos patikrinimus atliekančių institucijų darbui, informuoja Valstybės sienos apsaugos tarnybos pasienio rinktinę, teritorinę muitinę ir kitas patikrinimus atliekančias institucijas iš anksto, bet ne vėliau kaip prieš 5 darbo dienas iki numatomų darbų pradžios;</text:span></text:p>
      <text:p text:style-name="P195"><text:span text:style-name="T196">21.3</text:span><text:span text:style-name="T197">. organizuoja viešuosius pirkimus ir sudaro sutartis, susijusias su <text:s/>statinių ir žemės sklypų naudojimu, priežiūra ar kitokiu tvarkymu;</text:span></text:p>
      <text:p text:style-name="P198"><text:span text:style-name="T199">21.4</text:span><text:span text:style-name="T200">. sudaro sutartis dėl elektros energijos, ryšių, vandens, dujų tiekimo, biologinių ir lietaus vandens valymo įrenginių priežiūros ir kitas sutartis, tiesiogiai susijusias su statinių ar patalpų eksploatavimu;</text:span></text:p>
      <text:p text:style-name="P201"><text:span text:style-name="T202">21.5</text:span><text:span text:style-name="T203">. bendradarbiauja su<text:s/></text:span><text:span text:style-name="T204">institucijomis ir įstaigomis, įgaliotomis atlikti patikrinimus pasienio kontrolės punktuose<text:s/></text:span><text:span text:style-name="T205">turto priežiūros klausimais, vadovaudamasi Pasienio kontrolės punktų direkcijos prie Susisiekimo ministerijos bendradarbiavimo su pasienio kontrolės punktuose tikrinimą atliekančiomis valstybės institucijomis dėl pasienio kontrolės punktų projektavimo, statybos darbų bei priežiūros ir turto valdymo tvarkos aprašu, tvirtinamu susisiekimo ministro.</text:span></text:p>
      <text:p text:style-name="P206"/>
      <text:p text:style-name="P207"><text:span text:style-name="T208">VI</text:span><text:span text:style-name="T209"><text:s/>SKYRIUS<text:s/></text:span></text:p>
      <text:p text:style-name="P210"><text:span text:style-name="T211">PASIENIO KONTROLĖS PUNKTO, ESANČIO TARPTAUTINIAME ORO UOSTE (AERODROME), ATVIRAME TARPTAUTINEI LAIVYBAI UOSTE, GELEŽINKELIO STOTYJE, <text:s/>PRIEŽIŪROS TVARKA</text:span></text:p>
      <text:p text:style-name="P212"/>
      <text:p text:style-name="P213"><text:span text:style-name="T214">22</text:span><text:span text:style-name="T215">. Pasienio kontrolės punkto, esančio tarptautiniame oro uoste (aerodrome), atvirame tarptautinei laivybai uoste, geležinkelio stotyje, teritoriją tvarko ir prižiūri ūkio subjektas, kurio teritorijoje yra šis pasienio kontrolės punktas.</text:span></text:p>
      <text:p text:style-name="P216"><text:span text:style-name="T217">23</text:span><text:span text:style-name="T218">. Ūkio subjektas, kurio teritorijoje įsteigtas pasienio kontrolės punktas, esantis tarptautiniame oro uoste (aerodrome), atvirame tarptautinei laivybai uoste, geležinkelio stotyje, privalo:</text:span></text:p>
      <text:p text:style-name="P219"><text:span text:style-name="T220">23.1</text:span><text:span text:style-name="T221">. suteikti pastatus (patalpas) patikrinimą atliekančioms valstybės institucijoms naudotis Valstybės sienos ir jos apsaugos įstatymo 16 straipsnio 4 dalyje nustatyta tvarka;<text:s/></text:span></text:p>
      <text:p text:style-name="P222"><text:span text:style-name="T223">23.2</text:span><text:span text:style-name="T224">. užtikrinti uosto (stoties) apsaugą;</text:span></text:p>
      <text:p text:style-name="P225"><text:span text:style-name="T226">23.3</text:span><text:span text:style-name="T227">. <text:s/>įrengti keleiviams vietas, kur jie galėtų pasirengti patikrinimui, gautų reikiamos informacijos apie patikrinimo tvarką;</text:span></text:p>
      <text:p text:style-name="P228"><text:span text:style-name="T229">23.4</text:span><text:span text:style-name="T230">. derinti su Valstybės sienos apsaugos tarnyba, Muitinės departamentu ir kitomis patikrinimus atliekančiomis institucijomis pasienio kontrolės punkto teritorijoje planuojamų statyti (rekonstruoti) statinių, turinčių įtakos patikrinimus atliekančių institucijų darbui, projektus; vykdyti pasienio kontrolės punkto teritorijoje statybos (rekonstravimo) ir kitokius darbus, turinčius įtakos patikrinimus atliekančių institucijų darbui, tik juos suderinęs su Valstybės sienos apsaugos tarnyba, Muitinės departamentu ir kitomis patikrinimus atliekančiomis institucijomis;</text:span></text:p>
      <text:p text:style-name="P231"><text:span text:style-name="T232">23.5</text:span><text:span text:style-name="T233">. nustatyta tvarka iš anksto informuoti patikrinimą atliekančių valstybės institucijų darbuotojus apie orlaivių ir traukinių atvykimo ir išvykimo laiką, patikrinimo vietą (apie laivų atvykimo ir išvykimo laiką, patikrinimo vietą, persišvartavimą prie kitos Klaipėdos valstybinio jūrų uosto krantinės buvimo uoste metu informuoja laivo agentas, kapitonas ar savininkas per VĮ Klaipėdos valstybinio jūrų uosto direkcijos eksploatuojamą vieno langelio sistemą arba tiesiogiai);</text:span></text:p>
      <text:p text:style-name="P234"><text:span text:style-name="T235">23.6</text:span><text:span text:style-name="T236">. nedelsdamas informuoti Valstybės sienos apsaugos tarnybos ir muitinės pareigūnus apie savavališką nepatikrintos ar nebaigtos tikrinti transporto priemonės išvykimą;</text:span></text:p>
      <text:p text:style-name="P237"><text:span text:style-name="T238">23.7</text:span><text:span text:style-name="T239">. nedelsdamas informuoti Valstybės sienos apsaugos tarnybos pasienio rinktinę ir teritorinę muitinę apie reguliaraus tarptautinio susisiekimo maršrutais tvarkaraščio pakeitimus;<text:s/></text:span></text:p>
      <text:p text:style-name="P240"><text:span text:style-name="T241">23.8</text:span><text:span text:style-name="T242">. derinti su Valstybės sienos apsaugos tarnybos pasienio rinktine ir teritorine muitine <text:s/>Šengeno erdvėje vietinio susisiekimo maršrutais vykstančių laivų, orlaivių ir traukinių atvykimą į pasienio kontrolės punkto teritoriją, buvimą joje ir išvykimą;</text:span></text:p>
      <text:p text:style-name="P243"><text:span text:style-name="T244">23.9</text:span><text:span text:style-name="T245">. informuoti Valstybės sienos apsaugos tarnybos pasienio</text:span><text:span text:style-name="T246"><text:s/></text:span><text:span text:style-name="T247">rinktinę, teritorinę muitinę ir kitas patikrinimus atliekančias institucijas apie numatomus statybos (rekonstravimo) ir kitokius darbus, neturinčius įtakos<text:s/></text:span><text:span text:style-name="T248">patikrinimus atliekančių institucijų darbui</text:span><text:span text:style-name="T249">, iš anksto, bet ne vėliau kaip prieš 5 darbo dienas iki numatomų darbų pradžios.</text:span></text:p>
      <text:p text:style-name="P250"/>
      <text:p text:style-name="P251"><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ėskis</meta:initial-creator>
    <dc:creator>adlibuser</dc:creator>
    <meta:creation-date>2019-05-06T13:33:00Z</meta:creation-date>
    <dc:date>2019-05-06T13:33:00Z</dc:date>
    <meta:print-date>2019-04-15T07:17:00Z</meta:print-date>
    <meta:template xlink:href="Normal.dotm" xlink:type="simple"/>
    <meta:editing-cycles>2</meta:editing-cycles>
    <meta:editing-duration>PT0S</meta:editing-duration>
    <meta:document-statistic meta:page-count="6" meta:paragraph-count="77" meta:word-count="1936" meta:character-count="16229" meta:row-count="350" meta:non-whitespace-character-count="14370"/>
  </office:meta>
</office:document-meta>
</file>