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widows="0" fo:orphans="0" fo:text-align="justify" fo:text-indent="0.3937in">
        <style:tab-stops>
          <style:tab-stop style:type="left" style:position="0.3937in"/>
          <style:tab-stop style:type="left" style:position="0.5743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keep-together="always" fo:widows="0" fo:orphans="0" fo:text-align="justify">
        <style:tab-stops>
          <style:tab-stop style:type="left" style:position="0.5743in"/>
        </style:tab-stops>
      </style:paragraph-properties>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together="always" fo:widows="0" fo:orphans="0" fo:text-align="center"/>
      <style:text-properties fo:font-weight="bold" style:font-weight-asian="bold" fo:font-size="14pt" style:font-size-asian="14pt" style:font-size-complex="14pt" fo:hyphenate="false"/>
    </style:style>
    <style:style style:name="P30" style:parent-style-name="Normal" style:family="paragraph">
      <style:paragraph-properties fo:keep-together="always" fo:widows="0" fo:orphans="0" fo:text-align="center"/>
      <style:text-properties fo:font-weight="bold" style:font-weight-asian="bold"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text-properties style:font-size-complex="12pt"/>
    </style:style>
    <style:style style:name="P43" style:parent-style-name="Normal" style:family="paragraph">
      <style:paragraph-properties fo:keep-with-next="always" fo:widows="0" fo:orphans="0">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5437in" style:page-number="1">
        <style:tab-stops>
          <style:tab-stop style:type="left" style:position="-2.9527in"/>
          <style:tab-stop style:type="left" style:position="-2.8541in"/>
        </style:tab-stops>
      </style:paragraph-properties>
      <style:text-properties fo:color="#000000" style:font-size-complex="12pt" style:language-asian="lt" style:country-asian="LT"/>
    </style:style>
    <style:style style:name="P53" style:parent-style-name="Normal" style:family="paragraph">
      <style:paragraph-properties fo:keep-together="always" fo:widows="0" fo:orphans="0" fo:margin-left="3.5437in">
        <style:tab-stops/>
      </style:paragraph-properties>
      <style:text-properties fo:color="#000000" fo:hyphenate="false"/>
    </style:style>
    <style:style style:name="P54" style:parent-style-name="Normal" style:family="paragraph">
      <style:paragraph-properties fo:keep-together="always" fo:widows="0" fo:orphans="0" fo:margin-left="3.5437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MS Mincho" style:font-style-complex="italic" style:font-size-complex="12pt"/>
    </style:style>
    <style:style style:name="T72" style:parent-style-name="DefaultParagraphFont" style:family="text">
      <style:text-properties style:font-name-asian="MS Mincho" style:font-style-complex="italic"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fo:letter-spacing="-0.0027in"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font-style="italic" style:font-style-asian="italic" fo:color="#000000" fo:letter-spacing="-0.0027in" style:font-size-complex="12pt"/>
    </style:style>
    <style:style style:name="T156" style:parent-style-name="DefaultParagraphFont" style:family="text">
      <style:text-properties fo:color="#000000" fo:letter-spacing="-0.0027in"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keep-together="always" fo:widows="0" fo:orphans="0">
        <style:tab-stops>
          <style:tab-stop style:type="left" style:position="0.5347in"/>
        </style:tab-stops>
      </style:paragraph-properties>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font-style="italic" style:font-style-asian="italic"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keep-together="always" fo:widows="0" fo:orphans="0"/>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weight="bold" style:font-weight-asian="bold"/>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306" style:family="table-column">
      <style:table-column-properties style:column-width="0.3701in"/>
    </style:style>
    <style:style style:name="TableColumn307" style:family="table-column">
      <style:table-column-properties style:column-width="3.0472in"/>
    </style:style>
    <style:style style:name="TableColumn308" style:family="table-column">
      <style:table-column-properties style:column-width="3.0326in"/>
    </style:style>
    <style:style style:name="Table305" style:family="table">
      <style:table-properties style:width="6.45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315" style:parent-style-name="DefaultParagraphFont" style:family="text">
      <style:text-properties style:font-name-asian="Calibri" fo:font-style="italic" style:font-style-asian="italic" fo:font-size="10pt" style:font-size-asian="10pt" style:language-asian="lt" style:country-asian="LT"/>
    </style:style>
    <style:style style:name="T316" style:parent-style-name="DefaultParagraphFont" style:family="text">
      <style:text-properties style:font-name-asian="Calibri" fo:font-style="italic" style:font-style-asian="italic" fo:font-size="10pt" style:font-size-asian="10pt" style:language-asian="lt" style:country-asian="LT"/>
    </style:style>
    <style:style style:name="T317" style:parent-style-name="DefaultParagraphFont" style:family="text">
      <style:text-properties style:font-name="Segoe UI Symbol" style:font-name-asian="MS Mincho" style:font-name-complex="Segoe UI Symbol" style:font-size-complex="12pt" style:language-asian="lt" style:country-asian="LT"/>
    </style:style>
    <style:style style:name="T318" style:parent-style-name="DefaultParagraphFont" style:family="text">
      <style:text-properties style:font-name="Calibri" style:font-name-asian="Calibri" fo:color="#000000" fo:font-size="10pt" style:font-size-asian="10pt" style:language-asian="lt" style:country-asian="LT"/>
    </style:style>
    <style:style style:name="T319" style:parent-style-name="DefaultParagraphFont" style:family="text">
      <style:text-properties style:font-name-asian="Calibri" fo:font-style="italic" style:font-style-asian="italic" fo:font-size="10pt" style:font-size-asian="10pt" style:language-asian="lt" style:country-asian="LT"/>
    </style:style>
    <style:style style:name="T320" style:parent-style-name="DefaultParagraphFont" style:family="text">
      <style:text-properties style:font-name-asian="Calibri" fo:font-style="italic" style:font-style-asian="italic" fo:color="#000000" fo:font-size="10pt" style:font-size-asian="10pt" style:language-asian="lt" style:country-asian="LT"/>
    </style:style>
    <style:style style:name="P32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32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32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324" style:parent-style-name="DefaultParagraphFont" style:family="text">
      <style:text-properties style:font-name-asian="Calibri" fo:font-style="italic" style:font-style-asian="italic" fo:font-size="10pt" style:font-size-asian="10pt" style:language-asian="lt" style:country-asian="LT"/>
    </style:style>
    <style:style style:name="P325"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text-align="center">
        <style:tab-stops>
          <style:tab-stop style:type="left" style:position="0.5909in"/>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TableRow330" style:family="table-row">
      <style:table-row-properties/>
    </style:style>
    <style:style style:name="TableCell331" style:family="table-cell">
      <style:table-cell-properties fo:border="0.0069in solid #000000" fo:background-color="#D9D9D9" fo:padding-top="0in" fo:padding-left="0.075in" fo:padding-bottom="0in" fo:padding-right="0.075in"/>
    </style:style>
    <style:style style:name="P3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3" style:family="table-cell">
      <style:table-cell-properties fo:border="0.0069in solid #000000" fo:background-color="#D9D9D9" fo:padding-top="0in" fo:padding-left="0.075in" fo:padding-bottom="0in" fo:padding-right="0.075in"/>
    </style:style>
    <style:style style:name="P3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37" style:family="table-row">
      <style:table-row-properties/>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0" style:family="table-cell">
      <style:table-cell-properties fo:border="0.0069in solid #000000" fo:background-color="#D9D9D9" fo:padding-top="0in" fo:padding-left="0.075in" fo:padding-bottom="0in" fo:padding-right="0.075in"/>
    </style:style>
    <style:style style:name="P3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44" style:parent-style-name="DefaultParagraphFont" style:family="text">
      <style:text-properties style:font-name="Segoe UI Symbol" style:font-name-asian="MS Mincho" style:font-name-complex="Segoe UI Symbol"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48" style:parent-style-name="DefaultParagraphFont" style:family="text">
      <style:text-properties style:font-name="Segoe UI Symbol" style:font-name-asian="MS Mincho" style:font-name-complex="Segoe UI Symbol"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51" style:family="table-row">
      <style:table-row-properties/>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fo:text-align="justify">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ableCell355" style:family="table-cell">
      <style:table-cell-properties fo:border="0.0069in solid #000000" fo:background-color="#D9D9D9" fo:padding-top="0in" fo:padding-left="0.075in" fo:padding-bottom="0in" fo:padding-right="0.075in"/>
    </style:style>
    <style:style style:name="P356" style:parent-style-name="Normal" style:family="paragraph">
      <style:paragraph-properties fo:text-align="justify">
        <style:tab-stops>
          <style:tab-stop style:type="left" style:position="0.5909in"/>
          <style:tab-stop style:type="left" style:position="0.6895in"/>
        </style:tab-stops>
      </style:paragraph-properties>
    </style:style>
    <style:style style:name="P35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background-color="#D9D9D9" fo:padding-top="0in" fo:padding-left="0.075in" fo:padding-bottom="0in" fo:padding-right="0.075in"/>
    </style:style>
    <style:style style:name="P3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3" style:family="table-cell">
      <style:table-cell-properties fo:border="0.0069in solid #000000" fo:background-color="#D9D9D9" fo:padding-top="0in" fo:padding-left="0.075in" fo:padding-bottom="0in" fo:padding-right="0.075in"/>
    </style:style>
    <style:style style:name="P3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6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366" style:family="table-cell">
      <style:table-cell-properties fo:border="0.0069in solid #000000" fo:padding-top="0in" fo:padding-left="0.075in" fo:padding-bottom="0in" fo:padding-right="0.075in"/>
    </style:style>
    <style:style style:name="TableColumn368" style:family="table-column">
      <style:table-column-properties style:column-width="2.8756in"/>
    </style:style>
    <style:style style:name="Table367" style:family="table">
      <style:table-properties style:width="2.8756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72" style:parent-style-name="Normal" style:family="paragraph">
      <style:paragraph-properties fo:text-align="justify">
        <style:tab-stops>
          <style:tab-stop style:type="left" style:position="0.5909in"/>
          <style:tab-stop style:type="left" style:position="0.6895in"/>
        </style:tab-stops>
      </style:paragraph-properties>
    </style:style>
    <style:style style:name="T373" style:parent-style-name="DefaultParagraphFont" style:family="text">
      <style:text-properties fo:font-style="italic" style:font-style-asian="italic" fo:font-size="8pt" style:font-size-asian="8pt" style:font-size-complex="8pt"/>
    </style:style>
    <style:style style:name="TableRow374" style:family="table-row">
      <style:table-row-properties/>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TableColumn381" style:family="table-column">
      <style:table-column-properties style:column-width="2.8756in"/>
    </style:style>
    <style:style style:name="Table380" style:family="table">
      <style:table-properties style:width="2.8756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8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86" style:parent-style-name="DefaultParagraphFont" style:family="text">
      <style:text-properties fo:font-style="italic" style:font-style-asian="italic" fo:font-size="8pt" style:font-size-asian="8pt" style:font-size-complex="8pt"/>
    </style:style>
    <style:style style:name="TableRow387" style:family="table-row">
      <style:table-row-properties/>
    </style:style>
    <style:style style:name="TableCell388" style:family="table-cell">
      <style:table-cell-properties fo:border="0.0069in solid #000000" fo:background-color="#D9D9D9" fo:padding-top="0in" fo:padding-left="0.075in" fo:padding-bottom="0in" fo:padding-right="0.075in"/>
    </style:style>
    <style:style style:name="P389" style:parent-style-name="Normal" style:family="paragraph">
      <style:paragraph-properties fo:text-align="justify">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ableCell391" style:family="table-cell">
      <style:table-cell-properties fo:border="0.0069in solid #000000" fo:background-color="#D9D9D9" fo:padding-top="0in" fo:padding-left="0.075in" fo:padding-bottom="0in" fo:padding-right="0.075in"/>
    </style:style>
    <style:style style:name="P3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8" style:family="table-cell">
      <style:table-cell-properties fo:border="0.0069in solid #000000" fo:background-color="#D9D9D9" fo:padding-top="0in" fo:padding-left="0.075in" fo:padding-bottom="0in" fo:padding-right="0.075in"/>
    </style:style>
    <style:style style:name="P3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5" style:family="table-cell">
      <style:table-cell-properties fo:border="0.0069in solid #000000" fo:background-color="#D9D9D9" fo:padding-top="0in" fo:padding-left="0.075in" fo:padding-bottom="0in" fo:padding-right="0.075in"/>
    </style:style>
    <style:style style:name="P4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background-color="#D9D9D9" fo:padding-top="0in" fo:padding-left="0.075in" fo:padding-bottom="0in" fo:padding-right="0.075in"/>
    </style:style>
    <style:style style:name="P4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414" style:family="table-cell">
      <style:table-cell-properties fo:border="0.0069in solid #000000" fo:padding-top="0in" fo:padding-left="0.075in" fo:padding-bottom="0in" fo:padding-right="0.075in"/>
    </style:style>
    <style:style style:name="TableColumn416" style:family="table-column">
      <style:table-column-properties style:column-width="2.8756in"/>
    </style:style>
    <style:style style:name="Table415" style:family="table">
      <style:table-properties style:width="2.8756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20" style:parent-style-name="Normal" style:family="paragraph">
      <style:paragraph-properties fo:text-align="justify">
        <style:tab-stops>
          <style:tab-stop style:type="left" style:position="0.5909in"/>
          <style:tab-stop style:type="left" style:position="0.6895in"/>
        </style:tab-stops>
      </style:paragraph-properties>
    </style:style>
    <style:style style:name="T421" style:parent-style-name="DefaultParagraphFont" style:family="text">
      <style:text-properties fo:font-style="italic" style:font-style-asian="italic" fo:font-size="8pt" style:font-size-asian="8pt" style:font-size-complex="8pt"/>
    </style:style>
    <style:style style:name="TableRow422" style:family="table-row">
      <style:table-row-properties/>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TableColumn430" style:family="table-column">
      <style:table-column-properties style:column-width="2.8756in"/>
    </style:style>
    <style:style style:name="Table429" style:family="table">
      <style:table-properties style:width="2.8756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34" style:parent-style-name="Normal" style:family="paragraph">
      <style:paragraph-properties fo:text-align="justify">
        <style:tab-stops>
          <style:tab-stop style:type="left" style:position="0.5909in"/>
          <style:tab-stop style:type="left" style:position="0.6895in"/>
        </style:tab-stops>
      </style:paragraph-properties>
    </style:style>
    <style:style style:name="T435" style:parent-style-name="DefaultParagraphFont" style:family="text">
      <style:text-properties fo:font-style="italic" style:font-style-asian="italic" fo:font-size="8pt" style:font-size-asian="8pt" style:font-size-complex="8pt"/>
    </style:style>
    <style:style style:name="TableRow436" style:family="table-row">
      <style:table-row-properties/>
    </style:style>
    <style:style style:name="TableCell437" style:family="table-cell">
      <style:table-cell-properties fo:border="0.0069in solid #000000" fo:background-color="#D9D9D9" fo:padding-top="0in" fo:padding-left="0.075in" fo:padding-bottom="0in" fo:padding-right="0.075in"/>
    </style:style>
    <style:style style:name="P4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TableColumn443" style:family="table-column">
      <style:table-column-properties style:column-width="2.8756in"/>
    </style:style>
    <style:style style:name="Table442" style:family="table">
      <style:table-properties style:width="2.8756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4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448" style:parent-style-name="DefaultParagraphFont" style:family="text">
      <style:text-properties fo:font-style="italic" style:font-style-asian="italic" fo:font-size="8pt" style:font-size-asian="8pt" style:font-size-complex="8pt" style:language-asian="lt" style:country-asian="LT"/>
    </style:style>
    <style:style style:name="TableRow449" style:family="table-row">
      <style:table-row-properties/>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2" style:family="table-cell">
      <style:table-cell-properties fo:border="0.0069in solid #000000" fo:background-color="#D9D9D9" fo:padding-top="0in" fo:padding-left="0.075in" fo:padding-bottom="0in" fo:padding-right="0.075in"/>
    </style:style>
    <style:style style:name="P453" style:parent-style-name="Normal" style:family="paragraph">
      <style:paragraph-properties fo:text-align="justify">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asian="Calibri" fo:font-size="10pt" style:font-size-asian="10pt"/>
    </style:style>
    <style:style style:name="P4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TableColumn462" style:family="table-column">
      <style:table-column-properties style:column-width="2.8756in"/>
    </style:style>
    <style:style style:name="Table461" style:family="table">
      <style:table-properties style:width="2.8756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73" style:parent-style-name="DefaultParagraphFont" style:family="text">
      <style:text-properties fo:font-style="italic" style:font-style-asian="italic" fo:font-size="8pt" style:font-size-asian="8pt" style:font-size-complex="8pt"/>
    </style:style>
    <style:style style:name="TableRow474" style:family="table-row">
      <style:table-row-properties/>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77" style:family="table-cell">
      <style:table-cell-properties fo:border="0.0069in solid #000000" fo:background-color="#D9D9D9" fo:padding-top="0in" fo:padding-left="0.075in" fo:padding-bottom="0in" fo:padding-right="0.075in"/>
    </style:style>
    <style:style style:name="P4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TableColumn482" style:family="table-column">
      <style:table-column-properties style:column-width="2.8756in"/>
    </style:style>
    <style:style style:name="Table481" style:family="table">
      <style:table-properties style:width="2.8756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96" style:parent-style-name="DefaultParagraphFont" style:family="text">
      <style:text-properties fo:font-style="italic" style:font-style-asian="italic" fo:font-size="8pt" style:font-size-asian="8pt" style:font-size-complex="8pt"/>
    </style:style>
    <style:style style:name="TableRow497" style:family="table-row">
      <style:table-row-properties/>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0" style:family="table-cell">
      <style:table-cell-properties fo:border="0.0069in solid #000000" fo:background-color="#D9D9D9" fo:padding-top="0in" fo:padding-left="0.075in" fo:padding-bottom="0in" fo:padding-right="0.075in"/>
    </style:style>
    <style:style style:name="P5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04" style:family="table-row">
      <style:table-row-properties/>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11" style:family="table-row">
      <style:table-row-properties/>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18" style:family="table-row">
      <style:table-row-properties/>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TableColumn525" style:family="table-column">
      <style:table-column-properties style:column-width="2.8756in"/>
    </style:style>
    <style:style style:name="Table524" style:family="table">
      <style:table-properties style:width="2.8756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39" style:parent-style-name="DefaultParagraphFont" style:family="text">
      <style:text-properties fo:font-style="italic" style:font-style-asian="italic" fo:font-size="8pt" style:font-size-asian="8pt" style:font-size-complex="8pt"/>
    </style:style>
    <style:style style:name="TableRow540" style:family="table-row">
      <style:table-row-properties/>
    </style:style>
    <style:style style:name="TableCell541" style:family="table-cell">
      <style:table-cell-properties fo:border="0.0069in solid #000000" fo:background-color="#D9D9D9" fo:padding-top="0in" fo:padding-left="0.075in" fo:padding-bottom="0in" fo:padding-right="0.075in"/>
    </style:style>
    <style:style style:name="P5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TableColumn549" style:family="table-column">
      <style:table-column-properties style:column-width="1.4784in"/>
    </style:style>
    <style:style style:name="TableColumn550" style:family="table-column">
      <style:table-column-properties style:column-width="1.3972in"/>
    </style:style>
    <style:style style:name="Table548" style:family="table">
      <style:table-properties style:width="2.8756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5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olumn578" style:family="table-column">
      <style:table-column-properties style:column-width="2.8756in"/>
    </style:style>
    <style:style style:name="Table577" style:family="table">
      <style:table-properties style:width="2.8756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89" style:parent-style-name="DefaultParagraphFont" style:family="text">
      <style:text-properties fo:font-style="italic" style:font-style-asian="italic" fo:font-size="8pt" style:font-size-asian="8pt" style:font-size-complex="8pt"/>
    </style:style>
    <style:style style:name="TableRow590" style:family="table-row">
      <style:table-row-properties/>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97" style:parent-style-name="Normal" style:family="paragraph">
      <style:text-properties style:font-name="Calibri" style:font-name-asian="Calibri" fo:font-size="11pt" style:font-size-asian="11pt" style:font-size-complex="11pt"/>
    </style:style>
    <style:style style:name="TableColumn599" style:family="table-column">
      <style:table-column-properties style:column-width="0.3708in"/>
    </style:style>
    <style:style style:name="TableColumn600" style:family="table-column">
      <style:table-column-properties style:column-width="6.0791in"/>
    </style:style>
    <style:style style:name="Table598" style:family="table">
      <style:table-properties style:width="6.45in" fo:margin-left="0in" table:align="left"/>
    </style:style>
    <style:style style:name="TableRow601" style:family="table-row">
      <style:table-row-properties/>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604" style:family="table-row">
      <style:table-row-properties/>
    </style:style>
    <style:style style:name="TableCell605" style:family="table-cell">
      <style:table-cell-properties fo:border="0.0069in solid #000000" fo:background-color="#D9D9D9" fo:padding-top="0in" fo:padding-left="0.075in" fo:padding-bottom="0in" fo:padding-right="0.075in"/>
    </style:style>
    <style:style style:name="P606" style:parent-style-name="Normal" style:family="paragraph">
      <style:paragraph-properties fo:text-align="justify" fo:margin-left="-0.3937in" fo:margin-right="0.0236in">
        <style:tab-stops/>
      </style:paragraph-properties>
      <style:text-properties style:font-size-complex="12pt"/>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text-properties style:font-size-complex="12pt"/>
    </style:style>
    <style:style style:name="TableRow611" style:family="table-row">
      <style:table-row-properties/>
    </style:style>
    <style:style style:name="TableCell612" style:family="table-cell">
      <style:table-cell-properties fo:border="0.0069in solid #000000" fo:background-color="#D9D9D9" fo:padding-top="0in" fo:padding-left="0.075in" fo:padding-bottom="0in" fo:padding-right="0.075in"/>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9" style:family="table-row">
      <style:table-row-properties/>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justify"/>
      <style:text-properties fo:color="#000000" style:font-size-complex="12pt" fo:hyphenate="false"/>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fo:color="#000000" fo:letter-spacing="-0.0048in" style:font-size-complex="12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ableRow687" style:family="table-row">
      <style:table-row-properties/>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olumn701" style:family="table-column">
      <style:table-column-properties style:column-width="0.5673in"/>
    </style:style>
    <style:style style:name="TableColumn702" style:family="table-column">
      <style:table-column-properties style:column-width="5.1958in"/>
    </style:style>
    <style:style style:name="TableColumn703" style:family="table-column">
      <style:table-column-properties style:column-width="1.0798in"/>
    </style:style>
    <style:style style:name="Table700" style:family="table">
      <style:table-properties style:width="6.843in" fo:margin-left="0in" table:align="left"/>
    </style:style>
    <style:style style:name="TableRow704" style:family="table-row">
      <style:table-row-properties/>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707" style:family="table-row">
      <style:table-row-properties/>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711" style:family="table-row">
      <style:table-row-properties/>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718" style:family="table-row">
      <style:table-row-properties/>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34" style:family="table-row">
      <style:table-row-properties/>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language-complex="lt" style:country-complex="LT"/>
    </style:style>
    <style:style style:name="P7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756" style:family="table-column">
      <style:table-column-properties style:column-width="1.7486in"/>
    </style:style>
    <style:style style:name="Table755" style:family="table">
      <style:table-properties style:width="1.7486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7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763" style:family="table-column">
      <style:table-column-properties style:column-width="6.843in"/>
    </style:style>
    <style:style style:name="Table762" style:family="table">
      <style:table-properties style:width="6.843in" fo:margin-left="0in" table:align="left"/>
    </style:style>
    <style:style style:name="TableRow764" style:family="table-row">
      <style:table-row-properties style:min-row-height="0.349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6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768" style:parent-style-name="Normal" style:family="paragraph">
      <style:paragraph-properties fo:text-align="center">
        <style:tab-stops>
          <style:tab-stop style:type="left" style:position="0.5909in"/>
          <style:tab-stop style:type="left" style:position="0.6895in"/>
        </style:tab-stops>
      </style:paragraph-properties>
    </style:style>
    <style:style style:name="T769" style:parent-style-name="DefaultParagraphFont" style:family="text">
      <style:text-properties style:font-size-complex="12pt"/>
    </style:style>
    <style:style style:name="P770" style:parent-style-name="Normal" style:master-page-name="MPF3"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3937in">
        <style:tab-stops>
          <style:tab-stop style:type="left" style:position="0.1972in"/>
        </style:tab-stops>
      </style:paragraph-properties>
    </style:style>
    <style:style style:name="P79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12 M. LIEPOS 12 D. NUTARIMO NR. 03-152 „DĖL VALDYMO ĮMONĖS IR INVESTICINĖS BENDROVĖS VEIKLOS LICENCIJŲ IŠDAVIMO, KEITIMO IR JŲ GALIOJIMO PANAIKINIMO TAISYKLIŲ PATVIRTINIMO“ PAKEITIMO</text:span></text:p>
      <text:p text:style-name="P16"/>
      <text:p text:style-name="P17">2019 m. vasario 14 d. Nr. 03-29</text:p>
      <text:p text:style-name="P18">Vilnius</text:p>
      <text:p text:style-name="Normal"/>
      <text:p text:style-name="P19"/>
      <text:p text:style-name="P20"><text:span text:style-name="T21">Lietuvos banko valdyba n u t a r i a:</text:span></text:p>
      <text:p text:style-name="P22"><text:span text:style-name="T23">Pakeisti Lietuvos banko valdybos 2012 m. liepos 12 d. nutarimą Nr. 03-152 „Dėl Valdymo įmonės ir investicinės bendrovės veiklos licencijų išdavimo, keitimo ir jų galiojimo panaikinimo taisyklių patvirtinimo“ ir jį išdėstyti nauja redakcija:</text:span></text:p>
      <text:p text:style-name="P24"/>
      <text:p text:style-name="P25"><text:span text:style-name="T26"><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7">„</text:span><text:span text:style-name="T28">LIETUVOS BANKO VALDYBA</text:span></text:p>
      <text:p text:style-name="P29"/>
      <text:p text:style-name="P30">NUTARIMAS</text:p>
      <text:p text:style-name="P31"><text:span text:style-name="T32">DĖL VALDYMO ĮMONIŲ IR INVESTICINIŲ BENDROVIŲ-VALDYTOJŲ LICENCIJAVIMO TAISYKLIŲ</text:span></text:p>
      <text:p text:style-name="P33"/>
      <text:p text:style-name="P34"><text:span text:style-name="T35">Vadovaudamasi Lietuvos Respublikos Lietuvos banko įstatymo 42 straipsnio 4 dalies 1 punktu, Lietuvos Respublikos kolektyvinio investavimo subjektų įstatymo 6 straipsnio 1 ir 8 dalimis, 19 straipsnio 7 punktu, Lietuvos Respublikos papildomo savanoriško pensijų kaupimo įstatymo 4 straipsnio 1 dalimi, 8 straipsnio 11 punktu, Lietuvos Respublikos alternatyviųjų<text:s/></text:span><text:span text:style-name="T36">kolektyvinio investavimo subjektų valdytojų įstatymo 6 straipsnio 4 dalimi,<text:s/></text:span><text:span text:style-name="T37">Lietuvos banko valdyba<text:s/></text:span><text:span text:style-name="T38">nutari</text:span><text:span text:style-name="T39">a:</text:span><text:s/></text:p>
      <text:p text:style-name="P40"><text:span text:style-name="T41">Patvirtinti Valdymo įmonių ir investicinių bendrovių-valdytojų licencijavimo taisykles (pridedama).“</text:span></text:p>
      <text:p text:style-name="Normal"/>
      <text:p text:style-name="Normal"/>
      <text:p text:style-name="Normal"/>
      <text:p text:style-name="P42">Valdybos pirmininko pavaduotojas,</text:p>
      <text:p text:style-name="P43"><text:span text:style-name="T44">pavaduojantis Valdybos pirmininką</text:span><text:span text:style-name="T45"><text:tab/>Raimondas Kuodis</text:span></text:p>
      <text:soft-page-break/>
      <text:p text:style-name="P46">PATVIRTINTA</text:p>
      <text:p text:style-name="P53">Lietuvos banko valdybos<text:s/></text:p>
      <text:p text:style-name="P54">2019 m. vasario 14 d. nutarimu Nr. 03-29</text:p>
      <text:p text:style-name="P55"/>
      <text:p text:style-name="P56"/>
      <text:p text:style-name="P57"><text:span text:style-name="T58">VALDYMO ĮMONių IR INVESTICINių BENDROVių-valdytojų licencij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aldymo įmonių ir investicinių bendrovių-valdytojų licencijavimo taisyklėse (toliau – Taisyklės) nustatyta prašymo išduoti valdymo įmonės, veikiančios pagal Lietuvos Respublikos kolektyvinio investavimo subjektų įstatymą, valdymo įmonės, veikiančios pagal Lietuvos Respublikos papildomo savanoriško pensijų kaupimo įstatymą, ir valdymo įmonės, veikiančios pagal Lietuvos Respublikos alternatyviųjų kolektyvinio investavimo subjektų valdytojų įstatymą, licenciją, investicinės kintamojo kapitalo bendrovės-valdytojos ir uždarojo tipo investicinės bendrovės-valdytojos, veikiančių pagal Kolektyvinio investavimo subjektų įstatymą, licenciją, investicinės bendrovės-valdytojos, veikiančios pagal Alternatyviųjų kolektyvinio investavimo subjektų valdytojų įstatymą, licenciją (toliau, kai Taisyklėse kalbama apie valdymo įmonės, veikiančios pagal Kolektyvinio investavimo subjektų įstatymą, valdymo įmonės, veikiančios pagal Papildomo savanoriško pensijų kaupimo įstatymą, ir valdymo įmonės, veikiančios pagal Alternatyviųjų kolektyvinio investavimo subjektų valdytojų įstatymą, licenciją, investicinės kintamojo kapitalo bendrovės-valdytojos ir uždarojo tipo investicinės bendrovės-valdytojos, veikiančių pagal Kolektyvinio investavimo subjektų įstatymą, licenciją, investicinės bendrovės-valdytojos, veikiančios pagal Alternatyviųjų kolektyvinio investavimo subjektų valdytojų įstatymą, licenciją kartu, vartojama sąvoka „licencija“) teikimo tvarka, licencijos išdavimo ir keitimo tvarka, pranešimo apie informacijos, kuri buvo pateikta norint gauti licenciją, pasikeitimus pateikimo tvarka. <text:s text:c="4"/></text:span></text:p>
      <text:p text:style-name="P70"><text:span text:style-name="T71">2</text:span><text:span text:style-name="T72">. Kai Taisyklių nuostatos taikomos valdymo įmonėms, veikiančioms pagal Kolektyvinio investavimo subjektų įstatymą, valdymo įmonėms, veikiančioms pagal Papildomo savanoriško pensijų kaupimo įstatymą, ir valdymo įmonėms, veikiančioms pagal Alternatyviųjų kolektyvinio investavimo subjektų valdytojų įstatymą, vartojama sąvoka „valdymo įmonė“. Kai Taisyklių nuostatos taikomos investicinėms kintamojo kapitalo bendrovėms-valdytojoms, uždarojo tipo investicinėms bendrovėms-valdytojoms, veikiančioms pagal Kolektyvinio investavimo subjektų įstatymą, ir investicinėms bendrovėms-valdytojoms, veikiančioms pagal Alternatyviųjų kolektyvinio investavimo subjektų valdytojų įstatymą, vartojama sąvoka „investicinė bendrovė-valdytoja“.</text:span></text:p>
      <text:p text:style-name="P73"><text:span text:style-name="T74">3</text:span><text:span text:style-name="T75">. Kitos<text:s/></text:span><text:span text:style-name="T76">Taisyklėse vartojamos sąvokos suprantamos taip, kaip jos apibrėžtos Kolektyvinio investavimo subjektų įstatyme, Papildomo savanoriško pensijų kaupimo įstatyme, Lietuvos Respublikos pensijų kaupimo įstatyme, Alternatyviųjų kolektyvinio investavimo subjektų valdytojų įstatyme, Lietuvos Respublikos finansinių priemonių rinkų įstatyme ir Lietuvos Respublikos vertybinių popierių įstatyme.</text:span><text:s text:c="3"/></text:p>
      <text:p text:style-name="P77"><text:span text:style-name="T78">4</text:span><text:span text:style-name="T79">.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80"/>
      <text:p text:style-name="P81"><text:span text:style-name="T82">II</text:span><text:span text:style-name="T83"><text:s/>skyrius</text:span></text:p>
      <text:p text:style-name="P84"><text:span text:style-name="T85">prašymas išduoti LICENCIJą</text:span></text:p>
      <text:p text:style-name="P86"/>
      <text:p text:style-name="P87"><text:span text:style-name="T88">5</text:span><text:span text:style-name="T89">. Įmonė, siekianti gauti licenciją, Lietuvos bankui turi pateikti prašymą išduoti licenciją (žr. 1 priedą). Prašyme turi būti pridedamų dokumentų sąrašas, taip pat nurodyta, kokiame konkrečiame dokumente yra duomenys, kuriuos reikia pateikti.</text:span></text:p>
      <text:p text:style-name="P90"><text:span text:style-name="T91">6</text:span><text:span text:style-name="T92">. Kartu su prašymu išduoti licenciją turi būti pateikta:</text:span></text:p>
      <text:p text:style-name="P93"><text:span text:style-name="T94">6.1</text:span><text:span text:style-name="T95">. įmonės veiklos planas (žr. 2 priedą);</text:span></text:p>
      <text:p text:style-name="P96"><text:span text:style-name="T97">6.2</text:span><text:span text:style-name="T98">. įmonės paskutinių finansinių metų finansinių ataskaitų rinkinys ir nepriklausomo auditoriaus išvada;</text:span></text:p>
      <text:p text:style-name="P99"><text:span text:style-name="T100">6.3</text:span><text:span text:style-name="T101">.<text:s/></text:span><text:span text:style-name="T102">informacija apie įmonės, siekiančios gauti valdymo įmonės licenciją, arba investicinės bendrovės-valdytojos, veikiančios pagal Alternatyviųjų kolektyvinio investavimo subjektų valdytojų įstatymą, licenciją, dalyvius, kuriems priklauso įmonės kvalifikuotoji įstatinio kapitalo ir (arba) balsavimo teisių dalis, ir valdomas kvalifikuotąsias įstatinio kapitalo ir (arba) balsavimo teisių dalis. Ši informacija pateikiama teikiant Pranešimą apie siūlomą įsigijimą, kurį užpildo ir parašu patvirtina kiekvienas dalyvis, kuriam priklauso įmonės kvalifikuotoji įstatinio kapitalo ir (arba) balsavimo teisių dalis (žr. Pranešimo apie Lietuvos banko prižiūrimų finansų rinkos dalyvių kvalifikuotosios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ą)</text:span>;</text:p>
      <text:p text:style-name="P103"><text:span text:style-name="T104">6.4</text:span><text:span text:style-name="T105">. informacija apie vadovus ir investicinius sprendimus (sprendimus dėl turto valdymo) priimančius asmenis. Ši informacija pateikiama teikiant Lietuvos banko prižiūrimo finansų rinkos dalyvio vadovo ir pagrindines funkcijas atliekančio asmens anketą, kurią užpildo ir parašu patvirtina kiekvienas vadovas ir investicinius sprendimus (sprendimus dėl turto valdymo) priimantis asmuo (žr.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ą);</text:span><text:s/></text:p>
      <text:p text:style-name="P106"><text:span text:style-name="T107">6.5</text:span><text:span text:style-name="T108">. nuosavų lėšų reikalavimų ataskaitos ir įstatinio kapitalo apmokėjimą patvirtinantys dokumentai;<text:s/></text:span></text:p>
      <text:p text:style-name="P109"><text:span text:style-name="T110">6.6</text:span><text:span text:style-name="T111">. duomenys apie glaudžius ryšius su kitais fiziniais ar juridiniais asmenimis (nurodyti šių asmenų tapatybės duomenis (fizinio asmens vardas ir pavardė arba juridinio asmens pavadinimas), pridėti aprašymą ir nurodyti įmonės ir šių asmenų santykių pobūdį (kapitalas, valdymas ar kt.);</text:span></text:p>
      <text:p text:style-name="P112"><text:span text:style-name="T113">6.7</text:span><text:span text:style-name="T114">. duomenys apie glaudžius ryšius su trečiosios valstybės fiziniais ar juridiniais asmenimis (šių asmenų tapatybės duomenys (fizinio asmens vardas ir pavardė arba juridinio asmens pavadinimas), pridedamas aprašymas ir nurodoma valstybė, su kurios fiziniais ar juridiniais asmenimis sieja glaudus ryšys, įmonės ir šių asmenų santykių pobūdis (kapitalas, valdymas ar kt.), taip pat patvirtinama, kad nurodytos valstybės asmenų statusą reglamentuojantys įstatymų ar kitų teisės aktų reikalavimai ir šių reikalavimų įgyvendinimas netrukdys<text:s/></text:span>Lietuvos bankui vykdyti veiksmingos priežiūros);</text:p>
      <text:p text:style-name="P115">6.8. dokumentai, patvirtinantys įsipareigojimą tapti pripažintos investuotojų draudimo sistemos nare, jeigu valdymo įmonės licenciją siekianti gauti įmonė ketina valdyti kitų asmenų finansinių priemonių portfelius;</text:p>
      <text:p text:style-name="P116">6.9. duomenys apie įdarbintus ar ketinamus įdarbinti finansų maklerio licenciją turinčius asmenis, taip pat duomenys apie kitus valdymo paslaugas teiksiančius darbuotojus;</text:p>
      <text:p text:style-name="P117"><text:span text:style-name="T118">6.10</text:span><text:span text:style-name="T119">. patvirtinimą, kad įmonė yra parengusi ir patvirtinusi veiklos tęstinumo politiką;</text:span></text:p>
      <text:p text:style-name="P120"><text:span text:style-name="T121">6.11</text:span><text:span text:style-name="T122">. patvirtinimą, kad įmonė yra parengusi ir patvirtinusi interesų konfliktų vengimo politiką;</text:span></text:p>
      <text:p text:style-name="P123"><text:span text:style-name="T124">6.12</text:span><text:span text:style-name="T125">. apskaitos</text:span><text:s/><text:span text:style-name="T126">procedūra, skirta įmonės finansinei informacijai tvarkyti ir ataskaitoms sudaryti;</text:span></text:p>
      <text:p text:style-name="P127"><text:span text:style-name="T128">6.13</text:span><text:span text:style-name="T129">. rizikos valdymo politikos, procedūrų ir priemonių aprašymas;</text:span></text:p>
      <text:p text:style-name="P130"><text:span text:style-name="T131">6.14</text:span><text:span text:style-name="T132">.<text:s/></text:span><text:span text:style-name="T133">informacija apie įmonės atlyginimų nustatymo politiką ir praktiką;</text:span><text:s/></text:p>
      <text:p text:style-name="P134"><text:span text:style-name="T135">6.15</text:span><text:span text:style-name="T136">. informacija apie susitarimus pavesti dalį valdymo funkcijų fiziniams ar juridiniams asmenims;</text:span><text:s/></text:p>
      <text:p text:style-name="P137"><text:span text:style-name="T138">6.16</text:span><text:span text:style-name="T139">. pinigų plovimo ir terorizmo finansavimo prevencijos politikos, procedūrų ir priemonių aprašymas;</text:span></text:p>
      <text:p text:style-name="P140"><text:span text:style-name="T141">6.17</text:span><text:span text:style-name="T142">. IT sistemų ir jų saugumo priemonių bei procedūrų aprašymas;</text:span></text:p>
      <text:p text:style-name="P143"><text:span text:style-name="T144">6.18</text:span><text:span text:style-name="T145">. dokumentai, liudijantys, kad sumokėta teisės aktuose nustatyta valstybės rinkliava už licencijos išdavimą;</text:span></text:p>
      <text:p text:style-name="P146"><text:span text:style-name="T147">6.19</text:span><text:span text:style-name="T148">. jei kreipiamasi dėl valdymo įmonės, investicinės kintamojo kapitalo bendrovės-valdytojos ir uždarojo tipo investicinės bendrovės-valdytojos, veikiančių pagal Kolektyvinio investavimo subjektų įstatymą, taip pat valdymo įmonės, veikiančios pagal Papildomo savanoriško pensijų kaupimo įstatymą, licencijos išdavimo, papildomai pateikiama:<text:s/></text:span></text:p>
      <text:p text:style-name="P149"><text:span text:style-name="T150">6.19.1</text:span><text:span text:style-name="T151">. patvirtinimą, kad nė vienas įmonės darbuotojas nėra Lietuvos Respublikoje veikiančios reguliuojamos rinkos ir (arba) daugiašalės prekybos sistemos operatoriaus darbuotojas, kurio funkcijos tiesiogiai susijusios su reguliuojamos rinkos ir (arba) daugiašalės prekybos sistemos operatoriaus veikla, priežiūros institucijos ar centrinio vertybinių popierių depozitoriumo darbuotojas;<text:s/></text:span></text:p>
      <text:p text:style-name="P152"><text:span text:style-name="T153">6.19.2</text:span><text:span text:style-name="T154">. kai ketinama pavesti dalį valdymo funkcijų įmonei (įgaliotiniui), be Taisyklių 6.15 papunktyje nurodytos informacijos, pateikiama informacija apie įmonės (įgaliotinio), kuri (kuris) nėra finansų rinkos dalyvis, valdymo organų narius. Ši informacija teikiama pateikiant Lietuvos banko prižiūrimo finansų rinkos dalyvio vadovo ir pagrindines funkcijas atliekančio asmens anketą, kurią užpildo ir parašu patvirtina kiekvienas įmonės (įgaliotinio), kuri (kuris) nėra finansų rinkos dalyvis, valdymo organo narys (žr. Lietuvos banko prižiūrimų finansų rinkos dalyvių vadovų ir pagrindines funkcijas atliekančių asmenų vertinimo nuostatų 1 priedą). Vertinant įmonės (įgaliotinio), kuri (kuris) nėra finansų rinkos dalyvis, valdymo organų narių reputaciją, kvalifikaciją ir darbo patirtį<text:s/></text:span><text:span text:style-name="T155">mutatis mutandis</text:span><text:span text:style-name="T156"><text:s/>taikomos Finansinių priemonių rinkų įstatymo 3 straipsnio 41 dalies nuostatos ir Lietuvos banko prižiūrimų finansų rinkos dalyvių vadovų ir pagrindines funkcijas atliekančių asmenų vertinimo nuostatai;</text:span></text:p>
      <text:p text:style-name="P157"><text:span text:style-name="T158">6.20</text:span><text:span text:style-name="T159">. jei kreipiamasi dėl valdymo įmonės, veikiančios pagal Kolektyvinio investavimo subjektų įstatymą, ir valdymo įmonės,</text:span><text:s/><text:span text:style-name="T160">veikiančios pagal Papildomo savanoriško pensijų kaupimo įstatymą, licencijos išdavimo, papildomai pateikiamas patvirtinimas, kad ketinamo steigti kolektyvinio investavimo subjekto akcijos arba investiciniai vienetai bus platinami Lietuvos Respublikoje;</text:span></text:p>
      <text:p text:style-name="P161"><text:span text:style-name="T162">6.21</text:span><text:span text:style-name="T163">. jei kreipiamasi dėl investicinės kintamojo kapitalo bendrovės-valdytojos ir uždarojo tipo investicinės bendrovės-valdytojos, veikiančių pagal Kolektyvinio investavimo subjektų įstatymą, licencijos išdavimo, papildomai pateikiama:<text:s/></text:span></text:p>
      <text:p text:style-name="P164"><text:span text:style-name="T165">6.21.1</text:span><text:span text:style-name="T166">. steigimo dokumentai, kuriems to juridinio asmens dalyviai yra pritarę atitinkamos teisinės formos juridinius asmenis reguliuojančiuose įstatymuose nustatyta tvarka;</text:span></text:p>
      <text:p text:style-name="P167"><text:span text:style-name="T168">6.21.2</text:span><text:span text:style-name="T169">. informacija apie depozitoriumą – pavadinimas, juridinio asmens kodas, registruotos buveinės adresas (jeigu depozitoriumo funkcijas vykdo licencijuota finansų maklerio įmonė – ir dokumentai, liudijantys, kad yra sukauptas įstatyme nustatytas pradinio kapitalo dydis), informacija apie depozitoriumo vadovus arba jų atstovus (vardai ir pavardės);</text:span></text:p>
      <text:p text:style-name="P170"><text:span text:style-name="T171">6.21.3</text:span><text:span text:style-name="T172">. prospektas, pagrindinės informacijos investuotojams dokumentas;</text:span></text:p>
      <text:p text:style-name="P173"><text:span text:style-name="T174">6.22</text:span><text:span text:style-name="T175">. jei kreipiamasi dėl valdymo įmonės ir investicinės bendrovės-valdytojos, veikiančių pagal Alternatyviųjų<text:s/></text:span><text:span text:style-name="T176">kolektyvinio investavimo subjektų valdytojų įstatymą, licencijos išdavimo, papildomai pateikiama:<text:s/></text:span></text:p>
      <text:p text:style-name="P177"><text:span text:style-name="T178">6.22.1</text:span><text:span text:style-name="T179">.<text:s/></text:span><text:span text:style-name="T180">informacija apie ketinamų valdyti kolektyvinio investavimo subjektų arba investicinės bendrovės-valdytojos licenciją siekiančios gauti įmonės investavimo strategijas, įskaitant pagrindinių kolektyvinio investavimo subjektų tipus, jei kolektyvinio investavimo subjektas arba investicinės bendrovės-valdytojos licenciją siekianti gauti įmonė investuoja ar ketina investuoti į kitus kolektyvinio investavimo subjektus;<text:s/></text:span></text:p>
      <text:p text:style-name="P181"><text:span text:style-name="T182">6.22.2</text:span><text:span text:style-name="T183">.<text:s/></text:span><text:span text:style-name="T184">ketinamų valdyti kolektyvinio investavimo subjektų arba investicinės bendrovės-valdytojos licenciją siekiančios gauti įmonės finansinio sverto taikymo politika;<text:s/></text:span></text:p>
      <text:p text:style-name="P185"><text:span text:style-name="T186">6.22.3</text:span><text:span text:style-name="T187">. informacija apie<text:s/></text:span><text:span text:style-name="T188">ketinamų valdyti kolektyvinio investavimo subjektų arba investicinės bendrovės-valdytojos licenciją siekiančios gauti įmonės rizikos pobūdį ir kitas savybes;<text:s/></text:span></text:p>
      <text:p text:style-name="P189"><text:span text:style-name="T190">6.22.4</text:span><text:span text:style-name="T191">.<text:s/></text:span><text:span text:style-name="T192">informacija apie valstybes nares arba trečiąsias valstybes, kuriose valdymo įmonės licenciją siekiančios gauti įmonės ketinami valdyti kolektyvinio investavimo subjektai yra įsteigti arba kuriose juos ketinama įsteigti;<text:s/></text:span></text:p>
      <text:p text:style-name="P193"><text:span text:style-name="T194">6.22.5</text:span><text:span text:style-name="T195">.<text:s/></text:span><text:span text:style-name="T196">informacija apie finansuojamojo kolektyvinio investavimo subjekto įsteigimo vietą, jei kolektyvinio investavimo subjektas arba investicinės bendrovės-valdytojos licenciją siekianti gauti įmonė yra ar bus finansuojantysis kolektyvinio investavimo subjektas;<text:s/></text:span></text:p>
      <text:p text:style-name="P197"><text:span text:style-name="T198">6.22.6</text:span><text:span text:style-name="T199">.<text:s/></text:span><text:span text:style-name="T200">kiekvieno kolektyvinio investavimo subjekto, kurį valdymo įmonės licenciją siekianti gauti įmonė ketina valdyti, steigimo dokumentai;<text:s/></text:span></text:p>
      <text:p text:style-name="P201"><text:span text:style-name="T202">6.22.7</text:span><text:span text:style-name="T203">. informacija apie<text:s/></text:span><text:span text:style-name="T204">būsimą kolektyvinio investavimo subjekto arba investicinės bendrovės-valdytojos licenciją siekiančios gauti įmonės depozitoriumą, sąskaitų tvarkytoją, administravimo paslaugas teiksiantį asmenį ir kitus paslaugų teikėjus, kurių teikiamos paslaugos darys esminę įtaką valdymo įmonės arba investicinės bendrovės-valdytojos veiklai, ir su jais sudarytus susitarimus (susitarimų šalys, dalykas, data, įsigaliojimo terminai ir kt.);<text:s/></text:span></text:p>
      <text:p text:style-name="P205"><text:span text:style-name="T206">6.22.8</text:span><text:span text:style-name="T207">.<text:s/></text:span><text:span text:style-name="T208">Alternatyviųjų<text:s/></text:span><text:span text:style-name="T209">kolektyvinio investavimo subjektų valdytojų įstatym</text:span><text:span text:style-name="T210">o 18 straipsnyje nurodytą ir kitą Lietuvos banko paprašytą papildomą informaciją apie kiekvieną kolektyvinio investavimo subjektą, kurį valdymo įmonės licenciją siekianti gauti įmonė ketina valdyti, arba investicinės bendrovės-valdytojos licenciją siekiančią gauti įmonę;</text:span></text:p>
      <text:p text:style-name="P211"><text:span text:style-name="T212">6.23</text:span><text:span text:style-name="T213">. jei kreipiamasi dėl investicinės bendrovės-valdytojos, veikiančios pagal Alternatyviųjų kolektyvinio investavimo subjektų valdytojų įstatymą, licencijos išdavimo, papildomai pateikiami steigimo dokumentai, kuriems to juridinio asmens dalyviai yra pritarę atitinkamos teisinės formos juridinius asmenis reguliuojančiuose įstatymuose nustatyta tvarka.</text:span></text:p>
      <text:p text:style-name="P214"><text:span text:style-name="T215">7</text:span><text:span text:style-name="T216">. Investicinės bendrovės-valdytojos licencija išduodama tik tada, kai Lietuvos bankui pateikiamas pranešimas apie steigimo dokumentų įregistravimą Juridinių asmenų registre.</text:span></text:p>
      <text:p text:style-name="P217"><text:span text:style-name="T218">8</text:span><text:span text:style-name="T219">. Jei prašymo nagrinėjimo metu pasikeičia prašyme ar kituose pateiktuose dokumentuose nurodyti duomenys, įmonė informaciją apie pasikeitusius duomenis Lietuvos bankui privalo pateikti nedelsdama, bet ne vėliau kaip per 5 darbo dienas nuo jų pasikeitimo dienos.</text:span></text:p>
      <text:p text:style-name="P220"/>
      <text:p text:style-name="P221"><text:span text:style-name="T222">III</text:span><text:span text:style-name="T223"><text:s/>skyrius</text:span></text:p>
      <text:p text:style-name="P224"><text:span text:style-name="T225">licencijos išdavimas ir pakeitimas</text:span></text:p>
      <text:p text:style-name="P226"/>
      <text:p text:style-name="P227"><text:span text:style-name="T228">9</text:span><text:span text:style-name="T229">. Lietuvos bankui išnagrinėjus prašymą, priimamas sprendimas dėl licencijos išdavimo.<text:s/></text:span></text:p>
      <text:p text:style-name="P230">10. Pasikeitus valdymo įmonės ar investicinės bendrovės-valdytojos licencijoje įrašytiems duomenims, kurių pasikeitimas neturi įtakos valdymo įmonės ar investicinės bendrovės-valdytojos teisėms ir įsipareigojimams (valdymo įmonės ar investicinės bendrovės-valdytojos pavadinimui, kodui), ir valdymo įmonei arba investicinei bendrovei-valdytojai pateikus prašymą pakeisti licenciją ir duomenų pasikeitimą patvirtinančius dokumentus, išduota licencija per 15 kalendorinių dienų pakeičiama.<text:s/></text:p>
      <text:p text:style-name="P231"><text:span text:style-name="T232">11</text:span><text:span text:style-name="T233">. Valdymo įmonė, veikianti pagal</text:span><text:s/><text:span text:style-name="T234">Kolektyvinio investavimo subjektų įstatymą ir ketinanti teikti paslaugas, nurodytas Kolektyvinio investavimo subjektų įstatymo 4 straipsnio 1 dalies 1, 2 ir (arba) 3 punktuose, ir (arba) valdyti kolektyvinio investavimo subjektus, kurie nenurodyti jai išduotoje licencijoje, turi kreiptis į Lietuvos banką su prašymu papildyti galiojančią valdymo įmonės licenciją. Su prašymu papildyti valdymo įmonės licenciją Lietuvos bankui turi būti pateikiami šie dokumentai:</text:span></text:p>
      <text:p text:style-name="P235"><text:span text:style-name="T236">11.1</text:span><text:span text:style-name="T237">. valdymo įmonės veiklos planas (žr. Taisyklių 2 priedą);</text:span></text:p>
      <text:p text:style-name="P238"><text:span text:style-name="T239">11.2</text:span><text:span text:style-name="T240">. kiti Taisyklių 6 punkte nurodyti dokumentai ir duomenys, kurie keičiasi dėl ketinamų teikti paslaugų ir (arba) ketinamų valdyti kolektyvinio investavimo subjektų.</text:span></text:p>
      <text:p text:style-name="P241"><text:span text:style-name="T242">12</text:span><text:span text:style-name="T243">. Lietuvos bankui išnagrinėjus prašymą, priimamas sprendimas dėl licencijos papildymo.</text:span></text:p>
      <text:p text:style-name="P244"><text:span text:style-name="T245">13</text:span><text:span text:style-name="T246">. Prašymo nagrinėjimo tvarka ir terminai, licencijos papildymo sąlygos nustatyti Kolektyvinio investavimo subjektų įstatyme.</text:span></text:p>
      <text:p text:style-name="P247"><text:span text:style-name="T248">14</text:span><text:span text:style-name="T249">. Taisyklių 11 punkto nuostatos<text:s/></text:span><text:span text:style-name="T250">mutatis mutandis</text:span><text:span text:style-name="T251"><text:s/>taikomos ir tada, kai ketinama papildyti valdymo įmonės, veikiančios pagal Papildomo savanoriško pensijų kaupimo įstatymą, ir valdymo įmonės, veikiančios pagal Alternatyviųjų kolektyvinio investavimo subjektų valdytojų įstatymą,<text:s/></text:span><text:soft-page-break/><text:span text:style-name="T252">licenciją arba atsisakyti teikti valdymo įmonės, veikiančios pagal Kolektyvinio investavimo subjektų įstatymą, valdymo įmonės, veikiančios pagal Papildomo savanoriško pensijų kaupimo įstatymą, ir valdymo įmonės, veikiančios pagal Alternatyviųjų kolektyvinio investavimo subjektų valdytojų įstatymą, licencijoje nurodytas tam tikras paslaugas. Nurodytais atvejais sprendimą dėl licencijos papildymo ar apimties sumažinimo Lietuvos bankas priima per 2 mėnesius nuo visų reikalingų dokumentų ir duomenų pateikimo dienos. Apie priimtą sprendimą Lietuvos bankas ne vėliau kaip per 5 darbo dienas nuo sprendimo priėmimo dienos raštu informuoja valdymo įmonę.</text:span></text:p>
      <text:p text:style-name="P253"/>
      <text:p text:style-name="P254"><text:span text:style-name="T255">IV</text:span><text:span text:style-name="T256"><text:s/>skyrius</text:span></text:p>
      <text:p text:style-name="P257"><text:span text:style-name="T258">PRANEŠIMAS APIE PASIKEITUSIUS DUOMENIS IR DOKUMENTUS</text:span></text:p>
      <text:p text:style-name="P259"/>
      <text:p text:style-name="P260"><text:span text:style-name="T261">15</text:span><text:span text:style-name="T262">. Valdymo įmonė ir investicinė bendrovė-valdytoja privalo informuoti Lietuvos banką, jeigu pasikeičia<text:s/></text:span><text:span text:style-name="T263">pagal Taisyklių 6.3, 6.4, 6.6–6.9, 6.15 papunkčių nuostatas<text:s/></text:span><text:span text:style-name="T264">pateikti duomenys ir (arba) dokumentai, nuolatinio valdymo organo buvimo vieta.</text:span></text:p>
      <text:p text:style-name="P265"><text:span text:style-name="T266">16</text:span><text:span text:style-name="T267">. Apie Taisyklių 15 punkte nurodytų duomenų ir (arba) dokumentų pasikeitimus valdymo įmonė ir investicinė bendrovė-valdytoja privalo raštu pranešti Lietuvos bankui ne vėliau kaip per 15 kalendorinių dienų nuo jų pasikeitimo dienos, jei kituose valdymo įmonės ir investicinės bendrovės-valdytojos veiklą reglamentuojančiuose teisės aktuose nenustatyti kitokie informavimo apie pasikeitusią informaciją terminai. <text:s text:c="2"/></text:span></text:p>
      <text:p text:style-name="P268"><text:span text:style-name="T269">17</text:span><text:span text:style-name="T270">. Apie Taisyklių 6.19.2 papunktyje nurodytos įmonės (įgaliotinio), kuri (kuris) nėra finansų rinkos dalyvis, valdymo organų narių pasikeitimus valdymo įmonė ir investicinė bendrovė-valdytoja privalo raštu pranešti Lietuvos bankui ne vėliau kaip per 15 kalendorinių dienų nuo jų pasikeitimo dienos ir nurodyti naujų valdymo organų narių tapatybės duomenis (asmens vardas ir pavardė, asmens kodas (jeigu asmens kodo neturi, – gimimo data ir vieta), taip pat patvirtinti, kad jie atitinka Kolektyvinio investavimo subjektų įstatymo 21 straipsnio 2 dalies 5 punkte nustatytus reikalavimus. <text:s/></text:span></text:p>
      <text:p text:style-name="P271"><text:span text:style-name="T272">18</text:span><text:span text:style-name="T273">. Apie steigimo dokumentų pakeitimų įregistravimo Juridinių asmenų registre faktą<text:s/></text:span><text:span text:style-name="T274">valdymo įmonė ir investicinė bendrovė-valdytoja privalo raštu pranešti<text:s/></text:span><text:span text:style-name="T275">Lietuvos bankui per 5 darbo dienas nuo steigimo dokumentų pakeitimų įregistravimo Juridinių asmenų registre dienos.<text:s/></text:span><text:s/></text:p>
      <text:p text:style-name="P276"><text:span text:style-name="T277">19</text:span><text:span text:style-name="T278">. Lietuvos bankui valdymo įmonės ir investicinės bendrovės-valdytojos pasikeitusius (aktualius) duomenis turi pateikti užpildydamos tas Taisyklių priedo arba kito Taisyklėse nurodyto dokumento dalis, kuriose duomenys yra pasikeitę. <text:s/></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20. Prašymo išduoti licenciją nagrinėjimo tvarka ir terminai, licencijos išdavimo sąlygos, atsisakymo išduoti licenciją teisiniai pagrindai, licencijuojamos veiklos sąlygos, įskaitant licencijos turėtojų teises ir pareigas, licencijos sąlygų laikymosi priežiūros tvarka, licencijos galiojimo panaikinimo, galiojimo sustabdymo ir sustabdymo panaikinimo atvejai ir tvarka nustatyti Kolektyvinio investavimo subjektų įstatyme, Papildomo savanoriško pensijų kaupimo įstatyme ir Alternatyviųjų kolektyvinio investavimo subjektų valdytojų įstatyme.</text:p>
      <text:p text:style-name="P287">21. Lietuvos bankas ne vėliau kaip per 3 darbo dienas nuo šio nutarimo įsigaliojimo dienos atitinkamai pakeičia įrašus savo iki šio nutarimo įsigaliojimo dienos išduotose licencijose:</text:p>
      <text:p text:style-name="P288">21.1. valdymo įmonių, veikiančių pagal Kolektyvinio investavimo subjektų įstatymą, licencijose nurodytą teisę valdyti alternatyvaus investavimo kolektyvinio investavimo subjektus į teisę valdyti informuotiesiems investuotojams skirtus kolektyvinio investavimo subjektus, įskaitant profesionaliesiems investuotojams skirtus kolektyvinio investavimo subjektus;</text:p>
      <text:p text:style-name="P289">21.2. valdymo įmonių, veikiančių pagal Lietuvos Respublikos profesionaliesiems investuotojams skirtų kolektyvinio investavimo subjektų valdymo įmonių įstatymą, licencijas į valdymo įmonių, veikiančių pagal Alternatyviųjų kolektyvinio investavimo subjektų valdytojų įstatymą, licencijas, o jose nurodytą teisę valdyti profesionaliesiems investuotojams skirtus<text:s/><text:soft-page-break/>kolektyvinio investavimo subjektus į teisę valdyti informuotiesiems investuotojams skirtus kolektyvinio investavimo subjektus, įskaitant profesionaliesiems investuotojams skirtus kolektyvinio investavimo subjektus.</text:p>
      <text:p text:style-name="P290">22. Lietuvos bankas ne vėliau kaip per 30 darbo dienų nuo 2019 m. vasario 1 d. atlieka šiuos veiksmus ir pakeičia su jais susijusius įrašus Lietuvos banko interneto svetainėje: investicinių kintamojo kapitalo bendrovių ir uždarojo tipo investicinių bendrovių, veikiančių pagal Kolektyvinio investavimo subjektų įstatymą, kurių valdymas perduotas valdymo įmonėms, veiklos licencijas panaikina (pripažįsta netekusiomis galios) ir išduoda leidimus patvirtinti steigimo dokumentus ir pasirinkti depozitoriumą.</text:p>
      <text:p text:style-name="P291">23. Apie atlikus Taisyklių 21 ir 22 punktuose nurodytus veiksmus Lietuvos bankas per 3 darbo dienas praneša Juridinių asmenų registro tvarkytojui, valstybės įmonei „Indėlių ir investicijų draudimas“ ir Europos vertybinių popierių ir rinkos institucijai.</text:p>
      <text:p text:style-name="P292">___________________</text:p>
      <text:soft-page-break/>
      <text:p text:style-name="P293">Valdymo įmonių ir investicinių bendrovių-valdytojų licencijavimo taisyklių<text:s/></text:p>
      <text:p text:style-name="P300">1<text:s/>priedas</text:p>
      <text:p text:style-name="P301"/>
      <text:p text:style-name="P302"><text:span text:style-name="T303">PRAŠYMAS IŠDUOTI LICENCIJĄ</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Prašymo pildymo instrukcijos:</text:p>
          </table:table-cell>
          <table:covered-table-cell/>
          <table:covered-table-cell/>
        </table:table-row>
        <table:table-row table:style-name="TableRow312">
          <table:table-cell table:style-name="TableCell313" table:number-columns-spanned="3">
            <text:p text:style-name="P314"><text:span text:style-name="T315">1.</text:span><text:span text:style-name="T316"><text:tab/>Punktuose, kuriuose atsakymai gali būti pažymėti pasirenkant iš siūlomų atsakymų variantų, pažymėkite tinkamą<text:s/></text:span><text:span text:style-name="T317">☐</text:span><text:span text:style-name="T318"><text:s/></text:span><text:span text:style-name="T319">langelį „X“ ženklu ir pateikite prašomą informaciją bei dokumentus.</text:span><text:span text:style-name="T320"><text:s/>Kituose punktuose pateikite prašomą informaciją ir dokumentus, užpildydami tuščius langelius.</text:span></text:p>
            <text:p text:style-name="P321"><text:span text:style-name="T322">2.</text:span><text:span text:style-name="T323"><text:tab/></text:span><text:span text:style-name="T324">Jei ne į visus klausimus atsakysite ir nepaaiškinsite, kodėl ne į visus klausimus atsakėte, arba nepatvirtinsite pateiktos informacijos savo parašu, bus laikoma, kad pateikta informacija yra neišsami.</text:span></text:p>
            <text:p text:style-name="P325"/>
          </table:table-cell>
          <table:covered-table-cell/>
          <table:covered-table-cell/>
        </table:table-row>
        <table:table-row table:style-name="TableRow326">
          <table:table-cell table:style-name="TableCell327" table:number-columns-spanned="3">
            <text:p text:style-name="P328"><text:span text:style-name="T329">A DALIS. INFORMACIJA APIE PAREIŠKĖJĄ</text:span></text:p>
          </table:table-cell>
          <table:covered-table-cell/>
          <table:covered-table-cell/>
        </table:table-row>
        <table:table-row table:style-name="TableRow330">
          <table:table-cell table:style-name="TableCell331">
            <text:p text:style-name="P332">1.</text:p>
          </table:table-cell>
          <table:table-cell table:style-name="TableCell333">
            <text:p text:style-name="P334">Pareiškėjo pavadinimas</text:p>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Pareiškėjo teisinė forma</text:p>
          </table:table-cell>
          <table:table-cell table:style-name="TableCell342">
            <text:p text:style-name="P343"><text:span text:style-name="T344">☐<text:s/></text:span><text:span text:style-name="T345">uždaroji akcinė bendrovė</text:span><text:span text:style-name="T346"><text:tab/></text:span></text:p>
            <text:p text:style-name="P347"><text:span text:style-name="T348">☐<text:s/></text:span><text:span text:style-name="T349">akcinė bendrovė</text:span></text:p>
            <text:p text:style-name="P350"/>
          </table:table-cell>
        </table:table-row>
        <table:table-row table:style-name="TableRow351">
          <table:table-cell table:style-name="TableCell352">
            <text:p text:style-name="P353"><text:span text:style-name="T354">3.</text:span></text:p>
          </table:table-cell>
          <table:table-cell table:style-name="TableCell355">
            <text:p text:style-name="P356">Pareiškėjo juridinio asmens kodas</text:p>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Pareiškėjo registruotos buveinės adresas</text:p>
            <text:p text:style-name="P365"/>
          </table:table-cell>
          <table:table-cell table:style-name="TableCell366">
            <table:table table:style-name="Table367">
              <table:table-columns>
                <table:table-column table:style-name="TableColumn368"/>
              </table:table-columns>
              <table:table-row table:style-name="TableRow369">
                <table:table-cell table:style-name="TableCell370">
                  <text:p text:style-name="P371"/>
                </table:table-cell>
              </table:table-row>
            </table:table>
            <text:p text:style-name="P372"><text:span text:style-name="T373">(savivaldybė, gatvė, namo numeris, pašto kodas)</text:span></text:p>
          </table:table-cell>
        </table:table-row>
        <table:table-row table:style-name="TableRow374">
          <table:table-cell table:style-name="TableCell375">
            <text:p text:style-name="P376">5.</text:p>
          </table:table-cell>
          <table:table-cell table:style-name="TableCell377">
            <text:p text:style-name="P378">Pareiškėjo nuolatinio valdymo organo buvimo vieta</text:p>
          </table:table-cell>
          <table:table-cell table:style-name="TableCell379">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P385"><text:span text:style-name="T386">(savivaldybė, gatvė, namo numeris, pašto kodas)</text:span></text:p>
          </table:table-cell>
        </table:table-row>
        <table:table-row table:style-name="TableRow387">
          <table:table-cell table:style-name="TableCell388">
            <text:p text:style-name="P389"><text:span text:style-name="T390">6.</text:span></text:p>
          </table:table-cell>
          <table:table-cell table:style-name="TableCell391">
            <text:p text:style-name="P392">Pareiškėjo elektroninis paštas</text:p>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Pareiškėjo interneto svetainės adresas</text:p>
          </table:table-cell>
          <table:table-cell table:style-name="TableCell400">
            <text:p text:style-name="P401"/>
          </table:table-cell>
        </table:table-row>
        <table:table-row table:style-name="TableRow402">
          <table:table-cell table:style-name="TableCell403">
            <text:p text:style-name="P404">8.</text:p>
          </table:table-cell>
          <table:table-cell table:style-name="TableCell405">
            <text:p text:style-name="P406">Pareiškėjo telefono ryšio numeris</text:p>
          </table:table-cell>
          <table:table-cell table:style-name="TableCell407">
            <text:p text:style-name="P408"/>
          </table:table-cell>
        </table:table-row>
        <table:table-row table:style-name="TableRow409">
          <table:table-cell table:style-name="TableCell410">
            <text:p text:style-name="P411">9.</text:p>
          </table:table-cell>
          <table:table-cell table:style-name="TableCell412">
            <text:p text:style-name="P413">Atstovo duomenys</text:p>
          </table:table-cell>
          <table:table-cell table:style-name="TableCell414">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P420"><text:span text:style-name="T421">(vardas ir pavardė, juridinio asmens pavadinimas, pareigos (jeigu atstovauja juridinio asmens darbuotojas), kontaktinis adresas, telefonas, el. paštas)</text:span></text:p>
          </table:table-cell>
        </table:table-row>
        <table:table-row table:style-name="TableRow422">
          <table:table-cell table:style-name="TableCell423">
            <text:p text:style-name="P424">10.</text:p>
          </table:table-cell>
          <table:table-cell table:style-name="TableCell425">
            <text:p text:style-name="P426">Kontaktinis asmuo, į kurį Lietuvos banko darbuotojai turėtų kreiptis dėl klausimų, susijusių su licencijos išdavimu<text:s/></text:p>
            <text:p text:style-name="P427">(pildoma, jei prašymą teikia ne atstovas, o pareiškėjas tiesiogiai)</text:p>
          </table:table-cell>
          <table:table-cell table:style-name="TableCell428">
            <table:table table:style-name="Table429">
              <table:table-columns>
                <table:table-column table:style-name="TableColumn430"/>
              </table:table-columns>
              <table:table-row table:style-name="TableRow431">
                <table:table-cell table:style-name="TableCell432">
                  <text:p text:style-name="P433"/>
                </table:table-cell>
              </table:table-row>
            </table:table>
            <text:p text:style-name="P434"><text:span text:style-name="T435">(vardas ir pavardė, kontaktinis adresas, telefonas, el. paštas)</text:span></text:p>
          </table:table-cell>
        </table:table-row>
        <table:table-row table:style-name="TableRow436">
          <table:table-cell table:style-name="TableCell437">
            <text:p text:style-name="P438">11.</text:p>
          </table:table-cell>
          <table:table-cell table:style-name="TableCell439">
            <text:p text:style-name="P440">Kontaktinis asmuo, į kurį Lietuvos banko darbuotojai turėtų kreiptis išdavus licenciją (priežiūrai atlikti)</text:p>
          </table:table-cell>
          <table:table-cell table:style-name="TableCell441">
            <table:table table:style-name="Table442">
              <table:table-columns>
                <table:table-column table:style-name="TableColumn443"/>
              </table:table-columns>
              <table:table-row table:style-name="TableRow444">
                <table:table-cell table:style-name="TableCell445">
                  <text:p text:style-name="P446"/>
                </table:table-cell>
              </table:table-row>
            </table:table>
            <text:p text:style-name="P447"><text:span text:style-name="T448">(vardas ir pavardė, kontaktinis adresas, telefonas, el. paštas)</text:span></text:p>
          </table:table-cell>
        </table:table-row>
        <table:table-row table:style-name="TableRow449">
          <table:table-cell table:style-name="TableCell450">
            <text:p text:style-name="P451">12.</text:p>
          </table:table-cell>
          <table:table-cell table:style-name="TableCell452">
            <text:p text:style-name="P453"><text:span text:style-name="T454">Asmenų, turinčių pareiškėjo kvalifikuotąją įstatinio kapitalo ir (arba) balsavimo teisių dalį, sąrašas</text:span><text:span text:style-name="T455"><text:note text:note-class="footnote" text:id="_ftn0"><text:note-citation>1</text:note-citation><text:note-body><text:p text:style-name="P456"><text:span text:style-name="T457"><text:s/>Pildo pareiškėjas, siekiantis gauti valdymo įmonės licenciją arba investicinės bendrovės-valdytojos, veikiančios pagal Alternatyviųjų kolektyvinio investavimo subjektų valdytojų įstatymą, licenciją, nurodomi visi asmenys, tiesiogiai ar netiesiogiai turintys pareiškėjo kvalifikuotąją įstatinio kapitalo ir (arba) balsavimo teisių dalį.<text:s/></text:span></text:p></text:note-body></text:note></text:span></text:p>
            <text:p text:style-name="P458"/>
            <text:p text:style-name="P459"/>
          </table:table-cell>
          <table:table-cell table:style-name="TableCell460">
            <table:table table:style-name="Table461">
              <table:table-columns>
                <table:table-column table:style-name="TableColumn462"/>
              </table:table-columns>
              <table:table-row table:style-name="TableRow463">
                <table:table-cell table:style-name="TableCell464">
                  <text:p text:style-name="P465">1. ...</text:p>
                </table:table-cell>
              </table:table-row>
              <table:table-row table:style-name="TableRow466">
                <table:table-cell table:style-name="TableCell467">
                  <text:p text:style-name="P468">2. ...</text:p>
                </table:table-cell>
              </table:table-row>
              <table:table-row table:style-name="TableRow469">
                <table:table-cell table:style-name="TableCell470">
                  <text:p text:style-name="P471">...</text:p>
                </table:table-cell>
              </table:table-row>
            </table:table>
            <text:p text:style-name="P472"><text:span text:style-name="T473">(asmens vardas ir pavardė arba juridinio asmens pavadinimas ir turima kvalifikuotoji įstatinio kapitalo ir (arba) balsavimo teisių dalis, procentais)</text:span></text:p>
          </table:table-cell>
        </table:table-row>
        <table:table-row table:style-name="TableRow474">
          <table:table-cell table:style-name="TableCell475">
            <text:p text:style-name="P476">13.</text:p>
          </table:table-cell>
          <table:table-cell table:style-name="TableCell477">
            <text:p text:style-name="P478">Pareiškėjo vadovų ir investicinius sprendimus (sprendimus dėl turto valdymo) priimančių asmenų sąrašas</text:p>
            <text:p text:style-name="P479"/>
          </table:table-cell>
          <table:table-cell table:style-name="TableCell480">
            <table:table table:style-name="Table481">
              <table:table-columns>
                <table:table-column table:style-name="TableColumn482"/>
              </table:table-columns>
              <table:table-row table:style-name="TableRow483">
                <table:table-cell table:style-name="TableCell484">
                  <text:p text:style-name="P485">1. ...</text:p>
                </table:table-cell>
              </table:table-row>
              <table:table-row table:style-name="TableRow486">
                <table:table-cell table:style-name="TableCell487">
                  <text:p text:style-name="P488">2. ...</text:p>
                </table:table-cell>
              </table:table-row>
              <table:table-row table:style-name="TableRow489">
                <table:table-cell table:style-name="TableCell490">
                  <text:p text:style-name="P491">...</text:p>
                </table:table-cell>
              </table:table-row>
              <table:table-row table:style-name="TableRow492">
                <table:table-cell table:style-name="TableCell493">
                  <text:p text:style-name="P494"/>
                </table:table-cell>
              </table:table-row>
            </table:table>
            <text:p text:style-name="P495"><text:span text:style-name="T496">(vardas ir pavardė, pareigos)</text:span></text:p>
          </table:table-cell>
        </table:table-row>
        <table:table-row table:style-name="TableRow497">
          <table:table-cell table:style-name="TableCell498">
            <text:p text:style-name="P499">14.</text:p>
          </table:table-cell>
          <table:table-cell table:style-name="TableCell500">
            <text:p text:style-name="P501">Pareiškėjo apmokėto įstatinio kapitalo<text:s/><text:soft-page-break/>dydis</text:p>
          </table:table-cell>
          <table:table-cell table:style-name="TableCell502">
            <text:p text:style-name="P503"/>
          </table:table-cell>
        </table:table-row>
        <text:soft-page-break/>
        <table:table-row table:style-name="TableRow504">
          <table:table-cell table:style-name="TableCell505">
            <text:p text:style-name="P506">15.</text:p>
          </table:table-cell>
          <table:table-cell table:style-name="TableCell507">
            <text:p text:style-name="P508">Pareiškėjo išleistų akcijų bendras skaičius ir nominalioji vertė</text:p>
          </table:table-cell>
          <table:table-cell table:style-name="TableCell509">
            <text:p text:style-name="P510"/>
          </table:table-cell>
        </table:table-row>
        <table:table-row table:style-name="TableRow511">
          <table:table-cell table:style-name="TableCell512">
            <text:p text:style-name="P513">16.</text:p>
          </table:table-cell>
          <table:table-cell table:style-name="TableCell514">
            <text:p text:style-name="P515">Pareiškėjo nuosavų lėšų dydis ir jų struktūra</text:p>
          </table:table-cell>
          <table:table-cell table:style-name="TableCell516">
            <text:p text:style-name="P517"/>
          </table:table-cell>
        </table:table-row>
        <table:table-row table:style-name="TableRow518">
          <table:table-cell table:style-name="TableCell519">
            <text:p text:style-name="P520">17.</text:p>
          </table:table-cell>
          <table:table-cell table:style-name="TableCell521">
            <text:p text:style-name="P522">Pareiškėjo esamų ir būsimų darbuotojų, turinčių finansų maklerių licencijas, taip pat teikiančių valdymo paslaugas, sąrašas</text:p>
          </table:table-cell>
          <table:table-cell table:style-name="TableCell523">
            <table:table table:style-name="Table524">
              <table:table-columns>
                <table:table-column table:style-name="TableColumn525"/>
              </table:table-columns>
              <table:table-row table:style-name="TableRow526">
                <table:table-cell table:style-name="TableCell527">
                  <text:p text:style-name="P528">1. ...</text:p>
                </table:table-cell>
              </table:table-row>
              <table:table-row table:style-name="TableRow529">
                <table:table-cell table:style-name="TableCell530">
                  <text:p text:style-name="P531">2. ...</text:p>
                </table:table-cell>
              </table:table-row>
              <table:table-row table:style-name="TableRow532">
                <table:table-cell table:style-name="TableCell533">
                  <text:p text:style-name="P534">...</text:p>
                </table:table-cell>
              </table:table-row>
              <table:table-row table:style-name="TableRow535">
                <table:table-cell table:style-name="TableCell536">
                  <text:p text:style-name="P537"/>
                </table:table-cell>
              </table:table-row>
            </table:table>
            <text:p text:style-name="P538"><text:span text:style-name="T539">(vardas ir pavardė, asmens kodas, licencijos numeris ir rūšis, pareigos, priėmimo į darbą data)<text:s/></text:span></text:p>
          </table:table-cell>
        </table:table-row>
        <table:table-row table:style-name="TableRow540">
          <table:table-cell table:style-name="TableCell541">
            <text:p text:style-name="P542">18.</text:p>
          </table:table-cell>
          <table:table-cell table:style-name="TableCell543">
            <text:p text:style-name="P544">Pareiškėjo vyriausiojo buhalterio arba buhalterinės apskaitos paslaugas teikiančio juridinio asmens duomenys</text:p>
            <text:p text:style-name="P545"/>
            <text:p text:style-name="P546"/>
          </table:table-cell>
          <table:table-cell table:style-name="TableCell547">
            <table:table table:style-name="Table548">
              <table:table-columns>
                <table:table-column table:style-name="TableColumn549"/>
                <table:table-column table:style-name="TableColumn550"/>
              </table:table-columns>
              <table:table-row table:style-name="TableRow551">
                <table:table-cell table:style-name="TableCell552">
                  <text:p text:style-name="P553">Pavadinimas / vardas ir pavardė</text:p>
                </table:table-cell>
                <table:table-cell table:style-name="TableCell554">
                  <text:p text:style-name="P555"/>
                </table:table-cell>
              </table:table-row>
              <table:table-row table:style-name="TableRow556">
                <table:table-cell table:style-name="TableCell557">
                  <text:p text:style-name="P558">Kodas</text:p>
                </table:table-cell>
                <table:table-cell table:style-name="TableCell559">
                  <text:p text:style-name="P560"/>
                </table:table-cell>
              </table:table-row>
              <table:table-row table:style-name="TableRow561">
                <table:table-cell table:style-name="TableCell562">
                  <text:p text:style-name="P563">Adresas</text:p>
                </table:table-cell>
                <table:table-cell table:style-name="TableCell564">
                  <text:p text:style-name="P565"/>
                </table:table-cell>
              </table:table-row>
              <table:table-row table:style-name="TableRow566">
                <table:table-cell table:style-name="TableCell567">
                  <text:p text:style-name="P568">Telefonas</text:p>
                </table:table-cell>
                <table:table-cell table:style-name="TableCell569">
                  <text:p text:style-name="P570"/>
                </table:table-cell>
              </table:table-row>
              <table:table-row table:style-name="TableRow571">
                <table:table-cell table:style-name="TableCell572">
                  <text:p text:style-name="P573">El. paštas</text:p>
                </table:table-cell>
                <table:table-cell table:style-name="TableCell574">
                  <text:p text:style-name="P575"/>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text:p>
                </table:table-cell>
              </table:table-row>
              <table:table-row table:style-name="TableRow582">
                <table:table-cell table:style-name="TableCell583">
                  <text:p text:style-name="P584">...</text:p>
                </table:table-cell>
              </table:table-row>
              <table:table-row table:style-name="TableRow585">
                <table:table-cell table:style-name="TableCell586">
                  <text:p text:style-name="P587">...</text:p>
                </table:table-cell>
              </table:table-row>
            </table:table>
            <text:p text:style-name="P588"><text:span text:style-name="T589">(vyriausiojo buhalterio išsilavinimas, kvalifikacija, paskutinių 5 metų darbo patirtis, dalyvavimas (jei taip yra) kitų valdymo įmonių ar investicinių bendrovių-valdytojų veikloje, turimų Lietuvos banko išduotų licencijų rūšys, kvalifikacijos ar darbo patirties finansų ir joms prilygintose institucijose aprašymas; buhalterines paslaugas teikiančio juridinio asmens vadovai – vardas ir pavardė, asmens kodas, telefonas, išsilavinimas, kvalifikacija)</text:span></text:p>
          </table:table-cell>
        </table:table-row>
        <table:table-row table:style-name="TableRow590">
          <table:table-cell table:style-name="TableCell591">
            <text:p text:style-name="P592">19.</text:p>
          </table:table-cell>
          <table:table-cell table:style-name="TableCell593">
            <text:p text:style-name="P594">Ankstesnė pareiškėjo veikla ir jos nutraukimo priežastys</text:p>
          </table:table-cell>
          <table:table-cell table:style-name="TableCell595">
            <text:p text:style-name="P596"/>
          </table:table-cell>
        </table:table-row>
      </table:table>
      <text:p text:style-name="P597"><text:line-break/></text:p>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B DALIS. PLANUOJAMA VEIKLA</text:p>
          </table:table-cell>
          <table:covered-table-cell/>
        </table:table-row>
        <table:table-row table:style-name="TableRow604">
          <table:table-cell table:style-name="TableCell605">
            <text:p text:style-name="P606">1.1.11.</text:p>
          </table:table-cell>
          <table:table-cell table:style-name="TableCell607">
            <text:p text:style-name="P608">Prašo išduoti Papildomo savanoriško pensijų kaupimo įstatyme nustatytą valdymo įmonės licenciją ir nori verstis šia veikla (reikiamą pažymėkite X):</text:p>
            <text:p text:style-name="P609">[ <text:s/>] valdyti papildomo savanoriško pensijų kaupimo pensijų fondus<text:s/></text:p>
            <text:p text:style-name="P610">[ <text:s/>] valdyti valstybinio socialinio draudimo įmokos dalies kaupimo pensijų fondus<text:s/></text:p>
          </table:table-cell>
        </table:table-row>
        <table:table-row table:style-name="TableRow611">
          <table:table-cell table:style-name="TableCell612">
            <text:p text:style-name="Normal">2.</text:p>
          </table:table-cell>
          <table:table-cell table:style-name="TableCell613">
            <text:p text:style-name="P614">Prašo išduoti Kolektyvinio investavimo subjektų įstatyme nustatytą valdymo įmonės licenciją ir nori:</text:p>
            <text:p text:style-name="P615">2.1. verstis šia pagrindine veikla (reikiamą pažymėkite X):</text:p>
            <text:p text:style-name="P616">[] valdyti suderintuosius kolektyvinio investavimo subjektus</text:p>
            <text:p text:style-name="P617">[] valdyti kolektyvinio investavimo į perleidžiamuosius vertybinius popierius subjektus</text:p>
            <text:p text:style-name="P618">[] valdyti nekilnojamojo turto kolektyvinio investavimo subjektus</text:p>
            <text:p text:style-name="P619">[] valdyti privataus kapitalo kolektyvinio investavimo subjektus</text:p>
            <text:p text:style-name="P620">[] valdyti kolektyvinio investavimo subjektus, investuojančius į kitus kolektyvinio investavimo subjektus</text:p>
            <text:p text:style-name="P621">[] valdyti informuotiesiems investuotojams skirtus kolektyvinio investavimo subjektus, įskaitant profesionaliesiems investuotojams skirtus kolektyvinio investavimo subjektus</text:p>
            <text:p text:style-name="P622">2.2. teikti šias paslaugas:</text:p>
            <text:p text:style-name="P623">[] valdyti kitų asmenų finansinių priemonių portfelius</text:p>
            <text:p text:style-name="P624">[] valdyti valstybinio socialinio draudimo įmokos dalies kaupimo pensijų fondus</text:p>
            <text:p text:style-name="P625">[] valdyti papildomo savanoriško pensijų kaupimo pensijų fondus</text:p>
            <text:soft-page-break/>
            <text:p text:style-name="P626">2.3. teikti šias papildomas paslaugas:</text:p>
            <text:p text:style-name="P627">[] konsultuoti investavimo į finansines priemones klausimais</text:p>
            <text:p text:style-name="P628">[] saugoti ir tvarkyti kolektyvinio investavimo subjektų investicinius vienetus ar akcijas</text:p>
          </table:table-cell>
        </table:table-row>
        <text:soft-page-break/>
        <table:table-row table:style-name="TableRow629">
          <table:table-cell table:style-name="TableCell630">
            <text:p text:style-name="P631">3.</text:p>
          </table:table-cell>
          <table:table-cell table:style-name="TableCell632">
            <text:p text:style-name="P633"><text:span text:style-name="T634">Prašo išduoti investicinės kintamojo kapitalo bendrovės-valdytojos,</text:span><text:span text:style-name="T635"><text:s/>veikiančios pagal Kolektyvinio investavimo subjektų įstatymą,</text:span><text:span text:style-name="T636"><text:s/>licenciją (jeigu taip, pažymėkite X):</text:span></text:p>
            <text:p text:style-name="P637"><text:span text:style-name="T638">[]</text:span></text:p>
          </table:table-cell>
        </table:table-row>
        <table:table-row table:style-name="TableRow639">
          <table:table-cell table:style-name="TableCell640">
            <text:p text:style-name="P641">4.</text:p>
          </table:table-cell>
          <table:table-cell table:style-name="TableCell642">
            <text:p text:style-name="P643">Prašo išduoti uždarojo tipo investicinės bendrovės-valdytojos, veikiančios pagal Kolektyvinio investavimo subjektų įstatymą, licenciją (jeigu taip, pažymėkite X):</text:p>
            <text:p text:style-name="P644">[]</text:p>
          </table:table-cell>
        </table:table-row>
        <table:table-row table:style-name="TableRow645">
          <table:table-cell table:style-name="TableCell646">
            <text:p text:style-name="P647">5.</text:p>
          </table:table-cell>
          <table:table-cell table:style-name="TableCell648">
            <text:p text:style-name="P649"><text:span text:style-name="T650">Prašo išduoti Alternatyviųjų<text:s/></text:span><text:span text:style-name="T651">kolektyvinio investavimo subjektų valdytojų įstatyme nurodytą valdymo įmonės licenciją ir nori:</text:span></text:p>
            <text:p text:style-name="P652"><text:span text:style-name="T653">5.1.<text:s/></text:span><text:span text:style-name="T654">verstis pagrindine veikla (reikiamą pažymėkite X):</text:span></text:p>
            <text:p text:style-name="P655">[] valdyti informuotiesiems investuotojams skirtus kolektyvinio investavimo subjektus, įskaitant profesionaliesiems investuotojams skirtus kolektyvinio investavimo subjektus</text:p>
            <text:p text:style-name="P656">[] valdyti kolektyvinio investavimo į perleidžiamuosius vertybinius popierius subjektus</text:p>
            <text:p text:style-name="P657">[] valdyti nekilnojamojo turto kolektyvinio investavimo subjektus</text:p>
            <text:p text:style-name="P658">[] valdyti privataus kapitalo kolektyvinio investavimo subjektus</text:p>
            <text:p text:style-name="P659">[] valdyti kolektyvinio investavimo subjektus, investuojančius į kitus kolektyvinio investavimo subjektus</text:p>
            <text:p text:style-name="P660">5.2. teikti šias paslaugas:</text:p>
            <text:p text:style-name="P661"><text:span text:style-name="T662">[]</text:span><text:span text:style-name="T663"><text:s/>valdyti kitų asmenų finansinių priemonių portfelius</text:span></text:p>
            <text:p text:style-name="P664"><text:span text:style-name="T665">[]</text:span><text:span text:style-name="T666"><text:s/>valdyti valstybinio socialinio draudimo įmokos dalies kaupimo<text:s/></text:span><text:span text:style-name="T667">pensijų fondus</text:span></text:p>
            <text:p text:style-name="P668"><text:span text:style-name="T669">[]</text:span><text:span text:style-name="T670"><text:s/></text:span><text:span text:style-name="T671">valdyti papildomo savanoriško pensijų kaupimo pensijų fondus</text:span></text:p>
            <text:p text:style-name="P672"><text:span text:style-name="T673">[]</text:span><text:span text:style-name="T674"><text:s/>valdyti profesinių pensijų fondus</text:span></text:p>
            <text:p text:style-name="P675"><text:span text:style-name="T676">5.</text:span><text:span text:style-name="T677">3. teikti šias papildomas paslaugas:</text:span></text:p>
            <text:p text:style-name="P678"><text:span text:style-name="T679">[]</text:span><text:span text:style-name="T680"><text:s/>konsultuoti investavimo į finansines priemones klausimais</text:span></text:p>
            <text:p text:style-name="P681"><text:span text:style-name="T682">[]</text:span><text:span text:style-name="T683"><text:s/>saugoti ir tvarkyti kolektyvinio investavimo subjektų investicinius vienetus ar akcijas</text:span></text:p>
            <text:p text:style-name="P684"><text:span text:style-name="T685">[]</text:span><text:span text:style-name="T686"><text:s/>priimti ir perduoti pavedimus dėl finansinių priemonių</text:span><text:s/></text:p>
          </table:table-cell>
        </table:table-row>
        <table:table-row table:style-name="TableRow687">
          <table:table-cell table:style-name="TableCell688">
            <text:p text:style-name="P689">6.</text:p>
          </table:table-cell>
          <table:table-cell table:style-name="TableCell690">
            <text:p text:style-name="P691"><text:span text:style-name="T692">Prašo išduoti<text:s/></text:span><text:span text:style-name="T693">investicinės bendrovės-valdytojos,<text:s/></text:span><text:span text:style-name="T694">veikiančios pagal Alternatyviųjų kolektyvinio investavimo subjektų valdytojų įstatymą,</text:span><text:span text:style-name="T695"><text:s/>licenciją (jeigu taip, pažymėkite X)</text:span><text:span text:style-name="T696">:</text:span></text:p>
            <text:p text:style-name="P697"><text:span text:style-name="T698">[]</text:span></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C DALIS. PIDEDAMI DOKUMENTAI</text:p>
          </table:table-cell>
          <table:covered-table-cell/>
          <table:covered-table-cell/>
        </table:table-row>
        <table:table-row table:style-name="TableRow707">
          <table:table-cell table:style-name="TableCell708" table:number-columns-spanned="3">
            <text:p text:style-name="P709">Nurodykite pridedamus dokumentus ir jų lapų skaičių<text:s/></text:p>
            <text:p text:style-name="P710"/>
          </table:table-cell>
          <table:covered-table-cell/>
          <table:covered-table-cell/>
        </table:table-row>
        <table:table-row table:style-name="TableRow711">
          <table:table-cell table:style-name="TableCell712">
            <text:p text:style-name="P713">Eil. nr.</text:p>
          </table:table-cell>
          <table:table-cell table:style-name="TableCell714">
            <text:p text:style-name="P715">Pridedami dokumentai (nurodomi duomenys, kuriuos reikia pateikti)</text:p>
          </table:table-cell>
          <table:table-cell table:style-name="TableCell716">
            <text:p text:style-name="P717">Priedų numeriai ir lapų skaičius<text:s/></text:p>
          </table:table-cell>
        </table:table-row>
        <table:table-row table:style-name="TableRow718">
          <table:table-cell table:style-name="TableCell719">
            <text:p text:style-name="P720"><text:span text:style-name="T721">1.</text:span><text:span text:style-name="T722"><text:tab/></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p>
          </table:table-cell>
          <table:table-cell table:style-name="TableCell744">
            <text:p text:style-name="P745"/>
          </table:table-cell>
          <table:table-cell table:style-name="TableCell746">
            <text:p text:style-name="P747"/>
          </table:table-cell>
        </table:table-row>
      </table:table>
      <text:p text:style-name="P748"/>
      <text:p text:style-name="P749">Aš, toliau pasirašęs:<text:s/></text:p>
      <text:p text:style-name="P750">1.<text:tab/>Patvirtinu, kad šiame prašyme ir prie jo pridedamuose prieduose pateikta visa teisės aktuose nustatyta informacija, o pateikti duomenys yra teisingi, išsamūs, neklaidinantys ir aktualūs ir atitinka teisės aktų reikalavimus. Esu pasirengęs pateikti visus kitus pareikalautus dokumentus,<text:s/><text:soft-page-break/>informaciją ir paaiškinimus, reikalingus Lietuvos banko įvertinimui dėl veiklos licencijos išdavimo atlikti.</text:p>
      <text:p text:style-name="P751">2.<text:tab/>Įsipareigoju nedelsdamas, bet ne vėliau kaip per 5 darbo dienas informuoti Lietuvos banką apie šiame prašyme pateiktos informacijos pasikeitimus, įvykusius iki veiklos licencijos, kurios prašoma šiuo prašymu, išdavimo dienos.</text:p>
      <text:p text:style-name="P752">3.<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753"/>
      <text:p text:style-name="P754">Užpildymo data<text:s/></text:p>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
      <text:p text:style-name="P761">Vardas ir pavardė, pareigos (jeigu pasirašo juridinio asmens darbuotojas), parašas</text:p>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P767"/>
      <text:p text:style-name="P768"><text:span text:style-name="T769">_______________</text:span></text:p>
      <text:soft-page-break/>
      <text:p text:style-name="P770">Valdymo įmonių ir investicinių bendrovių-valdytojų licencijavimo taisyklių<text:s/></text:p>
      <text:p text:style-name="P777">2<text:s/>priedas</text:p>
      <text:p text:style-name="P778"/>
      <text:p text:style-name="P779"><text:span text:style-name="T780">VEIKLOS PLANAS</text:span></text:p>
      <text:p text:style-name="P781"/>
      <text:p text:style-name="P782">1. Įmonė, ketinanti verstis valdymo įmonės arba investicinės bendrovės-valdytojos veikla, Lietuvos bankui turi pateikti ne trumpesnio kaip 3 metų laikotarpio būsimos veiklos planą, išdėstytą pagal kiekvienus finansinius metus. Veiklos planas – valdymo įmonės arba investicinės bendrovės-valdytojos strategijos ir taktikos, jos uždavinių apibūdinimas. Veiklos plane įvertinama veiklos išorinė ir vidaus situacija, numatoma būsima valdymo įmonės arba investicinės bendrovės-valdytojos veikla. Veiklos planas turi padėti nustatyti valdymo įmonės arba investicinės bendrovės-valdytojos pajėgumą, įvertinti jos veiklos riziką ir galimybes. Veiklos planą turi pasirašyti vadovas ir valdybos pirmininkas.<text:s/></text:p>
      <text:p text:style-name="P783">2. Įmonės veiklos plane turi būti:<text:s/></text:p>
      <text:p text:style-name="P784">2.1. numatomos veiklos aprašymas, planuojamų valdyti kolektyvinio investavimo subjektų ir pensijų fondų bei rinkos apibūdinimas;</text:p>
      <text:p text:style-name="P785">2.2. numatomos veiklos apimtis ir pagrindimas, jos poveikis įmonės finansinei padėčiai, prielaidos, kuriomis ši prognozė paremta;</text:p>
      <text:p text:style-name="P786">2.3. jeigu įmonė planuoja valdyti pensijų fondus ar kolektyvinio investavimo subjektus, – numatomas įmonės klientų skaičius, numatomas valdomų pensijų fondų dalyvių ir valdomų kolektyvinio investavimo subjektų dalyvių skaičius, amžius;</text:p>
      <text:p text:style-name="P787">2.4. jeigu įmonė planuoja valdyti pensijų fondus ar kolektyvinio investavimo subjektus, – numatomas pensijų fondų turto, kolektyvinio investavimo subjektų turto vertė ir numatomas jos kitimas (kiekvieno pensijų fondo, kolektyvinio investavimo subjekto), šios prognozės pagrindimas;</text:p>
      <text:p text:style-name="P788">2.5. jeigu įmonė planuoja valdyti pensijų fondus, kolektyvinio investavimo subjektus, – numatomas pensijų fondų, kolektyvinio investavimo subjektų pajamingumo lygis (kiekvieno kolektyvinio investavimo subjekto ir (arba) pensijų fondo) ir šios prognozės pagrindimas;</text:p>
      <text:p text:style-name="P789">2.6. įmonės organizacinė ir valdymo struktūra, plėtros planas, darbuotojai, jų mokymo strategija, priemonės, užtikrinančios, kad šie asmenys turėtų teisės aktuose nustatytą kvalifikaciją;</text:p>
      <text:p text:style-name="P790">2.7. numatoma įmonės finansinė padėtis (pateikti ne mažiau kaip 3 metų planinę pelno (nuostolių) ataskaitą, pinigų srautų ataskaitą, balansą ir nebalansinę ataskaitą, nuosavo kapitalo pokyčio ataskaitą, nuosavų lėšų reikalavimų ataskaitas, nurodyti finansavimo šaltinius ir pagrindines jų panaudojimo kryptis bei paaiškinimus) ir pagrindinės prielaidos, kuriomis remiantis buvo daromos šios prognozės;</text:p>
      <text:p text:style-name="P791">2.8. konkurencijos sąlygos ir pagrindiniai konkurentai;</text:p>
      <text:p text:style-name="P792">2.9. ekonominiai veiksniai, galintys turėti įtakos įmonės vykdomai veiklai;</text:p>
      <text:p text:style-name="P793">2.10. reklamos strategija, numatomos reklamos išlaidos, jų kaita, šaltiniai reklamos išlaidoms padengti.</text:p>
      <text:p text:style-name="P794">3. Verslo plane duomenys turi būti pateikti atsižvelgiant į numatomą optimistinį, realistinį ir pesimistinį įmonės veiklos raidos scenarijų.</text:p>
      <text:p text:style-name="P795">_________________</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294"><text:page-number text:fixed="false">4</text:page-number></text:p>
        <text:p text:style-name="P295"/>
      </style:header>
      <style:footer>
        <text:p text:style-name="P296"/>
      </style:footer>
    </style:master-page>
    <style:master-page style:next-style-name="MP2" style:name="MPF2" style:page-layout-name="PL2">
      <style:header>
        <text:p text:style-name="P297"/>
        <text:p text:style-name="P298"/>
      </style:header>
      <style:footer>
        <text:p text:style-name="P299"/>
      </style:footer>
    </style:master-page>
    <style:master-page style:name="MP3" style:page-layout-name="PL3">
      <style:header>
        <text:p text:style-name="P771"><text:page-number text:fixed="false">4</text:page-number></text:p>
        <text:p text:style-name="P772"/>
      </style:header>
      <style:footer>
        <text:p text:style-name="P773"/>
      </style:footer>
    </style:master-page>
    <style:master-page style:next-style-name="MP3" style:name="MPF3" style:page-layout-name="PL3">
      <style:header>
        <text:p text:style-name="P774"/>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0T08:19:00Z</meta:creation-date>
    <dc:date>2019-02-20T08:19:00Z</dc:date>
    <meta:template xlink:href="Normal.dotm" xlink:type="simple"/>
    <meta:editing-cycles>2</meta:editing-cycles>
    <meta:editing-duration>PT0S</meta:editing-duration>
    <meta:document-statistic meta:page-count="12" meta:paragraph-count="317" meta:word-count="4263" meta:character-count="33325" meta:row-count="1049" meta:non-whitespace-character-count="29379"/>
  </office:meta>
</office:document-meta>
</file>