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style:font-size-complex="12pt" fo:language="en" fo:country="GB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fo:color="#000000" style:font-size-complex="12pt" fo:language="en" fo:country="GB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8 M. GRUODŽIO 12 D. ĮSAKYMO NR. 3D-901 „DĖL SUSIETOSIOS PARAMOS UŽ DARŽOVIŲ AUGINIMĄ UŽDARAJAME GRUNTE MOKĖJIMO 2018 M.“ PAKEITIMO</text:p>
      <text:p text:style-name="P13"/>
      <text:p text:style-name="P14">2018 m. gruodžio 14 d. Nr. 3D-913</text:p>
      <text:p text:style-name="P15">Vilnius</text:p>
      <text:p text:style-name="P16"/>
      <text:p text:style-name="P17"/>
      <text:p text:style-name="P18">P a k e i č i u <text:s/>Lietuvos Respublikos žemės ūkio ministro 2018 m. gruodžio 12 d. įsakymą Nr. 3D-901 „Dėl susietosios paramos už daržovių auginimą uždarajame grunte mokėjimo 2018 m.“ ir 2.1 papunktį išdėstau taip:</text:p>
      <text:p text:style-name="P19">„2.1. susietoji išmoka už daržovių auginimą uždarajame grunte (šildomuose šiltnamiuose) yra 206,18 eurų už arą;“.</text:p>
      <text:p text:style-name="P20"/>
      <text:p text:style-name="P21"/>
      <text:p text:style-name="P22"/>
      <text:p text:style-name="P23"><text:span text:style-name="T24">Žemės ūkio minist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4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Karbauskas</meta:initial-creator>
    <dc:creator>adlibuser</dc:creator>
    <meta:creation-date>2018-12-17T07:17:00Z</meta:creation-date>
    <dc:date>2018-12-17T07:17:00Z</dc:date>
    <meta:print-date>2018-12-13T11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41" meta:row-count="18" meta:non-whitespace-character-count="566"/>
  </office:meta>
</office:document-meta>
</file>