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F13"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line-height="135%" fo:text-indent="0.5in"/>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line-height="13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35%"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16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line-height="13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5%" fo:text-indent="0.5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line-height="13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35%" fo:text-indent="0.5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13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35%" fo:text-indent="0.5in"/>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text-align="justify" fo:line-height="13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35%" fo:text-indent="0.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3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5%" fo:text-indent="0.5in"/>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3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35%" fo:text-indent="0.5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line-height="13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3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3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3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3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5%"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3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P158" style:parent-style-name="Normal" style:family="paragraph">
      <style:paragraph-properties fo:text-align="justify" fo:line-height="135%" fo:text-indent="0.5in"/>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3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35%" fo:text-indent="0.5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5%" fo:text-indent="0.5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35%" fo:text-indent="0.5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35%" fo:text-indent="0.5in"/>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line-height="135%" fo:text-indent="0.5in"/>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P217" style:parent-style-name="Normal" style:family="paragraph">
      <style:paragraph-properties fo:text-align="justify" fo:line-height="135%" fo:text-indent="0.5in"/>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P220" style:parent-style-name="Normal" style:family="paragraph">
      <style:paragraph-properties fo:text-align="justify" fo:line-height="135%"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5%"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P236" style:parent-style-name="Normal" style:family="paragraph">
      <style:paragraph-properties fo:text-align="justify" fo:line-height="13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5%" fo:text-indent="0.5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5%" fo:text-indent="0.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3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35%" fo:text-indent="0.5in"/>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35%" fo:text-indent="0.5in"/>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3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35%"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3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Andale Sans UI" style:font-weight-complex="bold" style:font-size-complex="12pt" style:language-complex="en" style:country-complex="U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name-asian="Andale Sans UI" style:font-weight-complex="bold" style:font-size-complex="12pt" style:language-complex="en" style:country-complex="U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Andale Sans UI" style:font-weight-complex="bold" style:font-size-complex="12pt" style:language-complex="en" style:country-complex="U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name-asian="Andale Sans UI" style:font-weight-complex="bold" style:font-size-complex="12pt" style:language-complex="en" style:country-complex="US"/>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Andale Sans UI" style:font-weight-complex="bold" style:font-size-complex="12pt" style:language-complex="en" style:country-complex="US"/>
    </style:style>
    <style:style style:name="P316" style:parent-style-name="Normal" style:family="paragraph">
      <style:paragraph-properties fo:text-align="justify" fo:line-height="13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3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ndale Sans UI" style:font-weight-complex="bold" style:font-size-complex="12pt" style:language-complex="en" style:country-complex="US"/>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35%"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35%"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35%"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35%"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name-asian="Andale Sans UI" style:font-weight-complex="bold" style:font-size-complex="12pt" style:language-complex="en" style:country-complex="US"/>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3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3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3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3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3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3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3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5%"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3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5%"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3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5%"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35%"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3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35%"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Andale Sans UI" style:font-size-complex="12pt" style:language-complex="en" style:country-complex="US"/>
    </style:style>
    <style:style style:name="T446" style:parent-style-name="DefaultParagraphFont" style:family="text">
      <style:text-properties style:font-size-complex="12pt"/>
    </style:style>
    <style:style style:name="T447" style:parent-style-name="DefaultParagraphFont" style:family="text">
      <style:text-properties style:font-name-asian="Andale Sans UI" style:font-size-complex="12pt" style:language-complex="en" style:country-complex="US"/>
    </style:style>
    <style:style style:name="T448" style:parent-style-name="DefaultParagraphFont" style:family="text">
      <style:text-properties style:font-size-complex="12pt"/>
    </style:style>
    <style:style style:name="T449" style:parent-style-name="DefaultParagraphFont" style:family="text">
      <style:text-properties style:font-name-asian="Andale Sans UI" style:font-size-complex="12pt" style:language-complex="en" style:country-complex="US"/>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3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3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35%"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35%"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35%" fo:text-indent="0.5in"/>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style>
    <style:style style:name="P481" style:parent-style-name="Normal" style:family="paragraph">
      <style:paragraph-properties fo:line-height="150%"/>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style:text-properties style:font-size-complex="12pt"/>
    </style:style>
    <style:style style:name="P484" style:parent-style-name="Normal" style:family="paragraph">
      <style:paragraph-properties fo:line-height="150%"/>
      <style:text-properties style:font-size-complex="12pt"/>
    </style:style>
    <style:style style:name="P485" style:parent-style-name="Normal" style:family="paragraph">
      <style:paragraph-properties fo:text-align="justify"/>
    </style:style>
  </office:automatic-styles>
  <office:body>
    <office:text text:use-soft-page-breaks="true">
      <text:p text:style-name="P1"/>
      <text:p text:style-name="P7"/>
      <text:p text:style-name="P8">LIETUVOS RESPUBLIKOS ŽEMĖS ŪKIO MINISTRAS</text:p>
      <text:p text:style-name="P9"/>
      <text:p text:style-name="P10">LIETUVOS RESPUBLIKOS APLINKOS MINISTRAS</text:p>
      <text:p text:style-name="P12"><draw:frame draw:style-name="F13" text:anchor-type="paragraph" svg:y="0in" draw:z-index="0"><draw:text-box fo:min-height="0.5951in" fo:min-width="0in"><text:p text:style-name="P11"/></draw:text-box></draw:frame>ĮSAKYMAS</text:p>
      <text:p text:style-name="P14">DĖL ŽEMĖS ŪKIO MINISTRO IR APLINKOS MINISTRO 2004 M. RUGSĖJO 15 D. ĮSAKYMO NR. 3D-518/D1-490 „DĖL ŽEMĖTVARKOS SCHEMŲ RENGIMO TAISYKLIŲ PATVIRTINIMO“ PAKEITIMO</text:p>
      <text:p text:style-name="P15"/>
      <text:p text:style-name="P16">2021 m. liepos 28 d. Nr. 3D-479/D1-440</text:p>
      <text:p text:style-name="P17">Vilnius</text:p>
      <text:p text:style-name="P18"/>
      <text:p text:style-name="P19"><text:span text:style-name="T20">1</text:span><text:span text:style-name="T21">.<text:s/></text:span><text:span text:style-name="T22">P a k e i č i a m e Lietuvos Respublikos žemės ūkio ministro ir Lietuvos Respublikos aplinkos ministro 2004 m. rugsėjo 15 d. įsakymą Nr. 3D-518/D1-490 „Dėl Žemėtvarkos schemų rengimo taisyklių patvirtinimo“:</text:span></text:p>
      <text:p text:style-name="P23"><text:span text:style-name="T24">1.</text:span><text:span text:style-name="T25">1</text:span><text:span text:style-name="T26">.</text:span><text:span text:style-name="T27"><text:s/>Pakeičiame preambulę ir ją išdėstome taip:<text:s/></text:span></text:p>
      <text:p text:style-name="P28"><text:span text:style-name="T29">„</text:span><text:span text:style-name="T30">Vadovaudamiesi</text:span><text:span text:style-name="T31"><text:s/>Lietuvos Respublikos žemės įstatymo 37 straipsnio 10 dalimi, 38 straipsniu ir Lietuvos Respublikos teritorijų planavimo įstatymo<text:s/></text:span><text:span text:style-name="T32">30<text:s/></text:span><text:span text:style-name="T33">straipsnio 8 dalimi,“.</text:span></text:p>
      <text:p text:style-name="P34"><text:span text:style-name="T35">2</text:span><text:span text:style-name="T36">. P a k e i č i a m e nurodytu įsakymu patvirtintas Žemėtvarkos schemų rengimo taisykles:</text:span></text:p>
      <text:p text:style-name="P37"><text:span text:style-name="T38">2.1</text:span><text:span text:style-name="T39">.<text:s/></text:span><text:span text:style-name="T40">Papildome<text:s/></text:span><text:span text:style-name="T41">1</text:span><text:span text:style-name="T42">1</text:span><text:span text:style-name="T43"><text:s/></text:span><text:span text:style-name="T44">punktu ir jį išdėstome taip:<text:s/></text:span></text:p>
      <text:p text:style-name="P45"><text:span text:style-name="T46">„</text:span><text:span text:style-name="T47">1</text:span><text:span text:style-name="T48">1</text:span><text:span text:style-name="T49">. Žemėtvarkos schemos rengiamos ir su planavimu susiję kiti veiksmai atliekami automatizuotai per Žemėtvarkos planavimo dokumentų rengimo informacinę sistemą (toliau – ŽPDRIS) (interneto tinklalapio adresas – www.zpdris.lt), jei šioje sistemoje numatyta galimybė juos atlikti ir Taisyklėse nenurodyta kitaip. Dokumentų, kurie pagal Taisykles turi būti rengiami, tačiau jie rengiami ne ŽPDRIS, kopijas į ŽPDRIS ne vėliau kaip kitą darbo dieną nuo šių dokumentų parengimo (patvirtinimo) dienos įkelia jų rengėjai, jeigu Taisyklėse nenurodyta kitaip.“</text:span></text:p>
      <text:p text:style-name="P50"><text:span text:style-name="T51">2.2</text:span><text:span text:style-name="T52">.<text:s/></text:span><text:span text:style-name="T53">Pakeičiame 2 punktą ir jį išdėstome taip:</text:span></text:p>
      <text:p text:style-name="P54"><text:span text:style-name="T55">„</text:span><text:span text:style-name="T56">2</text:span><text:span text:style-name="T57">. Taisyklės privalomos žemėtvarkos schemos teritorijų planavimo organizatoriams (toliau – planavimo organizatorius), teritorijos planavimo sąlygas rengiančioms ir išduodančioms institucijoms, žemėtvarkos schemų rengėjams, valstybinę žemėtvarkos planavimo dokumentų priežiūrą atliekančiai institucijai (toliau – Priežiūros institucija), žemėtvarkos schemas derinančioms ir tvirtinančioms institucijoms, kitiems asmenims, dalyvaujantiems žemėtvarkos schemos rengimo procese.“<text:s/></text:span></text:p>
      <text:p text:style-name="P58"><text:span text:style-name="T59">2.3</text:span><text:span text:style-name="T60">.<text:s/></text:span><text:span text:style-name="T61">Pakeičiame 8 punktą ir jį išdėstome taip:</text:span></text:p>
      <text:p text:style-name="P62"><text:span text:style-name="T63">„</text:span><text:span text:style-name="T64">8</text:span><text:span text:style-name="T65">. Žemėtvarkos schemos rengiamos vadovaujantis Lietuvos Respublikos žemės įstatymo, Lietuvos Respublikos teritorijų planavimo įstatymo, Lietuvos Respublikos žemės ūkio, maisto ūkio ir kaimo plėtros įstatymo, Lietuvos Respublikos saugomų teritorijų įstatymo, Lietuvos Respublikos miškų įstatymo, Lietuvos Respublikos specialiųjų žemės naudojimo sąlygų įstatymo ir kitų teisės aktų, reglamentuojančių žemės ūkio paskirties žemės apsaugą, racionalų žemės naudojimą, žemės ūkio ir kaimo plėtrą, aplinkos apsaugą ir žemės naudmenų išdėstymo pakeitimo sąlygas, nuostatomis.“</text:span></text:p>
      <text:p text:style-name="P66"><text:span text:style-name="T67">2.4</text:span><text:span text:style-name="T68">.</text:span><text:span text:style-name="T69"><text:s/>Pakeičiame<text:s/></text:span><text:span text:style-name="T70">1</text:span><text:span text:style-name="T71">5 punktą ir jį išdėstome taip:</text:span></text:p>
      <text:p text:style-name="P72"><text:span text:style-name="T73">„</text:span><text:span text:style-name="T74">15</text:span><text:span text:style-name="T75">. Žemėtvarkos schemos sprendinius sudaro grafiškai ir raštu išreikštas planavimo uždavinių, nustatytų planavimo darbų programoje, sprendimo rezultatas. Sprendinių brėžinys rengiamas skaitmenine forma, Lietuvos Respublikos teritorijos<text:s/></text:span><text:span text:style-name="T76">M 1:5 000 arba M 1:10 000 skaitmeninio rastrinio ortofotografinio žemėlapio ir (ar)</text:span><text:span text:style-name="T77"><text:s/>Georeferencinio</text:span><text:span text:style-name="T78"><text:s/>pagrindo kadastro duomenų<text:s/></text:span><text:span text:style-name="T79">ir informacijos</text:span><text:span text:style-name="T80"><text:s/></text:span><text:span text:style-name="T81">pagrindu. Valstybės lygmens žemėtvarkos schemų sprendinių brėžinys rengiamas masteliu M 1:100 000–1:400 000; savivaldybės lygmens – masteliu M 1:20 000–M 1:50 000; vietovės lygmens – M 1:500–1:10 000.“</text:span></text:p>
      <text:p text:style-name="P82"><text:span text:style-name="T83">2.5</text:span><text:span text:style-name="T84">.</text:span><text:span text:style-name="T85"><text:s/>Pakeičiame<text:s/></text:span><text:span text:style-name="T86">1</text:span><text:span text:style-name="T87">7 punktą ir jį išdėstome taip:</text:span></text:p>
      <text:p text:style-name="P88"><text:span text:style-name="T89">„</text:span><text:span text:style-name="T90">17</text:span><text:span text:style-name="T91">. Žemėtvarkos schemos rengimo bylos dokumentai, parengti ir (ar) pateikti per ŽPDRIS, ir dokumentų, įkeltų į ŽPDRIS, tačiau parengtų ne ŽPDRIS, kopijos saugomos skaitmenine forma ŽPDRIS.“</text:span></text:p>
      <text:p text:style-name="P92"><text:span text:style-name="T93">2.6</text:span><text:span text:style-name="T94">.<text:s/></text:span><text:span text:style-name="T95">Pakeičiame<text:s/></text:span><text:span text:style-name="T96">21</text:span><text:span text:style-name="T97"><text:s/>punktą ir jį išdėstome taip:</text:span></text:p>
      <text:p text:style-name="P98"><text:span text:style-name="T99">„</text:span><text:span text:style-name="T100">21</text:span><text:span text:style-name="T101">. Priėmus sprendimą dėl žemėtvarkos schemos rengimo pradžios ir planavimo tikslų, planavimo organizatorius parengiamuoju etapu pagal nustatytus planavimo tikslus:</text:span></text:p>
      <text:p text:style-name="P102"><text:span text:style-name="T103">21.1</text:span><text:span text:style-name="T104">. numato planuojamą teritoriją;</text:span></text:p>
      <text:p text:style-name="P105"><text:span text:style-name="T106">21.2</text:span><text:span text:style-name="T107">. parengia bei patvirtina planavimo darbų programą;<text:s/></text:span></text:p>
      <text:p text:style-name="P108"><text:span text:style-name="T109">21.3</text:span><text:span text:style-name="T110">. viešai paskelbia apie priimtą sprendimą dėl žemėtvarkos schemos rengimo pradžios ir planavimo tikslų bei planavimo darbų programą ŽPDRIS ir:</text:span></text:p>
      <text:p text:style-name="P111"><text:span text:style-name="T112">21.3.1</text:span><text:span text:style-name="T113">. kai rengiamos valstybės lygmens žemėtvarkos schemos – sprendimą priėmusios institucijos interneto svetainėje (paskelbiant visą sprendimą ir planavimo darbų programą ir pateikiant nuorodą į šiuos dokumentus ŽPDRIS);</text:span></text:p>
      <text:p text:style-name="P114"><text:span text:style-name="T115">21.3.2</text:span><text:span text:style-name="T116">. kitais atvejais – sprendimą priėmusios institucijos interneto svetainėje (paskelbiant visą sprendimą ir planavimo darbų programą ir pateikiant nuorodą į šiuos dokumentus ŽPDRIS) ir seniūnijų, kuriose yra planuojama teritorija, skelbimo lentose;</text:span></text:p>
      <text:p text:style-name="P117"><text:span text:style-name="T118">21.4</text:span><text:span text:style-name="T119">. parengia planavimo sąlygas;</text:span></text:p>
      <text:p text:style-name="P120"><text:span text:style-name="T121">21.5</text:span><text:span text:style-name="T122">. Teritorijų planavimo sąlygų išdavimo tvarkos aprašo, patvirtinto Lietuvos Respublikos aplinkos ministro 2004 m. gegužės 7 d. įsakymu Nr. D1-262 „Dėl Teritorijų planavimo sąlygų išdavimo tvarkos aprašo patvirtinimo“ (toliau – Teritorijų planavimo sąlygų išdavimo tvarkos aprašas), nustatyta tvarka raštu kreipiasi į Taisyklių 23 punkte nurodytas institucijas, kad šios pagal kompetenciją išduotų planavimo sąlygas;</text:span></text:p>
      <text:p text:style-name="P123"><text:span text:style-name="T124">21.6</text:span><text:span text:style-name="T125">. atliekami planuojamos teritorijos tyrimai, galimybių studijos, jei tai numatyta planavimo darbų programoje.“</text:span></text:p>
      <text:p text:style-name="P126"><text:span text:style-name="T127">2.7</text:span><text:span text:style-name="T128">.<text:s/></text:span><text:span text:style-name="T129">Pakeičiame<text:s/></text:span><text:span text:style-name="T130">23</text:span><text:span text:style-name="T131"><text:s/></text:span><text:span text:style-name="T132">punkto pirmąją pastraipą ir ją<text:s/></text:span><text:span text:style-name="T133">išdėstome taip:</text:span></text:p>
      <text:p text:style-name="P134"><text:span text:style-name="T135">„</text:span><text:span text:style-name="T136">23</text:span><text:span text:style-name="T137">. Pagal planavimo organizatoriaus prašymą planavimo sąlygas rengia ir išduoda šios institucijos:“.</text:span></text:p>
      <text:p text:style-name="P138"><text:span text:style-name="T139">2.8</text:span><text:span text:style-name="T140">. Pakeičiame 23.2.4 papunktį ir jį išdėstome taip:</text:span></text:p>
      <text:p text:style-name="P141"><text:span text:style-name="T142">„</text:span><text:span text:style-name="T143">23.2.4</text:span><text:span text:style-name="T144">. Kultūros paveldo departamento prie Kultūros ministerijos teritorinis padalinys, kai į planuojamą teritoriją patenka kultūros paveldo objektai ir vietovės, jų teritorijos ir (ar) apsaugos<text:s/></text:span><text:soft-page-break/><text:span text:style-name="T145">zonos, išskyrus savivaldybės saugomais paskelbtus kultūros paveldo objektus ir vietoves, jų teritorijas ir (ar) apsaugos zonas;“.</text:span></text:p>
      <text:p text:style-name="P146"><text:span text:style-name="T147">2.9</text:span><text:span text:style-name="T148">.<text:s/></text:span><text:span text:style-name="T149">Papildome<text:s/></text:span><text:span text:style-name="T150">23.2.9</text:span><text:span text:style-name="T151"><text:s/></text:span><text:span text:style-name="T152">papunkčiu ir jį išdėstome taip:</text:span></text:p>
      <text:p text:style-name="P153"><text:span text:style-name="T154">„</text:span><text:span text:style-name="T155">23.2.9</text:span><text:span text:style-name="T156">.<text:s/></text:span><text:span text:style-name="T157">kitos 23.2 papunktyje nenurodytos institucijos, kai planuojama teritorija (jos dalis) patenka į Lietuvos Respublikos specialiųjų žemės naudojimo sąlygų įstatyme nurodytas teritorijas, kuriose taikomos specialiosios žemės naudojimo sąlygos planuojamai veiklai nurodo gauti šių institucijų pritarimą.“<text:s/></text:span></text:p>
      <text:p text:style-name="P158"><text:span text:style-name="T159">2.</text:span><text:span text:style-name="T160">10</text:span><text:span text:style-name="T161">. Pakeičiame 24 punktą ir jį išdėstome taip:</text:span></text:p>
      <text:p text:style-name="P162"><text:span text:style-name="T163">„</text:span><text:span text:style-name="T164">24</text:span><text:span text:style-name="T165">. Planavimo sąlygos išduodamos arba motyvuotas atsakymas apie neišdavimo priežastis pateikiamas dėl valstybės lygmens žemėtvarkos schemų – per 15 darbo dienų, dėl savivaldybės lygmens ir vietovės lygmens žemėtvarkos schemų – per 10 darbo dienų nuo prašymo išduoti planavimo sąlygas gavimo dienos. Jeigu planavimo sąlygos per nustatytą terminą nebuvo išduotos ir planavimo organizatoriui nepranešta apie neišdavimo priežastis, planavimo organizatorius turi teisę pradėti rengti žemėtvarkos schemą.“</text:span></text:p>
      <text:p text:style-name="P166"><text:span text:style-name="T167">2.</text:span><text:span text:style-name="T168">11</text:span><text:span text:style-name="T169">. Pakeičiame 25 punktą ir jį išdėstome taip:</text:span></text:p>
      <text:p text:style-name="P170"><text:span text:style-name="T171">„</text:span><text:span text:style-name="T172">25</text:span><text:span text:style-name="T173">. Planavimo sąlygos rengiamos, išduodamos, keičiamos ir pratęsiamas jų galiojimo terminas, taip pat ginčai, kilę tarp planavimo sąlygas išdavusių institucijų ir<text:s/></text:span><text:span text:style-name="T174">(ar)<text:s/></text:span><text:span text:style-name="T175">planavimo organizatoriaus, sprendžiami vadovaujantis Lietuvos Respublikos teritorijų planavimo įstatymu, Teritorijų planavimo sąlygų išdavimo tvarkos aprašu ir šiomis Taisyklėmis.“<text:s/></text:span></text:p>
      <text:p text:style-name="P176"><text:span text:style-name="T177">2.</text:span><text:span text:style-name="T178">12</text:span><text:span text:style-name="T179">. Pakeičiame 26 punktą ir jį išdėstome taip:</text:span></text:p>
      <text:p text:style-name="P180"><text:span text:style-name="T181">„</text:span><text:span text:style-name="T182">26</text:span><text:span text:style-name="T183">. Planavimo organizatorius, vadovaudamasis priimtu sprendimu dėl žemėtvarkos schemos rengimo pradžios ir planavimo tikslų, skelbia konkursą žemėtvarkos schemos rengėjui parinkti Lietuvos Respublikos viešųjų pirkimų įstatymo nustatyta tvarka. Parinkus žemėtvarkos schemos rengėją, sudaroma rašytinė žemėtvarkos schemos rengimo sutartis</text:span><text:span text:style-name="T184"><text:s/>ir ne vėliau kaip per 5 darbo dienas nuo šios sutarties sudarymo į ŽPDRIS įkeliama sutarties kopija ir užpildomi ŽPDRIS nurodyti sutarties metaduomenys.“</text:span></text:p>
      <text:p text:style-name="P185"><text:span text:style-name="T186">2.</text:span><text:span text:style-name="T187">13</text:span><text:span text:style-name="T188">. Pakeičiame 27.3 papunktį ir jį išdėstome taip:</text:span></text:p>
      <text:p text:style-name="P189"><text:span text:style-name="T190">„</text:span><text:span text:style-name="T191">27.3</text:span><text:span text:style-name="T192">. Taisyklėse nurodytų institucijų išduotas</text:span><text:span text:style-name="T193"><text:s/></text:span><text:span text:style-name="T194">planavimo sąlygas.“</text:span></text:p>
      <text:p text:style-name="P195"><text:span text:style-name="T196">2.</text:span><text:span text:style-name="T197">14</text:span><text:span text:style-name="T198">. Pakeičiame 28 punktą ir jį išdėstome taip:</text:span></text:p>
      <text:p text:style-name="P199"><text:span text:style-name="T200">„</text:span><text:span text:style-name="T201">28</text:span><text:span text:style-name="T202">. Be Taisyklių 27 punkte nurodytų dokumentų, planavimo organizatorius žemėtvarkos schemos rengėjui pateikia arba žemėtvarkos schemos rengėjas iš oficialių duomenų teikėjų ar platintojų pats įsigyja (jei tai buvo numatyta viešojo pirkimo konkurso sąlygose arba sutarta žemėtvarkos schemos rengimo sutartyje) kitus žemėtvarkos schemoms rengti reikalingus duomenis (dokumentus), kurių konkretus sąrašas priklauso nuo teritorijų planavimo lygmens ir nustatytų planavimo tikslų, konkrečių žemėtvarkos schemos uždavinių ir planuojamos teritorijos ypatumų. Žemėtvarkos schemoms rengti gali būti naudojami šie duomenys (dokumentai):</text:span></text:p>
      <text:p text:style-name="P203"><text:span text:style-name="T204">28.1</text:span><text:span text:style-name="T205">. Lietuvos Respublikos teritorijų planavimo dokumentų registro duomenys apie planuojamoje teritorijoje galiojančius teritorijų planavimo dokumentus;</text:span></text:p>
      <text:p text:style-name="P206"><text:span text:style-name="T207">28.2</text:span><text:span text:style-name="T208">.<text:s/></text:span><text:span text:style-name="T209">informacija apie<text:s/></text:span><text:span text:style-name="T210">planuojamoje teritorijoje galiojančius ir rengiamus</text:span><text:span text:style-name="T211"><text:s/>žemės valdos projektus;</text:span></text:p>
      <text:p text:style-name="P212"><text:span text:style-name="T213">28.3</text:span><text:span text:style-name="T214">. Georeferencinio pagrindo kadastro duomenys<text:s/></text:span><text:span text:style-name="T215">ir informacija</text:span><text:span text:style-name="T216">;</text:span></text:p>
      <text:p text:style-name="P217"><text:span text:style-name="T218">28.4</text:span><text:span text:style-name="T219">. Lietuvos Respublikos teritorijos M 1:5 000 arba M 1:10 000 skaitmeninis rastrinis ortofotografinis žemėlapis;<text:s/></text:span></text:p>
      <text:p text:style-name="P220"><text:span text:style-name="T221">28.5</text:span><text:span text:style-name="T222">. Lietuvos Respublikos teritorijos M 1:10 000 dirvožemio erdvinių duomenų rinkinio Dirv_DR10LT duomenys;</text:span></text:p>
      <text:p text:style-name="P223"><text:span text:style-name="T224">28.6</text:span><text:span text:style-name="T225">. aktuali mokslo tiriamųjų darbų ir tyrimų medžiaga (jeigu šie darbai yra atlikti);</text:span></text:p>
      <text:p text:style-name="P226"><text:span text:style-name="T227">28.7</text:span><text:span text:style-name="T228">. Miškų valstybės kadastro duomenys;</text:span></text:p>
      <text:p text:style-name="P229"><text:span text:style-name="T230">28.8</text:span><text:span text:style-name="T231">. į planuojamą teritoriją patenkančių žemės sklypų Nekilnojamojo turto registro ir Nekilnojamojo turto kadastro duomenys;<text:s/></text:span></text:p>
      <text:p text:style-name="P232"><text:span text:style-name="T233">28.9</text:span><text:span text:style-name="T234">. Saugomų teritorijų valstybės kadastro ir Kultūros vertybių registro duomenys;</text:span><text:span text:style-name="T235"><text:s/></text:span></text:p>
      <text:p text:style-name="P236"><text:span text:style-name="T237">28.10</text:span><text:span text:style-name="T238">. Saugomų rūšių informacinės sistemos duomenys apie saugomų rūšių augavietes ir radavietes ir Europos bendrijos svarbos natūralių buveinių inventorizavimo duomenys;</text:span></text:p>
      <text:p text:style-name="P239"><text:span text:style-name="T240">28.11</text:span><text:span text:style-name="T241">. Teritorijų, kuriose taikomos specialiosios žemės naudojimo sąlygos, erdvinių duomenų rinkinio duomenys;</text:span></text:p>
      <text:p text:style-name="P242"><text:span text:style-name="T243">28.12</text:span><text:span text:style-name="T244">. kitų kadastrų ir registrų duomenys, kurie gali turėti įtakos rengiant žemėtvarkos schemą.“</text:span></text:p>
      <text:p text:style-name="P245"><text:span text:style-name="T246">2.</text:span><text:span text:style-name="T247">15</text:span><text:span text:style-name="T248">. Pakeičiame<text:s/></text:span><text:span text:style-name="T249">33<text:s/></text:span><text:span text:style-name="T250">punktą ir jį išdėstome taip:</text:span></text:p>
      <text:p text:style-name="P251"><text:span text:style-name="T252">„</text:span><text:span text:style-name="T253">33</text:span><text:span text:style-name="T254">. Valstybės lygmens žemėtvarkos schemos sprendinių konkretizavimo stadijoje, atsižvelgiant į planavimo tikslus ir planavimo darbų programoje nustatytus žemėtvarkos schemos uždavinius, parengiami žemėtvarkos schemos konkretūs sprendiniai, kurie pažymimi sprendinių brėžinyje (planavimo darbų programoje nurodytu masteliu) ir aprašomi aiškinamajame rašte. Sprendiniai turi būti parengti vadovaujantis Nacionalinės žemės tarnybos vadovo patvirtinta Žemėtvarkos planavimo dokumentų erdvinių objektų specifikacija. Jeigu žemėtvarkos schemoje nustatomos Lietuvos Respublikos specialiųjų žemės naudojimo sąlygų įstatyme nurodytos teritorijos, kuriose taikomos specialiosios žemės naudojimo sąlygos, šių teritorijų erdviniai duomenys sudaromi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toliau – SŽNS erdvinių duomenų rinkinio specifikacija).“<text:s/></text:span></text:p>
      <text:p text:style-name="P255"><text:span text:style-name="T256">2.</text:span><text:span text:style-name="T257">16</text:span><text:span text:style-name="T258">. Pakeičiame<text:s/></text:span><text:span text:style-name="T259">36<text:s/></text:span><text:span text:style-name="T260">punktą ir jį išdėstome taip:</text:span></text:p>
      <text:p text:style-name="P261"><text:span text:style-name="T262">„</text:span><text:span text:style-name="T263">36</text:span><text:span text:style-name="T264">. Savivaldybės lygmens ir vietovės lygmens žemėtvarkos schemos sprendinių konkretizavimo stadijoje, atsižvelgiant į planavimo tikslus ir planavimo darbų programoje nustatytus žemėtvarkos schemos uždavinius, parengiami žemėtvarkos schemos konkretūs sprendiniai, kurie pažymimi sprendinių brėžinyje (planavimo darbų programoje nurodytu masteliu) ir aprašomi aiškinamajame rašte. Sprendiniai turi būti parengti vadovaujantis Nacionalinės žemės tarnybos vadovo patvirtinta Žemėtvarkos planavimo dokumentų erdvinių objektų specifikacija.<text:s/></text:span><text:soft-page-break/><text:span text:style-name="T265">Jeigu žemėtvarkos schemoje nustatomos Lietuvos Respublikos specialiųjų žemės naudojimo sąlygų įstatyme nurodytos teritorijos, kuriose taikomos specialiosios žemės naudojimo sąlygos, šių teritorijų erdviniai duomenys sudaromi vadovaujantis SŽNS erdvinių duomenų rinkinio specifikacija.“</text:span></text:p>
      <text:p text:style-name="P266"><text:span text:style-name="T267">2.</text:span><text:span text:style-name="T268">17</text:span><text:span text:style-name="T269">. Pakeičiame 37.3 papunktį ir jį išdėstome taip:<text:s/></text:span></text:p>
      <text:p text:style-name="P270"><text:span text:style-name="T271">„</text:span><text:span text:style-name="T272">37.3</text:span><text:span text:style-name="T273">. žemės ūkio veiklai tinkamos naudoti teritorijos – nustatomos atsižvelgiant į taikomas specialiąsias žemės naudojimo sąlygas, vietovės gamtines ir ūkines sąlygas, taip pat atsižvelgiant į žemės ūkio mokslo ir studijų institucijų, bei gamtos mokslų ir studijų institucijų, taip pat Aplinkos ministerijos ir Žemės ūkio ministerijos aktualias rekomendacijas dėl žemės ūkio veiklos vystymo galimybių ir racionalaus žemės naudojimo;</text:span><text:span text:style-name="T274">“.</text:span></text:p>
      <text:p text:style-name="P275"><text:span text:style-name="T276">2.18</text:span><text:span text:style-name="T277">. Pakeičiame 37.7 papunktį ir jį išdėstome taip:</text:span></text:p>
      <text:p text:style-name="P278"><text:span text:style-name="T279">„</text:span><text:span text:style-name="T280">37.7</text:span><text:span text:style-name="T281">. konkrečios nustatytos ir (ar) nustatomos Lietuvos Respublikos specialiųjų žemės naudojimo sąlygų įstatyme nurodytos teritorijos, kuriose taikomos specialiosios žemės naudojimo sąlygos, susijusios su žemės ūkio ir (ar) miškų ūkio veikla ir plėtra;“.</text:span></text:p>
      <text:p text:style-name="P282"><text:span text:style-name="T283">2.19</text:span><text:span text:style-name="T284">. Papildome nauju 37.8 papunkčiu ir jį išdėstome taip:</text:span></text:p>
      <text:p text:style-name="P285"><text:span text:style-name="T286">„</text:span><text:span text:style-name="T287">37.8</text:span><text:span text:style-name="T288">. plotai, kuriuose pagal Lietuvos Respublikos Vyriausybės 2004 m. kovo 15 d. nutarimą Nr. 276 „Dėl Bendrųjų buveinių ar paukščių apsaugai svarbių teritorijų nuostatų patvirtinimo“ taikomi buveinių ir paukščių apsaugai svarbių teritorijų apsaugos ir tvarkymo reikalavimai;“.</text:span></text:p>
      <text:p text:style-name="P289"><text:span text:style-name="T290">2.20</text:span><text:span text:style-name="T291">. Buvusius 37.8–37.10 papunkčius laikome atitinkamai 37.9–37.11 papunkčiais.</text:span></text:p>
      <text:p text:style-name="P292"><text:span text:style-name="T293">2.21</text:span><text:span text:style-name="T294">. Pakeičiame 38.1 papunktį ir jį išdėstome taip:</text:span></text:p>
      <text:p text:style-name="P295"><text:span text:style-name="T296">„</text:span><text:span text:style-name="T297">38.1</text:span><text:span text:style-name="T298">. žemėtvarkos schemos sprendinių viešinimas;“.</text:span></text:p>
      <text:p text:style-name="P299"><text:span text:style-name="T300">2.22</text:span><text:span text:style-name="T301">. Pakeičiame 39 punktą ir jį išdėstome taip:</text:span></text:p>
      <text:p text:style-name="P302"><text:span text:style-name="T303">„</text:span><text:span text:style-name="T304">39</text:span><text:span text:style-name="T305">. Žemėtvarkos schemos viešinimo procedūros atliekamos pagal Visuomenės informavimo nuostatuose nustatytą bendrąją teritorijų planavimo dokumentų viešinimo procedūrų tvarką,<text:s/></text:span><text:span text:style-name="T306">atsižvelgiant į žemėtvarkos schemos lygmenį, išskyrus koreguojamos žemėtvarkos schemos viešinimą, kai taikoma Visuomenės informavimo nuostatuose nustatyta supaprastinta teritorijų planavimo dokumentų viešinimo procedūrų tvarka. Supaprastinta teritorijų planavimo dokumentų viešinimo procedūrų tvarka netaikoma tais<text:s/></text:span><text:span text:style-name="T307">žemėtvarkos schemos koregavimo atvejais</text:span><text:span text:style-name="T308">, kai<text:s/></text:span><text:span text:style-name="T309">žemėtvarkos schemos sprendiniuose<text:s/></text:span><text:span text:style-name="T310">taisomos techninės klaidos tik žemėtvarkos schemą tvirtinančio subjekto, nurodyto<text:s/></text:span><text:span text:style-name="T311">Taisyklių 13 punkte</text:span><text:span text:style-name="T312">, sprendimu, o informacija apie priimtą sprendimą skelbiama planavimo organizatoriaus interneto svetainėje ir ŽPDRIS.</text:span></text:p>
      <text:p text:style-name="P313"><text:span text:style-name="T314">Planavimo organizatorius parengtos žemėtvarkos schemos sprendinius, susipažinimo su ja, viešo svarstymo tvarką, vietą ir laiką paskelbia<text:s/></text:span><text:span text:style-name="T315">ŽPDRIS ir sprendimą rengti žemėtvarkos schemą priėmusios valstybės ar savivaldybės institucijos interneto svetainėje, o apie parengtą savivaldybės ar vietovės lygmens žemėtvarkos schemą, susipažinimo su ja, viešo svarstymo tvarką, vietą ir laiką taip pat turi paskelbti seniūnijų, kuriose yra planuojama teritorija, skelbimų lentoje.</text:span></text:p>
      <text:p text:style-name="P316"><text:span text:style-name="T317">Planavimo organizatorius savo nuožiūra gali atlikti papildomus viešinimą užtikrinančius procedūrų veiksmus: apklausą dėl žemėtvarkos schemų sprendinių, jų pristatymą visuomenės<text:s/></text:span><text:soft-page-break/><text:span text:style-name="T318">informavimo priemonėse, susitikimus su suinteresuota visuomene, visuomenės grupėmis ir panašiai.“</text:span></text:p>
      <text:p text:style-name="P319"><text:span text:style-name="T320">2.23</text:span><text:span text:style-name="T321">. Pakeičiame 4</text:span><text:span text:style-name="T322">1</text:span><text:span text:style-name="T323"><text:s/>punktą ir jį išdėstome taip:</text:span></text:p>
      <text:p text:style-name="P324"><text:span text:style-name="T325">„</text:span><text:span text:style-name="T326">41</text:span><text:span text:style-name="T327">. Susipažinti su parengta žemėtvarkos schema<text:s/></text:span><text:span text:style-name="T328">Visuomenės informavimo nuostatuose nustatyta<text:s/></text:span><text:span text:style-name="T329">bendrąja teritorijų planavimo dokumentų viešinimo procedūrų tvarka skiriama:</text:span></text:p>
      <text:p text:style-name="P330"><text:span text:style-name="T331">41.1</text:span><text:span text:style-name="T332">. su valstybės lygmens žemėtvarkos schema – ne trumpesnis kaip 2 mėnesių laikotarpis, iš jo ne mažiau kaip vienas mėnuo – viešai ekspozicijai;<text:s/></text:span></text:p>
      <text:p text:style-name="P333"><text:span text:style-name="T334">41.2</text:span><text:span text:style-name="T335">. su savivaldybės lygmens žemėtvarkos schema – ne trumpesnis kaip vieno mėnesio laikotarpis, iš jo ne mažiau kaip 15 darbo dienų – viešai ekspozicijai;<text:s/></text:span></text:p>
      <text:p text:style-name="P336"><text:span text:style-name="T337">41.3</text:span><text:span text:style-name="T338">. su vietovės lygmens žemėtvarkos schema – ne trumpesnis kaip 10 darbo dienų laikotarpis, iš jo ne mažiau kaip 5 darbo dienos viešai ekspozicijai.<text:s/></text:span></text:p>
      <text:p text:style-name="P339"><text:span text:style-name="T340">Susipažinti su koreguota žemėtvarkos schema<text:s/></text:span><text:span text:style-name="T341">Visuomenės informavimo nuostatuose nustatyta<text:s/></text:span><text:span text:style-name="T342">supaprastinta teritorijų planavimo dokumentų viešinimo procedūrų tvarka skiriamas ne trumpesnis kaip 10 darbo dienų laikotarpis, iš jo ne mažiau kaip 5 darbo dienos – viešai ekspozicijai.“<text:s/></text:span></text:p>
      <text:p text:style-name="P343"><text:span text:style-name="T344">2.24</text:span><text:span text:style-name="T345">. Pakeičiame 4</text:span><text:span text:style-name="T346">2</text:span><text:span text:style-name="T347"><text:s/>punktą ir jį išdėstome taip:</text:span></text:p>
      <text:p text:style-name="P348"><text:span text:style-name="T349">„</text:span><text:span text:style-name="T350">42</text:span><text:span text:style-name="T351">. Pasiūlymai dėl žemėtvarkos schemos sprendinių planavimo organizatoriui teikiami<text:s/></text:span><text:span text:style-name="T352">ir šiuos pasiūlymus planavimo organizatorius nagrinėja Lietuvos Respublikos teritorijų planavimo įstatymo 37 straipsnyje ir Visuomenės informavimo nuostatuose nustatyta tvarka</text:span><text:span text:style-name="T353">.“</text:span></text:p>
      <text:p text:style-name="P354"><text:span text:style-name="T355">2.25</text:span><text:span text:style-name="T356">. Pakeičiame 4</text:span><text:span text:style-name="T357">3</text:span><text:span text:style-name="T358"><text:s/>punktą ir jį išdėstome taip:</text:span></text:p>
      <text:p text:style-name="P359"><text:span text:style-name="T360">„</text:span><text:span text:style-name="T361">43</text:span><text:span text:style-name="T362">. Planavimo organizatorius privalo registruoti visus gautus pasiūlymus dėl žemėtvarkos schemos sprendinių, juos išnagrinėti ir atsakyti šiuos pasiūlymus teikusiems asmenims per Visuomenės informavimo nuostatuose nustatytus terminus, nurodydamas, ar atsižvelgta į pasiūlymus, ar neatsižvelgta, taip pat kodėl neatsižvelgta.“</text:span></text:p>
      <text:p text:style-name="P363"><text:span text:style-name="T364">2.26</text:span><text:span text:style-name="T365">. Pakeičiame 4</text:span><text:span text:style-name="T366">4</text:span><text:span text:style-name="T367"><text:s/>punktą ir jį išdėstome taip:</text:span></text:p>
      <text:p text:style-name="P368"><text:span text:style-name="T369">„</text:span><text:span text:style-name="T370">44</text:span><text:span text:style-name="T371">. Planavimo organizatorius, išnagrinėjęs gautus pasiūlymus dėl žemėtvarkos schemos sprendinių, parengia visuomenės dalyvavimo ataskaitą ir<text:s/></text:span><text:span text:style-name="T372">įkelia į ŽPDRIS</text:span><text:span text:style-name="T373"><text:s/>ne vėliau<text:s/></text:span><text:span text:style-name="T374">kaip kitą darbo dieną nuo jos parengimo</text:span><text:span text:style-name="T375">.“</text:span></text:p>
      <text:p text:style-name="P376"><text:span text:style-name="T377">2.27</text:span><text:span text:style-name="T378">. Pakeičiame 46 punktą ir jį išdėstome taip:</text:span></text:p>
      <text:p text:style-name="P379"><text:span text:style-name="T380">„</text:span><text:span text:style-name="T381">46</text:span><text:span text:style-name="T382">. Parengta valstybės lygmens žemėtvarkos schema<text:s/></text:span><text:span text:style-name="T383">ŽPDRIS</text:span><text:span text:style-name="T384"><text:s/>derinama su institucijomis, į kurias buvo kreiptasi dėl planavimo sąlygų išdavimo. Parengtos savivaldybės lygmens ir vietovės lygmens žemėtvarkos schemos derinimą<text:s/></text:span><text:span text:style-name="T385">ŽPDRIS</text:span><text:span text:style-name="T386"><text:s/>atlieka Teritorijų planavimo komisija, kurios sudėtis, įgaliojimai ir darbo tvarka nustatyti Lietuvos Respublikos teritorijų planavimo įstatymo 26 straipsnyje. Valstybės lygmens žemėtvarkos schemos derinimo ar atsisakymo ją derinti išvada (sprendimas) turi būti pateikta ne vėliau kaip per 20 darbo dienų, savivaldybės lygmens žemėtvarkos schemos – ne vėliau kaip per 15 darbo dienų, o vietovės lygmens žemėtvarkos schemos – ne vėliau kaip per 10 darbo dienų nuo planavimo organizatoriaus prašymo derinti žemėtvarkos schemą pateikimo dienos.“</text:span></text:p>
      <text:p text:style-name="P387"><text:span text:style-name="T388">2.28</text:span><text:span text:style-name="T389">. Pakeičiame 47 punktą ir jį išdėstome taip:</text:span></text:p>
      <text:p text:style-name="P390"><text:span text:style-name="T391">„</text:span><text:span text:style-name="T392">47</text:span><text:span text:style-name="T393">. Suderintą žemėtvarkos schemą kartu su viešinimo ir derinimo procedūrų dokumentais bei visuomenės dalyvavimo ataskaita planavimo organizatorius teikia tikrinti Priežiūros institucijai. Priežiūros institucija pateiktus dokumentus tikrina ir patikrinimo aktą surašo Teritorijų planavimo dokumentų tikrinimo tvarkos aprašo, patvirtinto Lietuvos Respublikos aplinkos ministro ir Lietuvos Respublikos žemės ūkio ministro 2012 m. lapkričio 5 d. įsakymu Nr. D1-904/3D-844 „Dėl Teritorijų planavimo dokumentų tikrinimo tvarkos aprašo patvirtinimo“, nustatyta tvarka ir terminais.“</text:span></text:p>
      <text:p text:style-name="P394"><text:span text:style-name="T395">2.29</text:span><text:span text:style-name="T396">. Pakeičiame 51 punktą ir jį išdėstome taip:</text:span></text:p>
      <text:p text:style-name="P397"><text:span text:style-name="T398">„</text:span><text:span text:style-name="T399">51</text:span><text:span text:style-name="T400">. Patvirtinta žemėtvarkos schema ir sprendimas dėl žemėtvarkos schemos patvirtinimo automatiškai iš ŽPDRIS nukreipiami registruoti Lietuvos Respublikos teritorijų planavimo dokumentų registre Lietuvos Respublikos teritorijų planavimo dokumentų registro nuostatuose, patvirtintuose Lietuvos Respublikos Vyriausybės 1996 m. birželio 19 d. nutarimu Nr. 721 „Dėl Lietuvos Respublikos teritorijų planavimo dokumentų registro nuostatų ir Lietuvos Respublikos teritorijų planavimo duomenų banko nuostatų patvirtinimo“, nustatyta tvarka.“</text:span></text:p>
      <text:p text:style-name="P401"><text:span text:style-name="T402">2.30</text:span><text:span text:style-name="T403">. Pakeičiame 52 punktą ir jį išdėstome taip:</text:span></text:p>
      <text:p text:style-name="P404"><text:span text:style-name="T405">„</text:span><text:span text:style-name="T406">52</text:span><text:span text:style-name="T407">. Sprendimas dėl žemėtvarkos schemos patvirtinimo ir juo patvirtinta žemėtvarkos schema įsigalioja kitą dieną po jų įregistravimo ir paskelbimo Lietuvos Respublikos teritorijų planavimo dokumentų registre, jeigu sprendime dėl žemėtvarkos schemos patvirtinimo nenustatyta vėlesnė šių dokumentų įsigaliojimo data. Institucijų sprendimai, kuriais patvirtintos žemėtvarkos schemos, su nuoroda į šiuos dokumentus skelbiami Teisės aktų registre. Oficialus informacinis pranešimas apie sprendimą, kuriuo patvirtinta žemėtvarkos schema, skelbiamas sprendimą dėl žemėtvarkos schemos patvirtinimo priėmusios institucijos interneto svetainėje ir ŽPDRIS.“</text:span></text:p>
      <text:p text:style-name="P408"><text:span text:style-name="T409">2.31</text:span><text:span text:style-name="T410">. Pakeičiame 54 punktą ir jį išdėstome taip:</text:span></text:p>
      <text:p text:style-name="P411"><text:span text:style-name="T412">„</text:span><text:span text:style-name="T413">54</text:span><text:span text:style-name="T414">. Žemėtvarkos schema keičiama sprendimą rengti šią žemėtvarkos schemą priėmusio subjekto sprendimu dėl žemėtvarkos schemos keitimo, laikantis Lietuvos Respublikos teritorijų planavimo įstatyme ir Taisyklėse nustatytų teritorijų planavimo proceso reikalavimų ir taikant tą pačią žemėtvarkos schemos tvirtinimo procedūrą.“</text:span></text:p>
      <text:p text:style-name="P415"><text:span text:style-name="T416">2.32</text:span><text:span text:style-name="T417">. Pakeičiame 55.2.2 papunktį ir jį išdėstome taip:</text:span></text:p>
      <text:p text:style-name="P418"><text:span text:style-name="T419">„</text:span><text:span text:style-name="T420">55.2.2</text:span><text:span text:style-name="T421">. kai žemėtvarkos schemoje ištaisomi galiojančių sprendinių prieštaravimai vienas kitam;“.<text:s/></text:span></text:p>
      <text:p text:style-name="P422"><text:span text:style-name="T423">2.33</text:span><text:span text:style-name="T424">. Pakeičiame 56 punktą ir jį išdėstome taip:</text:span></text:p>
      <text:p text:style-name="P425"><text:span text:style-name="T426">„</text:span><text:span text:style-name="T427">56</text:span><text:span text:style-name="T428">. Sprendimą dėl žemėtvarkos schemos<text:s/></text:span><text:span text:style-name="T429">koregavimo<text:s/></text:span><text:span text:style-name="T430">pradžios ir planavimo tikslų</text:span><text:span text:style-name="T431"><text:s/></text:span><text:span text:style-name="T432">priima ir žemėtvarkos schemos koregavimą organizuoja planavimo organizatorius.“</text:span></text:p>
      <text:p text:style-name="P433"><text:span text:style-name="T434">2.34</text:span><text:span text:style-name="T435">. Pakeičiame 5</text:span><text:span text:style-name="T436">7</text:span><text:span text:style-name="T437"><text:s/>punktą ir jį išdėstome taip:</text:span></text:p>
      <text:p text:style-name="P438"><text:span text:style-name="T439">„</text:span><text:span text:style-name="T440">57</text:span><text:span text:style-name="T441">. Kiekvienu konkrečiu koregavimo atveju planavimo organizatorius įvertina, ar reikia kreiptis į Taisyklių 23 punkte nurodytus asmenis dėl planavimo sąlygų, ar bus atliekamas SPAV, ar bus rengiama koncepcija. Koreguojant žemėtvarkos schemą, taikoma<text:s/></text:span><text:span text:style-name="T442">Visuomenės informavimo nuostatuose nustatyta supaprastinta teritorijų planavimo dokumentų viešinimo procedūrų tvarka,<text:s/></text:span><text:span text:style-name="T443">išskyrus Taisyklių 55.2.1 papunktyje nurodytą atvejį, kai žemėtvarkos schemos sprendiniuose<text:s/></text:span><text:soft-page-break/><text:span text:style-name="T444">taisomos techninės klaidos tik<text:s/></text:span><text:span text:style-name="T445">žemėtvarkos schemą tvirtinančio subjekto, nurodyto<text:s/></text:span><text:span text:style-name="T446">Taisyklių 13 punkte</text:span><text:span text:style-name="T447">, sprendimu</text:span><text:span text:style-name="T448">, o informacija apie priimtą sprendimą skelbiama<text:s/></text:span><text:span text:style-name="T449">planavimo organizatoriaus interneto svetainėje ir ŽPDRIS</text:span><text:span text:style-name="T450">.“</text:span></text:p>
      <text:p text:style-name="P451"><text:span text:style-name="T452">2.35</text:span><text:span text:style-name="T453">. Pakeičiame 58 punktą ir jį išdėstome taip:</text:span></text:p>
      <text:p text:style-name="P454"><text:span text:style-name="T455">„</text:span><text:span text:style-name="T456">58</text:span><text:span text:style-name="T457">. Koreguota žemėtvarkos schema derinama, tikrinama, tvirtinama ir registruojama laikantis Lietuvos Respublikos teritorijų planavimo įstatyme ir Taisyklėse nustatytų teritorijų planavimo proceso reikalavimų, išskyrus Taisyklių 55.2.1 papunktyje nurodytą atvejį, kuriuo koreguota žemėtvarkos schema neteikiama derinti ir tikrinti.“</text:span><text:span text:style-name="T458"><text:s/></text:span></text:p>
      <text:p text:style-name="P459"><text:span text:style-name="T460">2.36</text:span><text:span text:style-name="T461">. Pakeičiame 62 punktą ir jį išdėstome taip:</text:span></text:p>
      <text:p text:style-name="P462"><text:span text:style-name="T463">„</text:span><text:span text:style-name="T464">62</text:span><text:span text:style-name="T465">. Ginčus tarp žemėtvarkos schemų rengėjų, planavimo sąlygas išduodančių institucijų, planavimo organizatorių ir projektą derinančių institucijų (tarp jų ir Teritorijų planavimo komisijos) nagrinėja Priežiūros institucija.“</text:span></text:p>
      <text:p text:style-name="P466"><text:span text:style-name="T467">2.37</text:span><text:span text:style-name="T468">.<text:s/></text:span><text:span text:style-name="T469">Papildome<text:s/></text:span><text:span text:style-name="T470">65<text:s/></text:span><text:span text:style-name="T471">punktu ir jį išdėstome taip:</text:span></text:p>
      <text:p text:style-name="P472"><text:span text:style-name="T473">„</text:span><text:span text:style-name="T474">65</text:span><text:span text:style-name="T475">. Asmens duomenys tvarkomi tik Taisyklėse nurodytais tikslais, taikant tinkamas asmens duomenų apsaugos technines ir organizacines priemones ir griežta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kitų Europos Sąjungos ir Lietuvos Respublikos teisės aktų, reglamentuojančių asmens duomenų apsaugą, nuostatų.“</text:span></text:p>
      <text:p text:style-name="P476"><text:span text:style-name="T477">3</text:span><text:span text:style-name="T478">. N u s t a t o m e, kad iki šio įsakymo įsigaliojimo pradėtos rengti žemėtvarkos schemos, dėl kurių rengimo kreiptasi teritorijos planavimo sąlygų, planavimo organizatoriaus sprendimu gali būti baigiamos rengti, derinamos, tikrinamos ir tvirtinamos pagal šio įsakymo nuostatas.</text:span></text:p>
      <text:p text:style-name="P479"/>
      <text:p text:style-name="P480"/>
      <text:p text:style-name="P481"><text:span text:style-name="T482">Žemės ūkio ministras <text:s text:c="95"/>Kęstutis Navickas</text:span></text:p>
      <text:p text:style-name="P483"/>
      <text:p text:style-name="P484">Aplinkos ministras <text:s text:c="99"/>Simonas Gentvilas</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21-08-03T17:22:00Z</meta:creation-date>
    <dc:date>2021-08-03T17:22:00Z</dc:date>
    <meta:print-date>2013-07-12T12:08:00Z</meta:print-date>
    <meta:template xlink:href="Normal.dotm" xlink:type="simple"/>
    <meta:editing-cycles>2</meta:editing-cycles>
    <meta:editing-duration>PT0S</meta:editing-duration>
    <meta:document-statistic meta:page-count="8" meta:paragraph-count="291" meta:word-count="2670" meta:character-count="22462" meta:row-count="542" meta:non-whitespace-character-count="20083"/>
  </office:meta>
</office:document-meta>
</file>