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fo:color="#000000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P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<text:s/></text:span><text:span text:style-name="T11">ŽEMĖS ŪKIO MINISTRO 2000 M. BIRŽELIO 30 D. ĮSAKYMO NR. 215 „</text:span><text:span text:style-name="T12">DĖL RINKAI TIEKIAMŲ SĖKLINIŲ BULVIŲ PRIVALOMŲJŲ REIKALAVIMŲ APRAŠO PATVIRTINIMO“</text:span><text:span text:style-name="T13"><text:s/>PAKEITIMO</text:span></text:p>
      <text:p text:style-name="P14"/>
      <text:p text:style-name="P15">2016 <text:s/>m. <text:s/>rugsėjo 19 d. Nr. 3D-538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pan text:style-name="T22"><text:s/>Rinkai tiekiamų sėklinių bulvių privalomųjų reikalavimų aprašo</text:span><text:span text:style-name="T23">, patvirtinto<text:s/></text:span><text:span text:style-name="T24">Lietuvos Respublikos žemės ūkio ministro 2000 m. birželio 30 d. įsakymu Nr. 215 „</text:span><text:span text:style-name="T25">Dėl Rinkai tiekiamų sėklinių bulvių privalomųjų reikalavimų aprašo patvirtinimo</text:span><text:span text:style-name="T26">“,</text:span><text:span text:style-name="T27"><text:s/>41</text:span><text:span text:style-name="T28"><text:s/>punktą<text:s/></text:span><text:span text:style-name="T29">ir jį<text:s/></text:span><text:span text:style-name="T30">išdėstau taip:</text:span></text:p>
      <text:p text:style-name="P31"><text:span text:style-name="T32">„</text:span><text:span text:style-name="T33">41</text:span><text:span text:style-name="T34">. Sėklinės bulvės ruošiamos ir laikomos vienarūšėmis siuntomis. Siuntos dydis neribojamas.<text:s/></text:span><text:span text:style-name="T35">Sertifikuotų sėklinių bulvių siuntos perfasuojamos į kitos talpos fasuotes<text:s/></text:span><text:span text:style-name="T36">pagal Valstybinės augalininkystės tarnybos direktoriaus patvirtintą tvarką</text:span><text:span text:style-name="T37">. Apie šių sėklų perfasavimą turi būti iš anksto raštu pranešama Valstybinei augalininkystės tarnybai.</text:span><text:span text:style-name="T38">“</text:span></text:p>
      <text:p text:style-name="P39"><text:span text:style-name="T40">2</text:span><text:span text:style-name="T41">.</text:span><text:span text:style-name="T42"><text:tab/>N u s t a t a u, kad šis įsakymas įsigalioja 2016 m. spalio 3 d.<text:s/></text:span></text:p>
      <text:p text:style-name="P43"/>
      <text:p text:style-name="P44"/>
      <text:p text:style-name="P45"/>
      <text:p text:style-name="P46">Aplinkos ministras, pavaduojantis</text:p>
      <text:p text:style-name="P47"><text:span text:style-name="T48">žemės ūkio ministrą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9T13:45:00Z</meta:creation-date>
    <dc:date>2016-09-19T13:45:00Z</dc:date>
    <meta:template xlink:href="Normal" xlink:type="simple"/>
    <meta:editing-cycles>1</meta:editing-cycles>
    <meta:editing-duration>PT0S</meta:editing-duration>
    <meta:document-statistic meta:page-count="1" meta:paragraph-count="20" meta:word-count="174" meta:character-count="1045" meta:row-count="52" meta:non-whitespace-character-count="891"/>
  </office:meta>
</office:document-meta>
</file>