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-asian="Calibri" style:font-size-complex="11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name-asian="Calibri" style:font-size-complex="11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name-asian="Calibri" style:font-size-complex="11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-asian="Calibri" style:font-size-complex="11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-asian="Calibri" style:font-size-complex="11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name-asian="Calibri" style:font-size-complex="11pt"/>
    </style:style>
    <style:style style:name="T108" style:parent-style-name="DefaultParagraphFont" style:family="text">
      <style:text-properties style:font-name-asian="Calibri" style:font-size-complex="11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asian="Calibri" style:font-size-complex="11pt"/>
    </style:style>
    <style:style style:name="T115" style:parent-style-name="DefaultParagraphFont" style:family="text">
      <style:text-properties style:font-name-asian="Calibri" style:font-size-complex="11pt"/>
    </style:style>
    <style:style style:name="P116" style:parent-style-name="Normal" style:family="paragraph">
      <style:paragraph-properties fo:keep-with-next="always" fo:text-align="justify" fo:text-indent="0.5909in"/>
    </style:style>
    <style:style style:name="T117" style:parent-style-name="DefaultParagraphFont" style:family="text">
      <style:text-properties style:font-name-asian="Calibri" style:font-size-complex="11pt"/>
    </style:style>
    <style:style style:name="P11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fo:font-size="42pt" style:font-size-asian="42pt" style:font-size-complex="42pt"/>
    </style:style>
    <style:style style:name="P12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5 m. gruodžio 7 d. Nr. 1K-49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<text:s/></text:span><text:span text:style-name="T25">pilietybės įstatymo 18 straipsnio 1 dalimi ir 30 straipsniu,</text:span></text:p>
      <text:p text:style-name="P26"/>
      <text:p text:style-name="P27">s u t e i k i u Lietuvos Respublikos pilietybę šio dekreto 2 straipsnyje nurodytiems asmenims.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 piliečio teises,</text:span><text:span text:style-name="T33"><text:s/>laisves ir pareigas įgyja tik po to, kai prisiekia Lietuvos Respublikai, šie asmenys:</text:span></text:p>
      <text:p text:style-name="P34"><text:span text:style-name="T35">Azat Ulah AHMEDI, gimęs 1979 m. balandžio 27 d. Afganistane, gyvenantis Lietuvos Respublikoje;</text:span></text:p>
      <text:p text:style-name="P36"><text:span text:style-name="T37">Suren ALIYAN, gimęs 1983 m. spalio 9 d. Armėnijoje, gyvenantis Lietuvo</text:span><text:span text:style-name="T38">s Respublikoje;</text:span></text:p>
      <text:p text:style-name="P39"><text:span text:style-name="T40">Ovuis Mahmoud Ahmad ALMUHAISEN, gimęs 1975 m. spalio 7 d. Libijoje, gyvenantis Lietuvos Respublikoje;</text:span></text:p>
      <text:p text:style-name="P41"><text:span text:style-name="T42">Ivan AVDEJ, gimęs 1969 m. kovo 8 d. Baltarusijoje, gyvenantis Lietuvos Respublikoje;</text:span></text:p>
      <text:p text:style-name="P43"><text:span text:style-name="T44">Svetlana BARDZINSKENE, gimusi 1949 m. lapkričio</text:span><text:span text:style-name="T45"><text:s/>22 d. Kazachstane, gyvenanti Lietuvos Respublikoje;</text:span></text:p>
      <text:p text:style-name="P46"><text:span text:style-name="T47">Svitlana BILOBROVKO, gimusi 1981 m. birželio 22 d. Ukrainoje, gyvenanti Lietuvos Respublikoje;</text:span></text:p>
      <text:p text:style-name="P48"><text:span text:style-name="T49">Volodymyr BILOBROVKO, gimęs 1980 m. birželio 29 d. Ukrainoje, gyvenantis Lietuvos Respublikoje;</text:span></text:p>
      <text:p text:style-name="P50"><text:span text:style-name="T51">Olga<text:s/></text:span><text:span text:style-name="T52">BUNEVICH, gimusi 1978 m. rugpjūčio 19 d. Rusijoje, gyvenanti Lietuvos Respublikoje;</text:span></text:p>
      <text:p text:style-name="P53"><text:span text:style-name="T54">Ossama CHARAF EDDINE, gimęs 1977 m. liepos 27 d. Libane, gyvenantis Lietuvos Respublikoje;</text:span></text:p>
      <text:p text:style-name="P55"><text:span text:style-name="T56">Jamal EL RIFAI, gimęs 1985 m. birželio 8 d. Libane, gyvenantis Lietuvos Respu</text:span><text:span text:style-name="T57">blikoje;</text:span></text:p>
      <text:p text:style-name="P58"><text:span text:style-name="T59">Lyudmila FRANK, gimusi 1958 m. vasario 4 d. Uzbekistane, gyvenanti Lietuvos Respublikoje;</text:span></text:p>
      <text:p text:style-name="P60"><text:span text:style-name="T61">Marina GARAS, gimusi 1971 m. birželio 10 d. Rusijoje, gyvenanti Lietuvos Respublikoje;</text:span></text:p>
      <text:p text:style-name="P62"><text:span text:style-name="T63">Evgeny GASHKOV, gimęs 1944 m. liepos 14 d. Rusijoje, gyvenantis<text:s/></text:span><text:span text:style-name="T64">Lietuvos Respublikoje;</text:span></text:p>
      <text:p text:style-name="P65"><text:span text:style-name="T66">Larysa KIELIENE, gimusi 1968 m. balandžio 3 d. Ukrainoje, gyvenanti Lietuvos Respublikoje;</text:span></text:p>
      <text:p text:style-name="P67"><text:span text:style-name="T68">Aleksander KORKH, gimęs 1979 m. lapkričio 16 d. Lietuvoje, gyvenantis Lietuvos Respublikoje;</text:span></text:p>
      <text:p text:style-name="P69"><text:span text:style-name="T70">Lilia LABUNSKENE, gimusi 1949 m. liepos 24<text:s/></text:span><text:span text:style-name="T71">d. Ukrainoje, gyvenanti Lietuvos Respublikoje;</text:span></text:p>
      <text:p text:style-name="P72"><text:span text:style-name="T73">Maryna MASKALENKA, gimusi 1980 m. spalio 3 d. Lietuvoje, gyvenanti Lietuvos Respublikoje;</text:span></text:p>
      <text:p text:style-name="P74"><text:span text:style-name="T75">Veronika MISELIUNIENE, gimusi 1986 m. rugpjūčio 22 d. Baltarusijoje, gyvenanti Lietuvos Respublikoje;</text:span></text:p>
      <text:p text:style-name="P76"><text:span text:style-name="T77">Piotr NADRA</text:span><text:span text:style-name="T78">GA, gimęs 1962 m. lapkričio 17 d. Ukrainoje, gyvenantis Lietuvos Respublikoje;</text:span></text:p>
      <text:p text:style-name="P79"><text:span text:style-name="T80">Ala NIKULINA, gimusi 1984 m. vasario 8 d. Estijoje, gyvenanti Lietuvos Respublikoje;</text:span></text:p>
      <text:p text:style-name="P81"><text:span text:style-name="T82">Anzhela ORLENOK, gimusi 1969 m. gegužės 30 d. Ukrainoje, gyvenanti Lietuvos Respublikoje</text:span><text:span text:style-name="T83">;</text:span></text:p>
      <text:p text:style-name="P84"><text:span text:style-name="T85">Alena PALIOKENE, gimusi 1976 m. kovo 26 d. Baltarusijoje, gyvenanti Lietuvos Respublikoje;</text:span></text:p>
      <text:p text:style-name="P86"><text:span text:style-name="T87">Viktoryia REVINSKAYA, gimusi 1987 m. gruodžio 26 d. Baltarusijoje, gyvenanti Lietuvos Respublikoje;</text:span></text:p>
      <text:p text:style-name="P88"><text:span text:style-name="T89">Lusine SARGSYAN, gimusi 1978 m. gruodžio 19 d. Rusijoje,<text:s/></text:span><text:span text:style-name="T90">gyvenanti Lietuvos Respublikoje;</text:span></text:p>
      <text:p text:style-name="P91"><text:span text:style-name="T92">Elnara SEYDALIEVA, gimusi 1976 m. birželio 5 d. Uzbekistane, gyvenanti Lietuvos Respublikoje;</text:span></text:p>
      <text:p text:style-name="P93"><text:span text:style-name="T94">Lyudmyla SHEVTSOVA, gimusi 1968 m. gruodžio 5 d. Ukrainoje, gyvenanti Lietuvos Respublikoje;</text:span></text:p>
      <text:p text:style-name="P95"><text:span text:style-name="T96">Olga SPRAYNE, gimusi 1985 m. b</text:span><text:span text:style-name="T97">alandžio 9 d. Lietuvoje, gyvenanti Lietuvos Respublikoje;</text:span></text:p>
      <text:p text:style-name="P98"><text:span text:style-name="T99">Valentina STELMOKIENĖ, gimusi 1964 m. sausio 20 d. Moldovoje, gyvenanti Lietuvos Respublikoje;</text:span></text:p>
      <text:p text:style-name="P100"><text:span text:style-name="T101">Jekaterina STRATULAT, gimusi 1964 m. rugsėjo 28 d. Ukrainoje, gyvenanti Lietuvos Respublikoje;</text:span></text:p>
      <text:p text:style-name="P102"><text:span text:style-name="T103">Natalia TARVAINENE, gimusi 1969 m. rugpjūčio 11 d. Uzbekistane, gyvenanti Lietuvos Respublikoje;</text:span></text:p>
      <text:p text:style-name="P104"><text:span text:style-name="T105">Elena TISLENKA, gimusi 1971 m. kovo 4 d. Rusijoje, gyvenanti Lietuvos Respublikoje;</text:span></text:p>
      <text:p text:style-name="P106"><text:span text:style-name="T107">Artem TSYBULSKYI, gimęs 1989 m. spalio 12 d. Ukrainoje, gyvenantis Liet</text:span><text:span text:style-name="T108">uvos Respublikoje;</text:span></text:p>
      <text:p text:style-name="P109"><text:span text:style-name="T110">Denys TSYBULSKYI, gimęs 1994 m. birželio 20 d. Ukrainoje, gyvenantis Lietuvos Respublikoje;</text:span></text:p>
      <text:p text:style-name="P111"><text:span text:style-name="T112">Eduard TSYBULSKYI, gimęs 1994 m. birželio 20 d. Ukrainoje, gyvenantis Lietuvos Respublikoje;</text:span></text:p>
      <text:p text:style-name="P113"><text:span text:style-name="T114">Natalia VENSLOVA, gimusi 1960 m. liepos 7 d.<text:s/></text:span><text:span text:style-name="T115">Ukrainoje, gyvenanti Lietuvos Respublikoje;</text:span></text:p>
      <text:p text:style-name="P116"><text:span text:style-name="T117">Ksuejing ZHANG, gimusi 1974 m. kovo 8 d. Kinijoje, gyvenanti Lietuvos Respublikoje.</text:span></text:p>
      <text:p text:style-name="Normal"/>
      <text:p text:style-name="P118"><text:span text:style-name="T119">Respublikos Prezidentė</text:span><text:span text:style-name="T120"><text:tab/>Dalia Grybauskaitė</text:span></text:p>
      <text:p text:style-name="P121"/>
      <text:p text:style-name="P122"><text:span text:style-name="T123">Vidaus reikalų ministras</text:span><text:span text:style-name="T124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14T14:42:00Z</meta:creation-date>
    <dc:date>2015-12-14T14:42:00Z</dc:date>
    <meta:template xlink:href="Normal" xlink:type="simple"/>
    <meta:editing-cycles>2</meta:editing-cycles>
    <meta:editing-duration>PT0S</meta:editing-duration>
    <meta:document-statistic meta:page-count="3" meta:paragraph-count="49" meta:word-count="584" meta:character-count="4006" meta:row-count="77" meta:non-whitespace-character-count="3471"/>
  </office:meta>
</office:document-meta>
</file>