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margin-left="0.5909in" fo:text-indent="-0.0152in">
        <style:tab-stops>
          <style:tab-stop style:type="left" style:position="-0.2951in"/>
          <style:tab-stop style:type="left" style:position="0.0986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0" style:family="table-column">
      <style:table-column-properties style:column-width="0.4076in" style:use-optimal-column-width="false"/>
    </style:style>
    <style:style style:name="TableColumn41" style:family="table-column">
      <style:table-column-properties style:column-width="0.8965in" style:use-optimal-column-width="false"/>
    </style:style>
    <style:style style:name="TableColumn42" style:family="table-column">
      <style:table-column-properties style:column-width="0.018in" style:use-optimal-column-width="false"/>
    </style:style>
    <style:style style:name="TableColumn43" style:family="table-column">
      <style:table-column-properties style:column-width="3.521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39" style:family="table">
      <style:table-properties style:width="6.8125in" style:rel-width="103.12%" fo:margin-left="0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style:font-size-complex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text-properties style:font-size-complex="11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>
        <style:tab-stops>
          <style:tab-stop style:type="left" style:position="0.6694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fo:font-style="italic" style:font-style-asian="italic" style:font-size-complex="11pt"/>
    </style:style>
    <style:style style:name="T68" style:parent-style-name="DefaultParagraphFont" style:family="text">
      <style:text-properties style:font-size-complex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style:font-name-complex="Arial" style:font-size-complex="11pt"/>
    </style:style>
    <style:style style:name="P71" style:parent-style-name="Normal" style:family="paragraph">
      <style:paragraph-properties fo:text-align="center"/>
      <style:text-properties style:font-size-complex="11pt"/>
    </style:style>
    <style:style style:name="TableRow72" style:family="table-row">
      <style:table-row-properties style:min-row-height="0.0138in" style:use-optimal-row-height="false"/>
    </style:style>
    <style:style style:name="P73" style:parent-style-name="Normal" style:family="paragraph">
      <style:text-properties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text-properties style:font-size-complex="11pt"/>
    </style:style>
    <style:style style:name="P78" style:parent-style-name="Normal" style:family="paragraph">
      <style:text-properties style:font-size-complex="11pt"/>
    </style:style>
    <style:style style:name="P79" style:parent-style-name="Normal" style:family="paragraph">
      <style:text-properties style:font-size-complex="11pt"/>
    </style:style>
    <style:style style:name="TableRow80" style:family="table-row">
      <style:table-row-properties style:min-row-height="0.0138in" style:use-optimal-row-height="false"/>
    </style:style>
    <style:style style:name="P81" style:parent-style-name="Normal" style:family="paragraph">
      <style:text-properties style:font-size-complex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text-properties style:font-size-complex="11pt"/>
    </style:style>
    <style:style style:name="P86" style:parent-style-name="Normal" style:family="paragraph">
      <style:text-properties style:font-size-complex="11pt"/>
    </style:style>
    <style:style style:name="P87" style:parent-style-name="Normal" style:family="paragraph">
      <style:text-properties style:font-size-complex="11pt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text-properties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text-properties style:font-size-complex="11pt"/>
    </style:style>
    <style:style style:name="P94" style:parent-style-name="Normal" style:family="paragraph">
      <style:text-properties style:font-size-complex="11pt"/>
    </style:style>
    <style:style style:name="P95" style:parent-style-name="Normal" style:family="paragraph">
      <style:text-properties style:font-size-complex="11pt"/>
    </style:style>
    <style:style style:name="TableRow96" style:family="table-row">
      <style:table-row-properties style:min-row-height="0.0138in" style:use-optimal-row-height="false"/>
    </style:style>
    <style:style style:name="P97" style:parent-style-name="Normal" style:family="paragraph">
      <style:text-properties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text-properties style:font-size-complex="11pt"/>
    </style:style>
    <style:style style:name="P102" style:parent-style-name="Normal" style:family="paragraph">
      <style:text-properties style:font-size-complex="11pt"/>
    </style:style>
    <style:style style:name="P103" style:parent-style-name="Normal" style:family="paragraph">
      <style:text-properties style:font-size-complex="11pt"/>
    </style:style>
    <style:style style:name="TableRow104" style:family="table-row">
      <style:table-row-properties style:min-row-height="0.0138in" style:use-optimal-row-height="false"/>
    </style:style>
    <style:style style:name="P105" style:parent-style-name="Normal" style:family="paragraph">
      <style:text-properties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text-properties style:font-size-complex="11pt"/>
    </style:style>
    <style:style style:name="P110" style:parent-style-name="Normal" style:family="paragraph">
      <style:text-properties style:font-size-complex="11pt"/>
    </style:style>
    <style:style style:name="P111" style:parent-style-name="Normal" style:family="paragraph">
      <style:text-properties style:font-size-complex="11pt"/>
    </style:style>
    <style:style style:name="TableRow112" style:family="table-row">
      <style:table-row-properties style:min-row-height="0.0138in" style:use-optimal-row-height="false"/>
    </style:style>
    <style:style style:name="P113" style:parent-style-name="Normal" style:family="paragraph">
      <style:text-properties style:font-size-complex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style:font-size-complex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text-properties style:font-size-complex="11pt"/>
    </style:style>
    <style:style style:name="P118" style:parent-style-name="Normal" style:family="paragraph">
      <style:text-properties style:font-size-complex="11pt"/>
    </style:style>
    <style:style style:name="P119" style:parent-style-name="Normal" style:family="paragraph">
      <style:text-properties style:font-size-complex="11pt"/>
    </style:style>
    <style:style style:name="TableRow120" style:family="table-row">
      <style:table-row-properties style:min-row-height="0.0138in" style:use-optimal-row-height="false"/>
    </style:style>
    <style:style style:name="P121" style:parent-style-name="Normal" style:family="paragraph">
      <style:text-properties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text-properties style:font-size-complex="11pt"/>
    </style:style>
    <style:style style:name="P126" style:parent-style-name="Normal" style:family="paragraph">
      <style:text-properties style:font-size-complex="11pt"/>
    </style:style>
    <style:style style:name="P127" style:parent-style-name="Normal" style:family="paragraph">
      <style:text-properties style:font-size-complex="11pt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text-properties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text-properties style:font-size-complex="11pt"/>
    </style:style>
    <style:style style:name="P134" style:parent-style-name="Normal" style:family="paragraph">
      <style:text-properties style:font-size-complex="11pt"/>
    </style:style>
    <style:style style:name="P135" style:parent-style-name="Normal" style:family="paragraph">
      <style:text-properties style:font-size-complex="11pt"/>
    </style:style>
    <style:style style:name="TableRow136" style:family="table-row">
      <style:table-row-properties style:min-row-height="0.0138in" style:use-optimal-row-height="false"/>
    </style:style>
    <style:style style:name="P137" style:parent-style-name="Normal" style:family="paragraph">
      <style:text-properties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text-properties style:font-size-complex="11pt"/>
    </style:style>
    <style:style style:name="P142" style:parent-style-name="Normal" style:family="paragraph">
      <style:text-properties style:font-size-complex="11pt"/>
    </style:style>
    <style:style style:name="P143" style:parent-style-name="Normal" style:family="paragraph">
      <style:text-properties style:font-size-complex="11pt"/>
    </style:style>
    <style:style style:name="TableRow144" style:family="table-row">
      <style:table-row-properties style:min-row-height="0.0138in" style:use-optimal-row-height="false"/>
    </style:style>
    <style:style style:name="P145" style:parent-style-name="Normal" style:family="paragraph">
      <style:text-properties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text-properties style:font-size-complex="11pt"/>
    </style:style>
    <style:style style:name="P150" style:parent-style-name="Normal" style:family="paragraph">
      <style:text-properties style:font-size-complex="11pt"/>
    </style:style>
    <style:style style:name="P151" style:parent-style-name="Normal" style:family="paragraph">
      <style:text-properties style:font-size-complex="11pt"/>
    </style:style>
    <style:style style:name="TableRow152" style:family="table-row">
      <style:table-row-properties style:min-row-height="0.0138in" style:use-optimal-row-height="false"/>
    </style:style>
    <style:style style:name="P153" style:parent-style-name="Normal" style:family="paragraph">
      <style:text-properties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text-properties style:font-size-complex="11pt"/>
    </style:style>
    <style:style style:name="P158" style:parent-style-name="Normal" style:family="paragraph">
      <style:text-properties style:font-size-complex="11pt"/>
    </style:style>
    <style:style style:name="P159" style:parent-style-name="Normal" style:family="paragraph">
      <style:text-properties style:font-size-complex="11pt"/>
    </style:style>
    <style:style style:name="TableRow160" style:family="table-row">
      <style:table-row-properties style:min-row-height="0.0138in" style:use-optimal-row-height="false"/>
    </style:style>
    <style:style style:name="P161" style:parent-style-name="Normal" style:family="paragraph">
      <style:text-properties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text-properties style:font-size-complex="11pt"/>
    </style:style>
    <style:style style:name="P166" style:parent-style-name="Normal" style:family="paragraph">
      <style:text-properties style:font-size-complex="11pt"/>
    </style:style>
    <style:style style:name="P167" style:parent-style-name="Normal" style:family="paragraph">
      <style:text-properties style:font-size-complex="11pt"/>
    </style:style>
    <style:style style:name="TableRow168" style:family="table-row">
      <style:table-row-properties style:min-row-height="0.0138in" style:use-optimal-row-height="false"/>
    </style:style>
    <style:style style:name="P169" style:parent-style-name="Normal" style:family="paragraph">
      <style:text-properties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Normal" style:family="paragraph">
      <style:text-properties style:font-size-complex="11pt"/>
    </style:style>
    <style:style style:name="P174" style:parent-style-name="Normal" style:family="paragraph">
      <style:text-properties style:font-size-complex="11pt"/>
    </style:style>
    <style:style style:name="P175" style:parent-style-name="Normal" style:family="paragraph">
      <style:text-properties style:font-size-complex="11pt"/>
    </style:style>
    <style:style style:name="TableRow176" style:family="table-row">
      <style:table-row-properties style:min-row-height="0.0138in" style:use-optimal-row-height="false"/>
    </style:style>
    <style:style style:name="P177" style:parent-style-name="Normal" style:family="paragraph">
      <style:text-properties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Normal" style:family="paragraph">
      <style:text-properties style:font-size-complex="11pt"/>
    </style:style>
    <style:style style:name="P182" style:parent-style-name="Normal" style:family="paragraph">
      <style:text-properties style:font-size-complex="11pt"/>
    </style:style>
    <style:style style:name="P183" style:parent-style-name="Normal" style:family="paragraph">
      <style:text-properties style:font-size-complex="11pt"/>
    </style:style>
    <style:style style:name="TableRow184" style:family="table-row">
      <style:table-row-properties style:min-row-height="0.0138in" style:use-optimal-row-height="false"/>
    </style:style>
    <style:style style:name="P185" style:parent-style-name="Normal" style:family="paragraph">
      <style:text-properties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text-properties style:font-size-complex="11pt"/>
    </style:style>
    <style:style style:name="P190" style:parent-style-name="Normal" style:family="paragraph">
      <style:text-properties style:font-size-complex="11pt"/>
    </style:style>
    <style:style style:name="P191" style:parent-style-name="Normal" style:family="paragraph">
      <style:text-properties style:font-size-complex="11pt"/>
    </style:style>
    <style:style style:name="TableRow192" style:family="table-row">
      <style:table-row-properties style:min-row-height="0.0138in" style:use-optimal-row-height="false"/>
    </style:style>
    <style:style style:name="P193" style:parent-style-name="Normal" style:family="paragraph">
      <style:text-properties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text-properties style:font-size-complex="11pt"/>
    </style:style>
    <style:style style:name="P198" style:parent-style-name="Normal" style:family="paragraph">
      <style:text-properties style:font-size-complex="11pt"/>
    </style:style>
    <style:style style:name="P199" style:parent-style-name="Normal" style:family="paragraph">
      <style:text-properties style:font-size-complex="11pt"/>
    </style:style>
    <style:style style:name="TableRow200" style:family="table-row">
      <style:table-row-properties style:min-row-height="0.0138in" style:use-optimal-row-height="false"/>
    </style:style>
    <style:style style:name="P201" style:parent-style-name="Normal" style:family="paragraph">
      <style:text-properties style:font-size-complex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text-properties style:font-size-complex="11pt"/>
    </style:style>
    <style:style style:name="P206" style:parent-style-name="Normal" style:family="paragraph">
      <style:text-properties style:font-size-complex="11pt"/>
    </style:style>
    <style:style style:name="P207" style:parent-style-name="Normal" style:family="paragraph">
      <style:text-properties style:font-size-complex="11pt"/>
    </style:style>
    <style:style style:name="TableRow208" style:family="table-row">
      <style:table-row-properties style:min-row-height="0.0138in" style:use-optimal-row-height="false"/>
    </style:style>
    <style:style style:name="P209" style:parent-style-name="Normal" style:family="paragraph">
      <style:text-properties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text-properties style:font-size-complex="11pt"/>
    </style:style>
    <style:style style:name="P214" style:parent-style-name="Normal" style:family="paragraph">
      <style:text-properties style:font-size-complex="11pt"/>
    </style:style>
    <style:style style:name="P215" style:parent-style-name="Normal" style:family="paragraph">
      <style:text-properties style:font-size-complex="11pt"/>
    </style:style>
    <style:style style:name="TableRow216" style:family="table-row">
      <style:table-row-properties style:min-row-height="0.0138in" style:use-optimal-row-height="false"/>
    </style:style>
    <style:style style:name="P217" style:parent-style-name="Normal" style:family="paragraph">
      <style:text-properties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text-properties style:font-size-complex="11pt"/>
    </style:style>
    <style:style style:name="P222" style:parent-style-name="Normal" style:family="paragraph">
      <style:text-properties style:font-size-complex="11pt"/>
    </style:style>
    <style:style style:name="P223" style:parent-style-name="Normal" style:family="paragraph">
      <style:text-properties style:font-size-complex="11pt"/>
    </style:style>
    <style:style style:name="TableRow224" style:family="table-row">
      <style:table-row-properties style:min-row-height="0.0138in" style:use-optimal-row-height="false"/>
    </style:style>
    <style:style style:name="P225" style:parent-style-name="Normal" style:family="paragraph">
      <style:text-properties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text-properties style:font-size-complex="11pt"/>
    </style:style>
    <style:style style:name="P230" style:parent-style-name="Normal" style:family="paragraph">
      <style:text-properties style:font-size-complex="11pt"/>
    </style:style>
    <style:style style:name="P231" style:parent-style-name="Normal" style:family="paragraph">
      <style:text-properties style:font-size-complex="11pt"/>
    </style:style>
    <style:style style:name="TableRow232" style:family="table-row">
      <style:table-row-properties style:min-row-height="0.0138in" style:use-optimal-row-height="false"/>
    </style:style>
    <style:style style:name="P233" style:parent-style-name="Normal" style:family="paragraph">
      <style:text-properties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text-properties style:font-size-complex="11pt"/>
    </style:style>
    <style:style style:name="P238" style:parent-style-name="Normal" style:family="paragraph">
      <style:text-properties style:font-size-complex="11pt"/>
    </style:style>
    <style:style style:name="P239" style:parent-style-name="Normal" style:family="paragraph">
      <style:text-properties style:font-size-complex="11pt"/>
    </style:style>
    <style:style style:name="TableRow240" style:family="table-row">
      <style:table-row-properties style:min-row-height="0.0138in" style:use-optimal-row-height="false"/>
    </style:style>
    <style:style style:name="P241" style:parent-style-name="Normal" style:family="paragraph">
      <style:text-properties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style:font-size-complex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text-properties style:font-size-complex="11pt"/>
    </style:style>
    <style:style style:name="P246" style:parent-style-name="Normal" style:family="paragraph">
      <style:text-properties style:font-size-complex="11pt"/>
    </style:style>
    <style:style style:name="P247" style:parent-style-name="Normal" style:family="paragraph">
      <style:text-properties style:font-size-complex="11pt"/>
    </style:style>
    <style:style style:name="TableRow248" style:family="table-row">
      <style:table-row-properties style:min-row-height="0.0138in" style:use-optimal-row-height="false"/>
    </style:style>
    <style:style style:name="P249" style:parent-style-name="Normal" style:family="paragraph">
      <style:text-properties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style:font-size-complex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text-properties style:font-size-complex="11pt"/>
    </style:style>
    <style:style style:name="P254" style:parent-style-name="Normal" style:family="paragraph">
      <style:text-properties style:font-size-complex="11pt"/>
    </style:style>
    <style:style style:name="P255" style:parent-style-name="Normal" style:family="paragraph">
      <style:text-properties style:font-size-complex="11pt"/>
    </style:style>
    <style:style style:name="TableRow256" style:family="table-row">
      <style:table-row-properties style:min-row-height="0.0138in" style:use-optimal-row-height="false"/>
    </style:style>
    <style:style style:name="P257" style:parent-style-name="Normal" style:family="paragraph">
      <style:text-properties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style:font-size-complex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text-properties style:font-size-complex="11pt"/>
    </style:style>
    <style:style style:name="P262" style:parent-style-name="Normal" style:family="paragraph">
      <style:text-properties style:font-size-complex="11pt"/>
    </style:style>
    <style:style style:name="P263" style:parent-style-name="Normal" style:family="paragraph">
      <style:text-properties style:font-size-complex="11pt"/>
    </style:style>
    <style:style style:name="TableRow264" style:family="table-row">
      <style:table-row-properties style:min-row-height="0.0138in" style:use-optimal-row-height="false"/>
    </style:style>
    <style:style style:name="P265" style:parent-style-name="Normal" style:family="paragraph">
      <style:text-properties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1pt"/>
    </style:style>
    <style:style style:name="P269" style:parent-style-name="Normal" style:family="paragraph">
      <style:paragraph-properties fo:text-align="center"/>
      <style:text-properties style:font-size-complex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text-properties style:font-size-complex="11pt"/>
    </style:style>
    <style:style style:name="P272" style:parent-style-name="Normal" style:family="paragraph">
      <style:text-properties style:font-size-complex="11pt"/>
    </style:style>
    <style:style style:name="P273" style:parent-style-name="Normal" style:family="paragraph">
      <style:text-properties style:font-size-complex="11pt"/>
    </style:style>
    <style:style style:name="TableRow274" style:family="table-row">
      <style:table-row-properties style:min-row-height="0.0138in" style:use-optimal-row-height="false"/>
    </style:style>
    <style:style style:name="P275" style:parent-style-name="Normal" style:family="paragraph">
      <style:text-properties style:font-size-complex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text-properties style:font-size-complex="11pt"/>
    </style:style>
    <style:style style:name="P280" style:parent-style-name="Normal" style:family="paragraph">
      <style:text-properties style:font-size-complex="11pt"/>
    </style:style>
    <style:style style:name="P281" style:parent-style-name="Normal" style:family="paragraph">
      <style:text-properties style:font-size-complex="11pt"/>
    </style:style>
    <style:style style:name="TableRow282" style:family="table-row">
      <style:table-row-properties style:min-row-height="0.0138in" style:use-optimal-row-height="false"/>
    </style:style>
    <style:style style:name="P283" style:parent-style-name="Normal" style:family="paragraph">
      <style:text-properties style:font-size-complex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text-properties style:font-size-complex="11pt"/>
    </style:style>
    <style:style style:name="P288" style:parent-style-name="Normal" style:family="paragraph">
      <style:text-properties style:font-size-complex="11pt"/>
    </style:style>
    <style:style style:name="P289" style:parent-style-name="Normal" style:family="paragraph">
      <style:text-properties style:font-size-complex="11pt"/>
    </style:style>
    <style:style style:name="TableRow290" style:family="table-row">
      <style:table-row-properties style:min-row-height="0.0138in" style:use-optimal-row-height="false"/>
    </style:style>
    <style:style style:name="P291" style:parent-style-name="Normal" style:family="paragraph">
      <style:text-properties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  <style:text-properties style:font-size-complex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text-properties style:font-size-complex="11pt"/>
    </style:style>
    <style:style style:name="P296" style:parent-style-name="Normal" style:family="paragraph">
      <style:text-properties style:font-size-complex="11pt"/>
    </style:style>
    <style:style style:name="P297" style:parent-style-name="Normal" style:family="paragraph">
      <style:text-properties style:font-size-complex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indent="0.0416in"/>
      <style:text-properties style:font-size-complex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style:font-size-complex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text-properties style:font-size-complex="11pt"/>
    </style:style>
    <style:style style:name="P305" style:parent-style-name="Normal" style:family="paragraph">
      <style:text-properties style:font-size-complex="11pt"/>
    </style:style>
    <style:style style:name="P306" style:parent-style-name="Normal" style:family="paragraph">
      <style:paragraph-properties fo:margin-right="-0.075in"/>
      <style:text-properties style:font-size-complex="11pt"/>
    </style:style>
    <style:style style:name="TableRow307" style:family="table-row">
      <style:table-row-properties style:min-row-height="0.4402in" style:use-optimal-row-height="false"/>
    </style:style>
    <style:style style:name="P308" style:parent-style-name="Normal" style:family="paragraph">
      <style:text-properties style:font-size-complex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style:font-size-complex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text-properties style:font-size-complex="11pt"/>
    </style:style>
    <style:style style:name="P313" style:parent-style-name="Normal" style:family="paragraph">
      <style:text-properties style:font-size-complex="11pt"/>
    </style:style>
    <style:style style:name="P314" style:parent-style-name="Normal" style:family="paragraph">
      <style:text-properties style:font-size-complex="11pt"/>
    </style:style>
    <style:style style:name="TableRow315" style:family="table-row">
      <style:table-row-properties style:min-row-height="0.0138in" style:use-optimal-row-height="false"/>
    </style:style>
    <style:style style:name="P316" style:parent-style-name="Normal" style:family="paragraph">
      <style:text-properties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style:font-size-complex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text-properties style:font-size-complex="11pt"/>
    </style:style>
    <style:style style:name="P321" style:parent-style-name="Normal" style:family="paragraph">
      <style:text-properties style:font-size-complex="11pt"/>
    </style:style>
    <style:style style:name="P322" style:parent-style-name="Normal" style:family="paragraph">
      <style:text-properties style:font-size-complex="11pt"/>
    </style:style>
    <style:style style:name="TableRow323" style:family="table-row">
      <style:table-row-properties style:min-row-height="0.0138in" style:use-optimal-row-height="false"/>
    </style:style>
    <style:style style:name="P324" style:parent-style-name="Normal" style:family="paragraph">
      <style:text-properties style:font-size-complex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style:font-size-complex="11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text-properties style:font-size-complex="11pt"/>
    </style:style>
    <style:style style:name="P329" style:parent-style-name="Normal" style:family="paragraph">
      <style:text-properties style:font-size-complex="11pt"/>
    </style:style>
    <style:style style:name="P330" style:parent-style-name="Normal" style:family="paragraph">
      <style:text-properties style:font-size-complex="11pt"/>
    </style:style>
    <style:style style:name="TableRow331" style:family="table-row">
      <style:table-row-properties style:min-row-height="0.0138in" style:use-optimal-row-height="false"/>
    </style:style>
    <style:style style:name="P332" style:parent-style-name="Normal" style:family="paragraph">
      <style:text-properties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style:font-size-complex="11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text-properties style:font-size-complex="11pt"/>
    </style:style>
    <style:style style:name="P337" style:parent-style-name="Normal" style:family="paragraph">
      <style:text-properties style:font-size-complex="11pt"/>
    </style:style>
    <style:style style:name="P338" style:parent-style-name="Normal" style:family="paragraph">
      <style:text-properties style:font-size-complex="11pt"/>
    </style:style>
    <style:style style:name="TableRow339" style:family="table-row">
      <style:table-row-properties style:min-row-height="0.0138in" style:use-optimal-row-height="false"/>
    </style:style>
    <style:style style:name="P340" style:parent-style-name="Normal" style:family="paragraph">
      <style:text-properties style:font-size-complex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text-properties style:font-size-complex="11pt"/>
    </style:style>
    <style:style style:name="P345" style:parent-style-name="Normal" style:family="paragraph">
      <style:text-properties style:font-size-complex="11pt"/>
    </style:style>
    <style:style style:name="P346" style:parent-style-name="Normal" style:family="paragraph">
      <style:text-properties style:font-size-complex="11pt"/>
    </style:style>
    <style:style style:name="TableRow347" style:family="table-row">
      <style:table-row-properties style:min-row-height="0.0138in" style:use-optimal-row-height="false"/>
    </style:style>
    <style:style style:name="P348" style:parent-style-name="Normal" style:family="paragraph">
      <style:text-properties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text-properties style:font-size-complex="11pt"/>
    </style:style>
    <style:style style:name="P353" style:parent-style-name="Normal" style:family="paragraph">
      <style:text-properties style:font-size-complex="11pt"/>
    </style:style>
    <style:style style:name="P354" style:parent-style-name="Normal" style:family="paragraph">
      <style:text-properties style:font-size-complex="11pt"/>
    </style:style>
    <style:style style:name="TableRow355" style:family="table-row">
      <style:table-row-properties style:min-row-height="0.0138in" style:use-optimal-row-height="false"/>
    </style:style>
    <style:style style:name="P356" style:parent-style-name="Normal" style:family="paragraph">
      <style:text-properties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text-properties style:font-size-complex="11pt"/>
    </style:style>
    <style:style style:name="P361" style:parent-style-name="Normal" style:family="paragraph">
      <style:text-properties style:font-size-complex="11pt"/>
    </style:style>
    <style:style style:name="P362" style:parent-style-name="Normal" style:family="paragraph">
      <style:text-properties style:font-size-complex="11pt"/>
    </style:style>
    <style:style style:name="TableRow363" style:family="table-row">
      <style:table-row-properties style:min-row-height="0.0138in" style:use-optimal-row-height="false"/>
    </style:style>
    <style:style style:name="P364" style:parent-style-name="Normal" style:family="paragraph">
      <style:text-properties style:font-size-complex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  <style:text-properties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text-properties style:font-size-complex="11pt"/>
    </style:style>
    <style:style style:name="P369" style:parent-style-name="Normal" style:family="paragraph">
      <style:text-properties style:font-size-complex="11pt"/>
    </style:style>
    <style:style style:name="P370" style:parent-style-name="Normal" style:family="paragraph">
      <style:text-properties style:font-size-complex="11pt"/>
    </style:style>
    <style:style style:name="TableRow371" style:family="table-row">
      <style:table-row-properties style:min-row-height="0.4916in" style:use-optimal-row-height="false"/>
    </style:style>
    <style:style style:name="P372" style:parent-style-name="Normal" style:family="paragraph">
      <style:text-properties style:font-size-complex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  <style:text-properties style:font-size-complex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text-properties style:font-size-complex="11pt"/>
    </style:style>
    <style:style style:name="P377" style:parent-style-name="Normal" style:family="paragraph">
      <style:text-properties style:font-size-complex="11pt"/>
    </style:style>
    <style:style style:name="P378" style:parent-style-name="Normal" style:family="paragraph">
      <style:text-properties style:font-size-complex="11pt"/>
    </style:style>
    <style:style style:name="TableRow379" style:family="table-row">
      <style:table-row-properties style:min-row-height="0.0138in" style:use-optimal-row-height="false"/>
    </style:style>
    <style:style style:name="P380" style:parent-style-name="Normal" style:family="paragraph">
      <style:text-properties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text-properties style:font-size-complex="11pt"/>
    </style:style>
    <style:style style:name="P385" style:parent-style-name="Normal" style:family="paragraph">
      <style:text-properties style:font-size-complex="11pt"/>
    </style:style>
    <style:style style:name="P386" style:parent-style-name="Normal" style:family="paragraph">
      <style:text-properties style:font-size-complex="11pt"/>
    </style:style>
    <style:style style:name="TableRow387" style:family="table-row">
      <style:table-row-properties style:min-row-height="0.0138in" style:use-optimal-row-height="false"/>
    </style:style>
    <style:style style:name="P388" style:parent-style-name="Normal" style:family="paragraph">
      <style:text-properties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text-properties style:font-size-complex="11pt"/>
    </style:style>
    <style:style style:name="P393" style:parent-style-name="Normal" style:family="paragraph">
      <style:text-properties style:font-size-complex="11pt"/>
    </style:style>
    <style:style style:name="P394" style:parent-style-name="Normal" style:family="paragraph">
      <style:text-properties style:font-size-complex="11pt"/>
    </style:style>
    <style:style style:name="TableRow395" style:family="table-row">
      <style:table-row-properties style:min-row-height="0.0138in" style:use-optimal-row-height="false"/>
    </style:style>
    <style:style style:name="P396" style:parent-style-name="Normal" style:family="paragraph">
      <style:text-properties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style:font-size-complex="11pt"/>
    </style:style>
    <style:style style:name="P401" style:parent-style-name="Normal" style:family="paragraph">
      <style:text-properties style:font-size-complex="11pt"/>
    </style:style>
    <style:style style:name="P402" style:parent-style-name="Normal" style:family="paragraph">
      <style:text-properties style:font-size-complex="11pt"/>
    </style:style>
    <style:style style:name="TableRow403" style:family="table-row">
      <style:table-row-properties style:min-row-height="0.0138in" style:use-optimal-row-height="false"/>
    </style:style>
    <style:style style:name="P404" style:parent-style-name="Normal" style:family="paragraph">
      <style:text-properties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text-properties style:font-size-complex="11pt"/>
    </style:style>
    <style:style style:name="P409" style:parent-style-name="Normal" style:family="paragraph">
      <style:text-properties style:font-size-complex="11pt"/>
    </style:style>
    <style:style style:name="P410" style:parent-style-name="Normal" style:family="paragraph">
      <style:text-properties style:font-size-complex="11pt"/>
    </style:style>
    <style:style style:name="TableRow411" style:family="table-row">
      <style:table-row-properties style:min-row-height="0.0138in" style:use-optimal-row-height="false"/>
    </style:style>
    <style:style style:name="P412" style:parent-style-name="Normal" style:family="paragraph">
      <style:text-properties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text-properties style:font-size-complex="11pt"/>
    </style:style>
    <style:style style:name="P417" style:parent-style-name="Normal" style:family="paragraph">
      <style:text-properties style:font-size-complex="11pt"/>
    </style:style>
    <style:style style:name="P418" style:parent-style-name="Normal" style:family="paragraph">
      <style:text-properties style:font-size-complex="11pt"/>
    </style:style>
    <style:style style:name="TableRow419" style:family="table-row">
      <style:table-row-properties style:min-row-height="0.0138in" style:use-optimal-row-height="false"/>
    </style:style>
    <style:style style:name="P420" style:parent-style-name="Normal" style:family="paragraph">
      <style:text-properties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style:font-size-complex="11pt"/>
    </style:style>
    <style:style style:name="P425" style:parent-style-name="Normal" style:family="paragraph">
      <style:text-properties style:font-size-complex="11pt"/>
    </style:style>
    <style:style style:name="P426" style:parent-style-name="Normal" style:family="paragraph">
      <style:text-properties style:font-size-complex="11pt"/>
    </style:style>
    <style:style style:name="TableRow427" style:family="table-row">
      <style:table-row-properties style:min-row-height="0.0138in" style:use-optimal-row-height="false"/>
    </style:style>
    <style:style style:name="P428" style:parent-style-name="Normal" style:family="paragraph">
      <style:text-properties style:font-size-complex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text-properties style:font-size-complex="11pt"/>
    </style:style>
    <style:style style:name="P433" style:parent-style-name="Normal" style:family="paragraph">
      <style:text-properties style:font-size-complex="11pt"/>
    </style:style>
    <style:style style:name="P434" style:parent-style-name="Normal" style:family="paragraph">
      <style:text-properties style:font-size-complex="11pt"/>
    </style:style>
    <style:style style:name="TableRow435" style:family="table-row">
      <style:table-row-properties style:min-row-height="0.0138in" style:use-optimal-row-height="false"/>
    </style:style>
    <style:style style:name="P436" style:parent-style-name="Normal" style:family="paragraph">
      <style:text-properties style:font-size-complex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style:font-size-complex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text-properties style:font-size-complex="11pt"/>
    </style:style>
    <style:style style:name="P441" style:parent-style-name="Normal" style:family="paragraph">
      <style:text-properties style:font-size-complex="11pt"/>
    </style:style>
    <style:style style:name="P442" style:parent-style-name="Normal" style:family="paragraph">
      <style:text-properties style:font-size-complex="11pt"/>
    </style:style>
    <style:style style:name="TableRow443" style:family="table-row">
      <style:table-row-properties style:min-row-height="0.0138in" style:use-optimal-row-height="false"/>
    </style:style>
    <style:style style:name="P444" style:parent-style-name="Normal" style:family="paragraph">
      <style:text-properties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style:font-size-complex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text-properties style:font-size-complex="11pt"/>
    </style:style>
    <style:style style:name="P449" style:parent-style-name="Normal" style:family="paragraph">
      <style:text-properties style:font-size-complex="11pt"/>
    </style:style>
    <style:style style:name="P450" style:parent-style-name="Normal" style:family="paragraph">
      <style:text-properties style:font-size-complex="11pt"/>
    </style:style>
    <style:style style:name="TableRow451" style:family="table-row">
      <style:table-row-properties style:min-row-height="0.0138in" style:use-optimal-row-height="false"/>
    </style:style>
    <style:style style:name="P452" style:parent-style-name="Normal" style:family="paragraph">
      <style:text-properties style:font-size-complex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text-properties style:font-size-complex="11pt"/>
    </style:style>
    <style:style style:name="P457" style:parent-style-name="Normal" style:family="paragraph">
      <style:text-properties style:font-size-complex="11pt"/>
    </style:style>
    <style:style style:name="P458" style:parent-style-name="Normal" style:family="paragraph">
      <style:text-properties style:font-size-complex="11pt"/>
    </style:style>
    <style:style style:name="TableRow459" style:family="table-row">
      <style:table-row-properties style:min-row-height="0.0138in" style:use-optimal-row-height="false"/>
    </style:style>
    <style:style style:name="P460" style:parent-style-name="Normal" style:family="paragraph">
      <style:text-properties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text-properties style:font-size-complex="11pt"/>
    </style:style>
    <style:style style:name="P465" style:parent-style-name="Normal" style:family="paragraph">
      <style:text-properties style:font-size-complex="11pt"/>
    </style:style>
    <style:style style:name="P466" style:parent-style-name="Normal" style:family="paragraph">
      <style:text-properties style:font-size-complex="11pt"/>
    </style:style>
    <style:style style:name="TableRow467" style:family="table-row">
      <style:table-row-properties style:min-row-height="0.0138in" style:use-optimal-row-height="false"/>
    </style:style>
    <style:style style:name="P468" style:parent-style-name="Normal" style:family="paragraph">
      <style:text-properties style:font-size-complex="11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size-complex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style:font-size-complex="11pt"/>
    </style:style>
    <style:style style:name="P473" style:parent-style-name="Normal" style:family="paragraph">
      <style:text-properties style:font-size-complex="11pt"/>
    </style:style>
    <style:style style:name="P474" style:parent-style-name="Normal" style:family="paragraph">
      <style:text-properties style:font-size-complex="11pt"/>
    </style:style>
    <style:style style:name="TableRow475" style:family="table-row">
      <style:table-row-properties style:min-row-height="0.0138in" style:use-optimal-row-height="false"/>
    </style:style>
    <style:style style:name="P476" style:parent-style-name="Normal" style:family="paragraph">
      <style:text-properties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text-properties style:font-size-complex="11pt"/>
    </style:style>
    <style:style style:name="P481" style:parent-style-name="Normal" style:family="paragraph">
      <style:text-properties style:font-size-complex="11pt"/>
    </style:style>
    <style:style style:name="P482" style:parent-style-name="Normal" style:family="paragraph">
      <style:text-properties style:font-size-complex="11pt"/>
    </style:style>
    <style:style style:name="TableRow483" style:family="table-row">
      <style:table-row-properties style:min-row-height="0.0138in" style:use-optimal-row-height="false"/>
    </style:style>
    <style:style style:name="P484" style:parent-style-name="Normal" style:family="paragraph">
      <style:text-properties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style:font-size-complex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text-properties style:font-size-complex="11pt"/>
    </style:style>
    <style:style style:name="P489" style:parent-style-name="Normal" style:family="paragraph">
      <style:text-properties style:font-size-complex="11pt"/>
    </style:style>
    <style:style style:name="P490" style:parent-style-name="Normal" style:family="paragraph">
      <style:text-properties style:font-size-complex="11pt"/>
    </style:style>
    <style:style style:name="TableRow491" style:family="table-row">
      <style:table-row-properties style:min-row-height="0.0138in" style:use-optimal-row-height="false"/>
    </style:style>
    <style:style style:name="P492" style:parent-style-name="Normal" style:family="paragraph">
      <style:text-properties style:font-size-complex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text-properties style:font-size-complex="11pt"/>
    </style:style>
    <style:style style:name="P497" style:parent-style-name="Normal" style:family="paragraph">
      <style:text-properties style:font-size-complex="11pt"/>
    </style:style>
    <style:style style:name="P498" style:parent-style-name="Normal" style:family="paragraph">
      <style:text-properties style:font-size-complex="11pt"/>
    </style:style>
    <style:style style:name="TableRow499" style:family="table-row">
      <style:table-row-properties style:min-row-height="0.0138in" style:use-optimal-row-height="false"/>
    </style:style>
    <style:style style:name="P500" style:parent-style-name="Normal" style:family="paragraph">
      <style:text-properties style:font-size-complex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text-properties style:font-size-complex="11pt"/>
    </style:style>
    <style:style style:name="P505" style:parent-style-name="Normal" style:family="paragraph">
      <style:text-properties style:font-size-complex="11pt"/>
    </style:style>
    <style:style style:name="P506" style:parent-style-name="Normal" style:family="paragraph">
      <style:text-properties style:font-size-complex="11pt"/>
    </style:style>
    <style:style style:name="TableRow507" style:family="table-row">
      <style:table-row-properties style:min-row-height="0.0138in" style:use-optimal-row-height="false"/>
    </style:style>
    <style:style style:name="P508" style:parent-style-name="Normal" style:family="paragraph">
      <style:text-properties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text-properties style:font-size-complex="11pt"/>
    </style:style>
    <style:style style:name="P513" style:parent-style-name="Normal" style:family="paragraph">
      <style:text-properties style:font-size-complex="11pt"/>
    </style:style>
    <style:style style:name="P514" style:parent-style-name="Normal" style:family="paragraph">
      <style:text-properties style:font-size-complex="11pt"/>
    </style:style>
    <style:style style:name="TableRow515" style:family="table-row">
      <style:table-row-properties style:min-row-height="0.0138in" style:use-optimal-row-height="false"/>
    </style:style>
    <style:style style:name="P516" style:parent-style-name="Normal" style:family="paragraph">
      <style:text-properties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style:font-size-complex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text-properties style:font-size-complex="11pt"/>
    </style:style>
    <style:style style:name="P521" style:parent-style-name="Normal" style:family="paragraph">
      <style:text-properties style:font-size-complex="11pt"/>
    </style:style>
    <style:style style:name="P522" style:parent-style-name="Normal" style:family="paragraph">
      <style:text-properties style:font-size-complex="11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text-properties style:font-size-complex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text-properties style:font-size-complex="11pt"/>
    </style:style>
    <style:style style:name="P532" style:parent-style-name="Normal" style:family="paragraph">
      <style:text-properties style:font-size-complex="11pt"/>
    </style:style>
    <style:style style:name="TableRow533" style:family="table-row">
      <style:table-row-properties style:min-row-height="0.0138in" style:use-optimal-row-height="false"/>
    </style:style>
    <style:style style:name="P534" style:parent-style-name="Normal" style:family="paragraph">
      <style:text-properties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text-properties style:font-size-complex="11pt"/>
    </style:style>
    <style:style style:name="P539" style:parent-style-name="Normal" style:family="paragraph">
      <style:text-properties style:font-size-complex="11pt"/>
    </style:style>
    <style:style style:name="P540" style:parent-style-name="Normal" style:family="paragraph">
      <style:text-properties style:font-size-complex="11pt"/>
    </style:style>
    <style:style style:name="TableRow541" style:family="table-row">
      <style:table-row-properties style:min-row-height="0.0138in" style:use-optimal-row-height="false"/>
    </style:style>
    <style:style style:name="P542" style:parent-style-name="Normal" style:family="paragraph">
      <style:text-properties style:font-size-complex="11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text-properties style:font-size-complex="11pt"/>
    </style:style>
    <style:style style:name="P547" style:parent-style-name="Normal" style:family="paragraph">
      <style:text-properties style:font-size-complex="11pt"/>
    </style:style>
    <style:style style:name="P548" style:parent-style-name="Normal" style:family="paragraph">
      <style:text-properties style:font-size-complex="11pt"/>
    </style:style>
    <style:style style:name="TableRow549" style:family="table-row">
      <style:table-row-properties style:min-row-height="0.0138in" style:use-optimal-row-height="false"/>
    </style:style>
    <style:style style:name="P550" style:parent-style-name="Normal" style:family="paragraph">
      <style:text-properties style:font-size-complex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style:font-size-complex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text-properties style:font-size-complex="11pt"/>
    </style:style>
    <style:style style:name="P555" style:parent-style-name="Normal" style:family="paragraph">
      <style:text-properties style:font-size-complex="11pt"/>
    </style:style>
    <style:style style:name="P556" style:parent-style-name="Normal" style:family="paragraph">
      <style:text-properties style:font-size-complex="11pt"/>
    </style:style>
    <style:style style:name="TableRow557" style:family="table-row">
      <style:table-row-properties style:min-row-height="0.0138in" style:use-optimal-row-height="false"/>
    </style:style>
    <style:style style:name="P558" style:parent-style-name="Normal" style:family="paragraph">
      <style:text-properties style:font-size-complex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/>
      <style:text-properties style:font-size-complex="11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text-properties style:font-size-complex="11pt"/>
    </style:style>
    <style:style style:name="P563" style:parent-style-name="Normal" style:family="paragraph">
      <style:text-properties style:font-size-complex="11pt"/>
    </style:style>
    <style:style style:name="P564" style:parent-style-name="Normal" style:family="paragraph">
      <style:text-properties style:font-size-complex="11pt"/>
    </style:style>
    <style:style style:name="TableRow565" style:family="table-row">
      <style:table-row-properties style:min-row-height="0.0138in" style:use-optimal-row-height="false"/>
    </style:style>
    <style:style style:name="P566" style:parent-style-name="Normal" style:family="paragraph">
      <style:text-properties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text-properties style:font-size-complex="11pt"/>
    </style:style>
    <style:style style:name="P571" style:parent-style-name="Normal" style:family="paragraph">
      <style:text-properties style:font-size-complex="11pt"/>
    </style:style>
    <style:style style:name="P572" style:parent-style-name="Normal" style:family="paragraph">
      <style:text-properties style:font-size-complex="11pt"/>
    </style:style>
    <style:style style:name="TableRow573" style:family="table-row">
      <style:table-row-properties style:min-row-height="0.0138in" style:use-optimal-row-height="false"/>
    </style:style>
    <style:style style:name="P574" style:parent-style-name="Normal" style:family="paragraph">
      <style:text-properties style:font-size-complex="11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text-align="center"/>
      <style:text-properties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text-properties style:font-size-complex="11pt"/>
    </style:style>
    <style:style style:name="P579" style:parent-style-name="Normal" style:family="paragraph">
      <style:text-properties style:font-size-complex="11pt"/>
    </style:style>
    <style:style style:name="P580" style:parent-style-name="Normal" style:family="paragraph">
      <style:text-properties style:font-size-complex="11pt"/>
    </style:style>
    <style:style style:name="TableRow581" style:family="table-row">
      <style:table-row-properties style:min-row-height="0.0138in" style:use-optimal-row-height="false"/>
    </style:style>
    <style:style style:name="P582" style:parent-style-name="Normal" style:family="paragraph">
      <style:text-properties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text-align="center"/>
      <style:text-properties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text-properties style:font-size-complex="11pt"/>
    </style:style>
    <style:style style:name="P587" style:parent-style-name="Normal" style:family="paragraph">
      <style:text-properties style:font-size-complex="11pt"/>
    </style:style>
    <style:style style:name="P588" style:parent-style-name="Normal" style:family="paragraph">
      <style:text-properties style:font-size-complex="11pt"/>
    </style:style>
    <style:style style:name="TableRow589" style:family="table-row">
      <style:table-row-properties style:min-row-height="0.2506in" style:use-optimal-row-height="false"/>
    </style:style>
    <style:style style:name="P590" style:parent-style-name="Normal" style:family="paragraph">
      <style:text-properties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text-properties style:font-size-complex="11pt"/>
    </style:style>
    <style:style style:name="P595" style:parent-style-name="Normal" style:family="paragraph">
      <style:text-properties style:font-size-complex="11pt"/>
    </style:style>
    <style:style style:name="P596" style:parent-style-name="Normal" style:family="paragraph">
      <style:text-properties style:font-size-complex="11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style:font-size-complex="11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style:font-size-complex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text-properties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text-properties style:font-size-complex="11pt"/>
    </style:style>
    <style:style style:name="P606" style:parent-style-name="Normal" style:family="paragraph">
      <style:text-properties style:font-size-complex="11pt"/>
    </style:style>
    <style:style style:name="TableRow607" style:family="table-row">
      <style:table-row-properties style:min-row-height="0.0138in" style:use-optimal-row-height="false"/>
    </style:style>
    <style:style style:name="P608" style:parent-style-name="Normal" style:family="paragraph">
      <style:text-properties style:font-size-complex="11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/>
      <style:text-properties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text-properties style:font-size-complex="11pt"/>
    </style:style>
    <style:style style:name="P613" style:parent-style-name="Normal" style:family="paragraph">
      <style:text-properties style:font-size-complex="11pt"/>
    </style:style>
    <style:style style:name="P614" style:parent-style-name="Normal" style:family="paragraph">
      <style:text-properties style:font-size-complex="11pt"/>
    </style:style>
    <style:style style:name="TableRow615" style:family="table-row">
      <style:table-row-properties style:min-row-height="0.0138in" style:use-optimal-row-height="false"/>
    </style:style>
    <style:style style:name="P616" style:parent-style-name="Normal" style:family="paragraph">
      <style:text-properties style:font-size-complex="11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style:font-size-complex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text-properties style:font-size-complex="11pt"/>
    </style:style>
    <style:style style:name="P621" style:parent-style-name="Normal" style:family="paragraph">
      <style:text-properties style:font-size-complex="11pt"/>
    </style:style>
    <style:style style:name="P622" style:parent-style-name="Normal" style:family="paragraph">
      <style:text-properties style:font-size-complex="11pt"/>
    </style:style>
    <style:style style:name="TableRow623" style:family="table-row">
      <style:table-row-properties style:min-row-height="0.0138in" style:use-optimal-row-height="false"/>
    </style:style>
    <style:style style:name="P624" style:parent-style-name="Normal" style:family="paragraph">
      <style:text-properties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style:font-size-complex="11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text-properties style:font-size-complex="11pt"/>
    </style:style>
    <style:style style:name="P629" style:parent-style-name="Normal" style:family="paragraph">
      <style:text-properties style:font-size-complex="11pt"/>
    </style:style>
    <style:style style:name="P630" style:parent-style-name="Normal" style:family="paragraph">
      <style:text-properties style:font-size-complex="11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style:font-size-complex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text-properties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text-properties style:font-size-complex="11pt"/>
    </style:style>
    <style:style style:name="P640" style:parent-style-name="Normal" style:family="paragraph">
      <style:text-properties style:font-size-complex="11pt"/>
    </style:style>
    <style:style style:name="TableRow641" style:family="table-row">
      <style:table-row-properties style:min-row-height="0.0138in" style:use-optimal-row-height="false"/>
    </style:style>
    <style:style style:name="P642" style:parent-style-name="Normal" style:family="paragraph">
      <style:text-properties style:font-size-complex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style:font-size-complex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text-properties style:font-size-complex="11pt"/>
    </style:style>
    <style:style style:name="P647" style:parent-style-name="Normal" style:family="paragraph">
      <style:text-properties style:font-size-complex="11pt"/>
    </style:style>
    <style:style style:name="P648" style:parent-style-name="Normal" style:family="paragraph">
      <style:text-properties style:font-size-complex="11pt"/>
    </style:style>
    <style:style style:name="TableRow649" style:family="table-row">
      <style:table-row-properties style:min-row-height="0.0138in" style:use-optimal-row-height="false"/>
    </style:style>
    <style:style style:name="P650" style:parent-style-name="Normal" style:family="paragraph">
      <style:text-properties style:font-size-complex="11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text-properties style:font-size-complex="11pt"/>
    </style:style>
    <style:style style:name="P655" style:parent-style-name="Normal" style:family="paragraph">
      <style:text-properties style:font-size-complex="11pt"/>
    </style:style>
    <style:style style:name="P656" style:parent-style-name="Normal" style:family="paragraph">
      <style:text-properties style:font-size-complex="11pt"/>
    </style:style>
    <style:style style:name="TableRow657" style:family="table-row">
      <style:table-row-properties style:min-row-height="0.0138in" style:use-optimal-row-height="false"/>
    </style:style>
    <style:style style:name="P658" style:parent-style-name="Normal" style:family="paragraph">
      <style:text-properties style:font-size-complex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text-properties style:font-size-complex="11pt"/>
    </style:style>
    <style:style style:name="P663" style:parent-style-name="Normal" style:family="paragraph">
      <style:text-properties style:font-size-complex="11pt"/>
    </style:style>
    <style:style style:name="P664" style:parent-style-name="Normal" style:family="paragraph">
      <style:text-properties style:font-size-complex="11pt"/>
    </style:style>
    <style:style style:name="TableRow665" style:family="table-row">
      <style:table-row-properties style:min-row-height="0.0138in" style:use-optimal-row-height="false"/>
    </style:style>
    <style:style style:name="P666" style:parent-style-name="Normal" style:family="paragraph">
      <style:text-properties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text-properties style:font-size-complex="11pt"/>
    </style:style>
    <style:style style:name="P671" style:parent-style-name="Normal" style:family="paragraph">
      <style:text-properties style:font-size-complex="11pt"/>
    </style:style>
    <style:style style:name="P672" style:parent-style-name="Normal" style:family="paragraph">
      <style:text-properties style:font-size-complex="11pt"/>
    </style:style>
    <style:style style:name="TableRow673" style:family="table-row">
      <style:table-row-properties style:min-row-height="0.0138in" style:use-optimal-row-height="false"/>
    </style:style>
    <style:style style:name="P674" style:parent-style-name="Normal" style:family="paragraph">
      <style:text-properties style:font-size-complex="11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text-align="center"/>
      <style:text-properties style:font-size-complex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text-properties style:font-size-complex="11pt"/>
    </style:style>
    <style:style style:name="P679" style:parent-style-name="Normal" style:family="paragraph">
      <style:text-properties style:font-size-complex="11pt"/>
    </style:style>
    <style:style style:name="P680" style:parent-style-name="Normal" style:family="paragraph">
      <style:text-properties style:font-size-complex="11pt"/>
    </style:style>
    <style:style style:name="TableRow681" style:family="table-row">
      <style:table-row-properties style:min-row-height="0.0138in" style:use-optimal-row-height="false"/>
    </style:style>
    <style:style style:name="P682" style:parent-style-name="Normal" style:family="paragraph">
      <style:text-properties style:font-size-complex="11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style:font-size-complex="11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text-properties style:font-size-complex="11pt"/>
    </style:style>
    <style:style style:name="P687" style:parent-style-name="Normal" style:family="paragraph">
      <style:text-properties style:font-size-complex="11pt"/>
    </style:style>
    <style:style style:name="P688" style:parent-style-name="Normal" style:family="paragraph">
      <style:text-properties style:font-size-complex="11pt"/>
    </style:style>
    <style:style style:name="TableRow689" style:family="table-row">
      <style:table-row-properties style:min-row-height="0.0138in" style:use-optimal-row-height="false"/>
    </style:style>
    <style:style style:name="P690" style:parent-style-name="Normal" style:family="paragraph">
      <style:text-properties style:font-size-complex="11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text-properties style:font-size-complex="11pt"/>
    </style:style>
    <style:style style:name="P695" style:parent-style-name="Normal" style:family="paragraph">
      <style:text-properties style:font-size-complex="11pt"/>
    </style:style>
    <style:style style:name="P696" style:parent-style-name="Normal" style:family="paragraph">
      <style:text-properties style:font-size-complex="11pt"/>
    </style:style>
    <style:style style:name="TableRow697" style:family="table-row">
      <style:table-row-properties style:min-row-height="0.0138in" style:use-optimal-row-height="false"/>
    </style:style>
    <style:style style:name="P698" style:parent-style-name="Normal" style:family="paragraph">
      <style:text-properties style:font-size-complex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text-properties style:font-size-complex="11pt"/>
    </style:style>
    <style:style style:name="P703" style:parent-style-name="Normal" style:family="paragraph">
      <style:text-properties style:font-size-complex="11pt"/>
    </style:style>
    <style:style style:name="P704" style:parent-style-name="Normal" style:family="paragraph">
      <style:text-properties style:font-size-complex="11pt"/>
    </style:style>
    <style:style style:name="TableRow705" style:family="table-row">
      <style:table-row-properties style:min-row-height="0.0138in" style:use-optimal-row-height="false"/>
    </style:style>
    <style:style style:name="P706" style:parent-style-name="Normal" style:family="paragraph">
      <style:text-properties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center"/>
      <style:text-properties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text-properties style:font-size-complex="11pt"/>
    </style:style>
    <style:style style:name="P711" style:parent-style-name="Normal" style:family="paragraph">
      <style:text-properties style:font-size-complex="11pt"/>
    </style:style>
    <style:style style:name="P712" style:parent-style-name="Normal" style:family="paragraph">
      <style:text-properties style:font-size-complex="11pt"/>
    </style:style>
    <style:style style:name="TableRow713" style:family="table-row">
      <style:table-row-properties style:min-row-height="1.8395in" style:use-optimal-row-height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style:font-size-complex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style:font-size-complex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text-properties style:font-size-complex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text-properties style:font-size-complex="11pt"/>
    </style:style>
    <style:style style:name="P722" style:parent-style-name="Normal" style:family="paragraph">
      <style:text-properties style:font-size-complex="11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text-align="center"/>
      <style:text-properties style:font-size-complex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text-align="center"/>
      <style:text-properties style:font-size-complex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text-properties style:font-size-complex="11pt"/>
    </style:style>
    <style:style style:name="P730" style:parent-style-name="Normal" style:family="paragraph">
      <style:text-properties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T732" style:parent-style-name="DefaultParagraphFont" style:family="text">
      <style:text-properties style:font-size-complex="11pt"/>
    </style:style>
    <style:style style:name="P733" style:parent-style-name="Normal" style:family="paragraph">
      <style:text-properties style:font-size-complex="11pt"/>
    </style:style>
    <style:style style:name="P734" style:parent-style-name="Normal" style:family="paragraph">
      <style:text-properties style:font-size-complex="11pt"/>
    </style:style>
    <style:style style:name="TableRow735" style:family="table-row">
      <style:table-row-properties style:min-row-height="0.0138in" style:use-optimal-row-height="false"/>
    </style:style>
    <style:style style:name="P736" style:parent-style-name="Normal" style:family="paragraph">
      <style:text-properties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style:font-size-complex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text-properties style:font-size-complex="11pt"/>
    </style:style>
    <style:style style:name="P741" style:parent-style-name="Normal" style:family="paragraph">
      <style:text-properties style:font-size-complex="11pt"/>
    </style:style>
    <style:style style:name="P742" style:parent-style-name="Normal" style:family="paragraph">
      <style:text-properties style:font-size-complex="11pt"/>
    </style:style>
    <style:style style:name="P743" style:parent-style-name="Normal" style:family="paragraph">
      <style:text-properties style:font-size-complex="11pt"/>
    </style:style>
    <style:style style:name="TableRow744" style:family="table-row">
      <style:table-row-properties style:min-row-height="0.0138in" style:use-optimal-row-height="false"/>
    </style:style>
    <style:style style:name="P745" style:parent-style-name="Normal" style:family="paragraph">
      <style:text-properties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style:font-size-complex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text-properties style:font-size-complex="11pt"/>
    </style:style>
    <style:style style:name="P750" style:parent-style-name="Normal" style:family="paragraph">
      <style:text-properties style:font-size-complex="11pt"/>
    </style:style>
    <style:style style:name="P751" style:parent-style-name="Normal" style:family="paragraph">
      <style:text-properties style:font-size-complex="11pt"/>
    </style:style>
    <style:style style:name="P752" style:parent-style-name="Normal" style:family="paragraph">
      <style:text-properties style:font-size-complex="11pt"/>
    </style:style>
    <style:style style:name="TableRow753" style:family="table-row">
      <style:table-row-properties style:min-row-height="0.4541in" style:use-optimal-row-height="false"/>
    </style:style>
    <style:style style:name="P754" style:parent-style-name="Normal" style:family="paragraph">
      <style:text-properties style:font-size-complex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center"/>
      <style:text-properties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text-properties style:font-size-complex="11pt"/>
    </style:style>
    <style:style style:name="P759" style:parent-style-name="Normal" style:family="paragraph">
      <style:text-properties style:font-size-complex="11pt"/>
    </style:style>
    <style:style style:name="P760" style:parent-style-name="Normal" style:family="paragraph">
      <style:text-properties style:font-size-complex="11pt"/>
    </style:style>
    <style:style style:name="TableRow761" style:family="table-row">
      <style:table-row-properties style:min-row-height="0.0138in" style:use-optimal-row-height="false"/>
    </style:style>
    <style:style style:name="P762" style:parent-style-name="Normal" style:family="paragraph">
      <style:text-properties style:font-size-complex="11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  <style:text-properties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style:font-size-complex="11pt"/>
    </style:style>
    <style:style style:name="P767" style:parent-style-name="Normal" style:family="paragraph">
      <style:text-properties style:font-size-complex="11pt"/>
    </style:style>
    <style:style style:name="P768" style:parent-style-name="Normal" style:family="paragraph">
      <style:text-properties style:font-size-complex="11pt"/>
    </style:style>
    <style:style style:name="TableRow769" style:family="table-row">
      <style:table-row-properties style:min-row-height="1.0659in" style:use-optimal-row-height="false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1pt"/>
    </style:style>
    <style:style style:name="P775" style:parent-style-name="Normal" style:family="paragraph">
      <style:paragraph-properties fo:text-align="center"/>
      <style:text-properties style:font-size-complex="11pt"/>
    </style:style>
    <style:style style:name="P776" style:parent-style-name="Normal" style:family="paragraph">
      <style:paragraph-properties fo:text-align="center"/>
      <style:text-properties style:font-size-complex="11pt"/>
    </style:style>
    <style:style style:name="P777" style:parent-style-name="Normal" style:family="paragraph">
      <style:paragraph-properties fo:text-align="center"/>
      <style:text-properties style:font-size-complex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text-properties style:font-size-complex="11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text-properties style:font-size-complex="11pt"/>
    </style:style>
    <style:style style:name="P782" style:parent-style-name="Normal" style:family="paragraph">
      <style:text-properties style:font-size-complex="11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paragraph-properties fo:text-align="center"/>
      <style:text-properties style:font-size-complex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style:font-size-complex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text-properties style:font-size-complex="11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text-properties style:font-size-complex="11pt"/>
    </style:style>
    <style:style style:name="P792" style:parent-style-name="Normal" style:family="paragraph">
      <style:text-properties style:font-size-complex="11pt"/>
    </style:style>
    <style:style style:name="TableRow793" style:family="table-row">
      <style:table-row-properties style:min-row-height="0.0138in" style:use-optimal-row-height="false"/>
    </style:style>
    <style:style style:name="P794" style:parent-style-name="Normal" style:family="paragraph">
      <style:text-properties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text-align="center"/>
      <style:text-properties style:font-size-complex="11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text-properties style:font-size-complex="11pt"/>
    </style:style>
    <style:style style:name="P799" style:parent-style-name="Normal" style:family="paragraph">
      <style:text-properties style:font-size-complex="11pt"/>
    </style:style>
    <style:style style:name="P800" style:parent-style-name="Normal" style:family="paragraph">
      <style:text-properties style:font-size-complex="11pt"/>
    </style:style>
    <style:style style:name="TableRow801" style:family="table-row">
      <style:table-row-properties style:min-row-height="0.0138in" style:use-optimal-row-height="false"/>
    </style:style>
    <style:style style:name="P802" style:parent-style-name="Normal" style:family="paragraph">
      <style:text-properties style:font-size-complex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  <style:text-properties style:font-size-complex="11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text-properties style:font-size-complex="11pt"/>
    </style:style>
    <style:style style:name="P807" style:parent-style-name="Normal" style:family="paragraph">
      <style:text-properties style:font-size-complex="11pt"/>
    </style:style>
    <style:style style:name="P808" style:parent-style-name="Normal" style:family="paragraph">
      <style:text-properties style:font-size-complex="11pt"/>
    </style:style>
    <style:style style:name="TableRow809" style:family="table-row">
      <style:table-row-properties style:min-row-height="0.0138in" style:use-optimal-row-height="false"/>
    </style:style>
    <style:style style:name="P810" style:parent-style-name="Normal" style:family="paragraph">
      <style:text-properties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  <style:text-properties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text-properties style:font-size-complex="11pt"/>
    </style:style>
    <style:style style:name="P815" style:parent-style-name="Normal" style:family="paragraph">
      <style:text-properties style:font-size-complex="11pt"/>
    </style:style>
    <style:style style:name="P816" style:parent-style-name="Normal" style:family="paragraph">
      <style:text-properties style:font-size-complex="11pt"/>
    </style:style>
    <style:style style:name="TableRow817" style:family="table-row">
      <style:table-row-properties style:min-row-height="0.0138in" style:use-optimal-row-height="false"/>
    </style:style>
    <style:style style:name="P818" style:parent-style-name="Normal" style:family="paragraph">
      <style:text-properties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/>
      <style:text-properties style:font-size-complex="11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text-properties style:font-size-complex="11pt"/>
    </style:style>
    <style:style style:name="P823" style:parent-style-name="Normal" style:family="paragraph">
      <style:text-properties style:font-size-complex="11pt"/>
    </style:style>
    <style:style style:name="P824" style:parent-style-name="Normal" style:family="paragraph">
      <style:text-properties style:font-size-complex="11pt"/>
    </style:style>
    <style:style style:name="TableRow825" style:family="table-row">
      <style:table-row-properties style:min-row-height="0.0138in" style:use-optimal-row-height="false"/>
    </style:style>
    <style:style style:name="P826" style:parent-style-name="Normal" style:family="paragraph">
      <style:text-properties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paragraph-properties fo:text-align="center"/>
      <style:text-properties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text-properties style:font-size-complex="11pt"/>
    </style:style>
    <style:style style:name="P831" style:parent-style-name="Normal" style:family="paragraph">
      <style:text-properties style:font-size-complex="11pt"/>
    </style:style>
    <style:style style:name="P832" style:parent-style-name="Normal" style:family="paragraph">
      <style:text-properties style:font-size-complex="11pt"/>
    </style:style>
    <style:style style:name="TableRow833" style:family="table-row">
      <style:table-row-properties style:min-row-height="0.0138in" style:use-optimal-row-height="false"/>
    </style:style>
    <style:style style:name="P834" style:parent-style-name="Normal" style:family="paragraph">
      <style:text-properties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text-properties style:font-size-complex="11pt"/>
    </style:style>
    <style:style style:name="P839" style:parent-style-name="Normal" style:family="paragraph">
      <style:text-properties style:font-size-complex="11pt"/>
    </style:style>
    <style:style style:name="P840" style:parent-style-name="Normal" style:family="paragraph">
      <style:text-properties style:font-size-complex="11pt"/>
    </style:style>
    <style:style style:name="TableRow841" style:family="table-row">
      <style:table-row-properties style:min-row-height="0.0138in" style:use-optimal-row-height="false"/>
    </style:style>
    <style:style style:name="P842" style:parent-style-name="Normal" style:family="paragraph">
      <style:text-properties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  <style:text-properties style:font-size-complex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text-properties style:font-size-complex="11pt"/>
    </style:style>
    <style:style style:name="P847" style:parent-style-name="Normal" style:family="paragraph">
      <style:text-properties style:font-size-complex="11pt"/>
    </style:style>
    <style:style style:name="P848" style:parent-style-name="Normal" style:family="paragraph">
      <style:text-properties style:font-size-complex="11pt"/>
    </style:style>
    <style:style style:name="TableRow849" style:family="table-row">
      <style:table-row-properties style:min-row-height="0.0138in" style:use-optimal-row-height="false"/>
    </style:style>
    <style:style style:name="P850" style:parent-style-name="Normal" style:family="paragraph">
      <style:text-properties style:font-size-complex="11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style:font-size-complex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text-properties style:font-size-complex="11pt"/>
    </style:style>
    <style:style style:name="P855" style:parent-style-name="Normal" style:family="paragraph">
      <style:text-properties style:font-size-complex="11pt"/>
    </style:style>
    <style:style style:name="P856" style:parent-style-name="Normal" style:family="paragraph">
      <style:text-properties style:font-size-complex="11pt"/>
    </style:style>
    <style:style style:name="TableRow857" style:family="table-row">
      <style:table-row-properties style:min-row-height="0.0138in" style:use-optimal-row-height="false"/>
    </style:style>
    <style:style style:name="P858" style:parent-style-name="Normal" style:family="paragraph">
      <style:text-properties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style:font-size-complex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text-properties style:font-size-complex="11pt"/>
    </style:style>
    <style:style style:name="P863" style:parent-style-name="Normal" style:family="paragraph">
      <style:text-properties style:font-size-complex="11pt"/>
    </style:style>
    <style:style style:name="P864" style:parent-style-name="Normal" style:family="paragraph">
      <style:text-properties style:font-size-complex="11pt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style:font-size-complex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text-properties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text-properties style:font-size-complex="11pt"/>
    </style:style>
    <style:style style:name="P874" style:parent-style-name="Normal" style:family="paragraph">
      <style:text-properties style:font-size-complex="11pt"/>
    </style:style>
    <style:style style:name="TableRow875" style:family="table-row">
      <style:table-row-properties style:min-row-height="0.0138in" style:use-optimal-row-height="false"/>
    </style:style>
    <style:style style:name="P876" style:parent-style-name="Normal" style:family="paragraph">
      <style:text-properties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text-properties style:font-size-complex="11pt"/>
    </style:style>
    <style:style style:name="P881" style:parent-style-name="Normal" style:family="paragraph">
      <style:text-properties style:font-size-complex="11pt"/>
    </style:style>
    <style:style style:name="P882" style:parent-style-name="Normal" style:family="paragraph">
      <style:text-properties style:font-size-complex="11pt"/>
    </style:style>
    <style:style style:name="TableRow883" style:family="table-row">
      <style:table-row-properties style:min-row-height="0.0138in" style:use-optimal-row-height="false"/>
    </style:style>
    <style:style style:name="P884" style:parent-style-name="Normal" style:family="paragraph">
      <style:text-properties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  <style:text-properties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text-properties style:font-size-complex="11pt"/>
    </style:style>
    <style:style style:name="P889" style:parent-style-name="Normal" style:family="paragraph">
      <style:text-properties style:font-size-complex="11pt"/>
    </style:style>
    <style:style style:name="P890" style:parent-style-name="Normal" style:family="paragraph">
      <style:text-properties style:font-size-complex="11pt"/>
    </style:style>
    <style:style style:name="TableRow891" style:family="table-row">
      <style:table-row-properties style:min-row-height="0.0138in" style:use-optimal-row-height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size-complex="11pt"/>
    </style:style>
    <style:style style:name="P897" style:parent-style-name="Normal" style:family="paragraph">
      <style:paragraph-properties fo:text-align="center"/>
      <style:text-properties style:font-size-complex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text-properties style:font-size-complex="11pt"/>
    </style:style>
    <style:style style:name="P900" style:parent-style-name="Normal" style:family="paragraph">
      <style:text-properties style:font-size-complex="11pt"/>
    </style:style>
    <style:style style:name="P901" style:parent-style-name="Normal" style:family="paragraph">
      <style:text-properties style:font-size-complex="11pt"/>
    </style:style>
    <style:style style:name="TableRow902" style:family="table-row">
      <style:table-row-properties style:min-row-height="0.0138in" style:use-optimal-row-height="false"/>
    </style:style>
    <style:style style:name="P903" style:parent-style-name="Normal" style:family="paragraph">
      <style:text-properties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text-properties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text-properties style:font-size-complex="11pt"/>
    </style:style>
    <style:style style:name="P910" style:parent-style-name="Normal" style:family="paragraph">
      <style:text-properties style:font-size-complex="11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  <style:text-properties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text-properties style:font-size-complex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T919" style:parent-style-name="DefaultParagraphFont" style:family="text">
      <style:text-properties style:font-size-complex="11pt"/>
    </style:style>
    <style:style style:name="T920" style:parent-style-name="DefaultParagraphFont" style:family="text">
      <style:text-properties fo:font-style="italic" style:font-style-asian="italic" style:font-size-complex="11pt"/>
    </style:style>
    <style:style style:name="T921" style:parent-style-name="DefaultParagraphFont" style:family="text">
      <style:text-properties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style:font-name-complex="Arial" style:font-size-complex="11pt"/>
    </style:style>
    <style:style style:name="P924" style:parent-style-name="Normal" style:family="paragraph">
      <style:paragraph-properties fo:text-align="center" fo:margin-right="0.0805in"/>
      <style:text-properties style:font-size-complex="11pt"/>
    </style:style>
    <style:style style:name="TableRow925" style:family="table-row">
      <style:table-row-properties style:min-row-height="0.0138in" style:use-optimal-row-height="false"/>
    </style:style>
    <style:style style:name="P926" style:parent-style-name="Normal" style:family="paragraph">
      <style:text-properties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text-properties style:font-size-complex="11pt"/>
    </style:style>
    <style:style style:name="P931" style:parent-style-name="Normal" style:family="paragraph">
      <style:text-properties style:font-size-complex="11pt"/>
    </style:style>
    <style:style style:name="P932" style:parent-style-name="Normal" style:family="paragraph">
      <style:text-properties style:font-size-complex="11pt"/>
    </style:style>
    <style:style style:name="TableRow933" style:family="table-row">
      <style:table-row-properties style:min-row-height="0.0138in" style:use-optimal-row-height="false"/>
    </style:style>
    <style:style style:name="P934" style:parent-style-name="Normal" style:family="paragraph">
      <style:text-properties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text-properties style:font-size-complex="11pt"/>
    </style:style>
    <style:style style:name="P939" style:parent-style-name="Normal" style:family="paragraph">
      <style:text-properties style:font-size-complex="11pt"/>
    </style:style>
    <style:style style:name="P940" style:parent-style-name="Normal" style:family="paragraph">
      <style:text-properties style:font-size-complex="11pt"/>
    </style:style>
    <style:style style:name="TableRow941" style:family="table-row">
      <style:table-row-properties style:min-row-height="0.0138in" style:use-optimal-row-height="false"/>
    </style:style>
    <style:style style:name="P942" style:parent-style-name="Normal" style:family="paragraph">
      <style:text-properties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text-properties style:font-size-complex="11pt"/>
    </style:style>
    <style:style style:name="P947" style:parent-style-name="Normal" style:family="paragraph">
      <style:text-properties style:font-size-complex="11pt"/>
    </style:style>
    <style:style style:name="P948" style:parent-style-name="Normal" style:family="paragraph">
      <style:text-properties style:font-size-complex="11pt"/>
    </style:style>
    <style:style style:name="TableRow949" style:family="table-row">
      <style:table-row-properties style:min-row-height="0.0138in" style:use-optimal-row-height="false"/>
    </style:style>
    <style:style style:name="P950" style:parent-style-name="Normal" style:family="paragraph">
      <style:text-properties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style:font-size-complex="11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text-properties style:font-size-complex="11pt"/>
    </style:style>
    <style:style style:name="P955" style:parent-style-name="Normal" style:family="paragraph">
      <style:text-properties style:font-size-complex="11pt"/>
    </style:style>
    <style:style style:name="P956" style:parent-style-name="Normal" style:family="paragraph">
      <style:text-properties style:font-size-complex="11pt"/>
    </style:style>
    <style:style style:name="TableRow957" style:family="table-row">
      <style:table-row-properties style:min-row-height="0.0138in" style:use-optimal-row-height="false"/>
    </style:style>
    <style:style style:name="P958" style:parent-style-name="Normal" style:family="paragraph">
      <style:text-properties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style:font-size-complex="11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text-properties style:font-size-complex="11pt"/>
    </style:style>
    <style:style style:name="P963" style:parent-style-name="Normal" style:family="paragraph">
      <style:text-properties style:font-size-complex="11pt"/>
    </style:style>
    <style:style style:name="P964" style:parent-style-name="Normal" style:family="paragraph">
      <style:text-properties style:font-size-complex="11pt"/>
    </style:style>
    <style:style style:name="TableRow965" style:family="table-row">
      <style:table-row-properties style:min-row-height="0.0138in" style:use-optimal-row-height="false"/>
    </style:style>
    <style:style style:name="P966" style:parent-style-name="Normal" style:family="paragraph">
      <style:text-properties style:font-size-complex="11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style:font-size-complex="11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text-properties style:font-size-complex="11pt"/>
    </style:style>
    <style:style style:name="P971" style:parent-style-name="Normal" style:family="paragraph">
      <style:text-properties style:font-size-complex="11pt"/>
    </style:style>
    <style:style style:name="P972" style:parent-style-name="Normal" style:family="paragraph">
      <style:text-properties style:font-size-complex="11pt"/>
    </style:style>
    <style:style style:name="TableRow973" style:family="table-row">
      <style:table-row-properties style:min-row-height="0.0138in" style:use-optimal-row-height="false"/>
    </style:style>
    <style:style style:name="P974" style:parent-style-name="Normal" style:family="paragraph">
      <style:text-properties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text-properties style:font-size-complex="11pt"/>
    </style:style>
    <style:style style:name="P979" style:parent-style-name="Normal" style:family="paragraph">
      <style:text-properties style:font-size-complex="11pt"/>
    </style:style>
    <style:style style:name="P980" style:parent-style-name="Normal" style:family="paragraph">
      <style:text-properties style:font-size-complex="11pt"/>
    </style:style>
    <style:style style:name="TableRow981" style:family="table-row">
      <style:table-row-properties style:min-row-height="0.0138in" style:use-optimal-row-height="false"/>
    </style:style>
    <style:style style:name="P982" style:parent-style-name="Normal" style:family="paragraph">
      <style:text-properties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text-properties style:font-size-complex="11pt"/>
    </style:style>
    <style:style style:name="P987" style:parent-style-name="Normal" style:family="paragraph">
      <style:text-properties style:font-size-complex="11pt"/>
    </style:style>
    <style:style style:name="P988" style:parent-style-name="Normal" style:family="paragraph">
      <style:text-properties style:font-size-complex="11pt"/>
    </style:style>
    <style:style style:name="TableRow989" style:family="table-row">
      <style:table-row-properties style:min-row-height="0.0138in" style:use-optimal-row-height="false"/>
    </style:style>
    <style:style style:name="P990" style:parent-style-name="Normal" style:family="paragraph">
      <style:text-properties style:font-size-complex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style:font-size-complex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Normal" style:family="paragraph">
      <style:text-properties style:font-size-complex="11pt"/>
    </style:style>
    <style:style style:name="P995" style:parent-style-name="Normal" style:family="paragraph">
      <style:text-properties style:font-size-complex="11pt"/>
    </style:style>
    <style:style style:name="P996" style:parent-style-name="Normal" style:family="paragraph">
      <style:text-properties style:font-size-complex="11pt"/>
    </style:style>
    <style:style style:name="TableRow997" style:family="table-row">
      <style:table-row-properties style:min-row-height="0.0138in" style:use-optimal-row-height="false"/>
    </style:style>
    <style:style style:name="P998" style:parent-style-name="Normal" style:family="paragraph">
      <style:text-properties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text-align="center"/>
      <style:text-properties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text-properties style:font-size-complex="11pt"/>
    </style:style>
    <style:style style:name="P1003" style:parent-style-name="Normal" style:family="paragraph">
      <style:text-properties style:font-size-complex="11pt"/>
    </style:style>
    <style:style style:name="P1004" style:parent-style-name="Normal" style:family="paragraph">
      <style:text-properties style:font-size-complex="11pt"/>
    </style:style>
    <style:style style:name="TableRow1005" style:family="table-row">
      <style:table-row-properties style:min-row-height="0.0138in" style:use-optimal-row-height="false"/>
    </style:style>
    <style:style style:name="P1006" style:parent-style-name="Normal" style:family="paragraph">
      <style:text-properties style:font-size-complex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 fo:text-align="center"/>
      <style:text-properties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text-properties style:font-size-complex="11pt"/>
    </style:style>
    <style:style style:name="P1011" style:parent-style-name="Normal" style:family="paragraph">
      <style:text-properties style:font-size-complex="11pt"/>
    </style:style>
    <style:style style:name="P1012" style:parent-style-name="Normal" style:family="paragraph">
      <style:text-properties style:font-size-complex="11pt"/>
    </style:style>
    <style:style style:name="TableRow1013" style:family="table-row">
      <style:table-row-properties style:min-row-height="0.0138in" style:use-optimal-row-height="false"/>
    </style:style>
    <style:style style:name="P1014" style:parent-style-name="Normal" style:family="paragraph">
      <style:text-properties style:font-size-complex="11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Normal" style:family="paragraph">
      <style:paragraph-properties fo:text-align="center"/>
      <style:text-properties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text-properties style:font-size-complex="11pt"/>
    </style:style>
    <style:style style:name="P1019" style:parent-style-name="Normal" style:family="paragraph">
      <style:text-properties style:font-size-complex="11pt"/>
    </style:style>
    <style:style style:name="P1020" style:parent-style-name="Normal" style:family="paragraph">
      <style:text-properties style:font-size-complex="11pt"/>
    </style:style>
    <style:style style:name="TableRow1021" style:family="table-row">
      <style:table-row-properties style:min-row-height="0.0138in" style:use-optimal-row-height="false"/>
    </style:style>
    <style:style style:name="P1022" style:parent-style-name="Normal" style:family="paragraph">
      <style:text-properties style:font-size-complex="11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/>
      <style:text-properties style:font-size-complex="11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text-properties style:font-size-complex="11pt"/>
    </style:style>
    <style:style style:name="P1027" style:parent-style-name="Normal" style:family="paragraph">
      <style:text-properties style:font-size-complex="11pt"/>
    </style:style>
    <style:style style:name="P1028" style:parent-style-name="Normal" style:family="paragraph">
      <style:text-properties style:font-size-complex="11pt"/>
    </style:style>
    <style:style style:name="TableRow1029" style:family="table-row">
      <style:table-row-properties style:min-row-height="0.0138in" style:use-optimal-row-height="false"/>
    </style:style>
    <style:style style:name="P1030" style:parent-style-name="Normal" style:family="paragraph">
      <style:text-properties style:font-size-complex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text-align="center"/>
      <style:text-properties style:font-size-complex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text-properties style:font-size-complex="11pt"/>
    </style:style>
    <style:style style:name="P1035" style:parent-style-name="Normal" style:family="paragraph">
      <style:text-properties style:font-size-complex="11pt"/>
    </style:style>
    <style:style style:name="P1036" style:parent-style-name="Normal" style:family="paragraph">
      <style:text-properties style:font-size-complex="11pt"/>
    </style:style>
    <style:style style:name="TableRow1037" style:family="table-row">
      <style:table-row-properties style:min-row-height="0.0138in" style:use-optimal-row-height="false"/>
    </style:style>
    <style:style style:name="P1038" style:parent-style-name="Normal" style:family="paragraph">
      <style:text-properties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text-properties style:font-size-complex="11pt"/>
    </style:style>
    <style:style style:name="P1043" style:parent-style-name="Normal" style:family="paragraph">
      <style:text-properties style:font-size-complex="11pt"/>
    </style:style>
    <style:style style:name="P1044" style:parent-style-name="Normal" style:family="paragraph">
      <style:text-properties style:font-size-complex="11pt"/>
    </style:style>
    <style:style style:name="TableRow1045" style:family="table-row">
      <style:table-row-properties style:min-row-height="0.0138in" style:use-optimal-row-height="false"/>
    </style:style>
    <style:style style:name="P1046" style:parent-style-name="Normal" style:family="paragraph">
      <style:text-properties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paragraph-properties fo:text-align="center"/>
      <style:text-properties style:font-size-complex="11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text-properties style:font-size-complex="11pt"/>
    </style:style>
    <style:style style:name="P1051" style:parent-style-name="Normal" style:family="paragraph">
      <style:text-properties style:font-size-complex="11pt"/>
    </style:style>
    <style:style style:name="P1052" style:parent-style-name="Normal" style:family="paragraph">
      <style:text-properties style:font-size-complex="11pt"/>
    </style:style>
    <style:style style:name="TableRow1053" style:family="table-row">
      <style:table-row-properties style:min-row-height="0.0138in" style:use-optimal-row-height="false"/>
    </style:style>
    <style:style style:name="P1054" style:parent-style-name="Normal" style:family="paragraph">
      <style:text-properties style:font-size-complex="11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paragraph-properties fo:text-align="center"/>
      <style:text-properties style:font-size-complex="11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Normal" style:family="paragraph">
      <style:text-properties style:font-size-complex="11pt"/>
    </style:style>
    <style:style style:name="P1059" style:parent-style-name="Normal" style:family="paragraph">
      <style:text-properties style:font-size-complex="11pt"/>
    </style:style>
    <style:style style:name="P1060" style:parent-style-name="Normal" style:family="paragraph">
      <style:text-properties style:font-size-complex="11pt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paragraph-properties fo:text-align="center"/>
      <style:text-properties style:font-size-complex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  <style:text-properties style:font-size-complex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Normal" style:family="paragraph">
      <style:text-properties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text-properties style:font-size-complex="11pt"/>
    </style:style>
    <style:style style:name="P1070" style:parent-style-name="Normal" style:family="paragraph">
      <style:text-properties style:font-size-complex="11pt"/>
    </style:style>
    <style:style style:name="TableRow1071" style:family="table-row">
      <style:table-row-properties style:min-row-height="0.0138in" style:use-optimal-row-height="false"/>
    </style:style>
    <style:style style:name="P1072" style:parent-style-name="Normal" style:family="paragraph">
      <style:text-properties style:font-size-complex="11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style:font-size-complex="11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text-properties style:font-size-complex="11pt"/>
    </style:style>
    <style:style style:name="P1077" style:parent-style-name="Normal" style:family="paragraph">
      <style:text-properties style:font-size-complex="11pt"/>
    </style:style>
    <style:style style:name="P1078" style:parent-style-name="Normal" style:family="paragraph">
      <style:text-properties style:font-size-complex="11pt"/>
    </style:style>
    <style:style style:name="TableRow1079" style:family="table-row">
      <style:table-row-properties style:min-row-height="0.0138in" style:use-optimal-row-height="false"/>
    </style:style>
    <style:style style:name="P1080" style:parent-style-name="Normal" style:family="paragraph">
      <style:text-properties style:font-size-complex="11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  <style:text-properties style:font-size-complex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text-properties style:font-size-complex="11pt"/>
    </style:style>
    <style:style style:name="P1085" style:parent-style-name="Normal" style:family="paragraph">
      <style:text-properties style:font-size-complex="11pt"/>
    </style:style>
    <style:style style:name="P1086" style:parent-style-name="Normal" style:family="paragraph">
      <style:text-properties style:font-size-complex="11pt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paragraph-properties fo:text-align="center"/>
      <style:text-properties style:font-size-complex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text-properties style:font-size-complex="11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Normal" style:family="paragraph">
      <style:text-properties style:font-size-complex="11pt"/>
    </style:style>
    <style:style style:name="P1096" style:parent-style-name="Normal" style:family="paragraph">
      <style:text-properties style:font-size-complex="11pt"/>
    </style:style>
    <style:style style:name="TableRow1097" style:family="table-row">
      <style:table-row-properties style:min-row-height="0.0138in" style:use-optimal-row-height="false"/>
    </style:style>
    <style:style style:name="P1098" style:parent-style-name="Normal" style:family="paragraph">
      <style:text-properties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text-properties style:font-size-complex="11pt"/>
    </style:style>
    <style:style style:name="P1103" style:parent-style-name="Normal" style:family="paragraph">
      <style:text-properties style:font-size-complex="11pt"/>
    </style:style>
    <style:style style:name="P1104" style:parent-style-name="Normal" style:family="paragraph">
      <style:text-properties style:font-size-complex="11pt"/>
    </style:style>
    <style:style style:name="TableRow1105" style:family="table-row">
      <style:table-row-properties style:min-row-height="0.0138in" style:use-optimal-row-height="false"/>
    </style:style>
    <style:style style:name="P1106" style:parent-style-name="Normal" style:family="paragraph">
      <style:text-properties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style:font-size-complex="11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text-properties style:font-size-complex="11pt"/>
    </style:style>
    <style:style style:name="P1111" style:parent-style-name="Normal" style:family="paragraph">
      <style:text-properties style:font-size-complex="11pt"/>
    </style:style>
    <style:style style:name="P1112" style:parent-style-name="Normal" style:family="paragraph">
      <style:text-properties style:font-size-complex="11pt"/>
    </style:style>
    <style:style style:name="TableRow1113" style:family="table-row">
      <style:table-row-properties style:min-row-height="0.0138in" style:use-optimal-row-height="false"/>
    </style:style>
    <style:style style:name="P1114" style:parent-style-name="Normal" style:family="paragraph">
      <style:text-properties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text-align="center"/>
      <style:text-properties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text-properties style:font-size-complex="11pt"/>
    </style:style>
    <style:style style:name="P1119" style:parent-style-name="Normal" style:family="paragraph">
      <style:text-properties style:font-size-complex="11pt"/>
    </style:style>
    <style:style style:name="P1120" style:parent-style-name="Normal" style:family="paragraph">
      <style:text-properties style:font-size-complex="11pt"/>
    </style:style>
    <style:style style:name="TableRow1121" style:family="table-row">
      <style:table-row-properties style:min-row-height="0.0138in" style:use-optimal-row-height="false"/>
    </style:style>
    <style:style style:name="P1122" style:parent-style-name="Normal" style:family="paragraph">
      <style:text-properties style:font-size-complex="11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text-align="center"/>
      <style:text-properties style:font-size-complex="11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text-properties style:font-size-complex="11pt"/>
    </style:style>
    <style:style style:name="P1127" style:parent-style-name="Normal" style:family="paragraph">
      <style:text-properties style:font-size-complex="11pt"/>
    </style:style>
    <style:style style:name="P1128" style:parent-style-name="Normal" style:family="paragraph">
      <style:text-properties style:font-size-complex="11pt"/>
    </style:style>
    <style:style style:name="TableRow1129" style:family="table-row">
      <style:table-row-properties style:min-row-height="0.0138in" style:use-optimal-row-height="false"/>
    </style:style>
    <style:style style:name="P1130" style:parent-style-name="Normal" style:family="paragraph">
      <style:text-properties style:font-size-complex="11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text-align="center"/>
      <style:text-properties style:font-size-complex="11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text-properties style:font-size-complex="11pt"/>
    </style:style>
    <style:style style:name="P1135" style:parent-style-name="Normal" style:family="paragraph">
      <style:text-properties style:font-size-complex="11pt"/>
    </style:style>
    <style:style style:name="P1136" style:parent-style-name="Normal" style:family="paragraph">
      <style:text-properties style:font-size-complex="11pt"/>
    </style:style>
    <style:style style:name="TableRow1137" style:family="table-row">
      <style:table-row-properties style:min-row-height="0.0138in" style:use-optimal-row-height="false"/>
    </style:style>
    <style:style style:name="P1138" style:parent-style-name="Normal" style:family="paragraph">
      <style:text-properties style:font-size-complex="11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text-align="center"/>
      <style:text-properties style:font-size-complex="11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text-properties style:font-size-complex="11pt"/>
    </style:style>
    <style:style style:name="P1143" style:parent-style-name="Normal" style:family="paragraph">
      <style:text-properties style:font-size-complex="11pt"/>
    </style:style>
    <style:style style:name="P1144" style:parent-style-name="Normal" style:family="paragraph">
      <style:text-properties style:font-size-complex="11pt"/>
    </style:style>
    <style:style style:name="TableRow1145" style:family="table-row">
      <style:table-row-properties style:min-row-height="0.0138in" style:use-optimal-row-height="false"/>
    </style:style>
    <style:style style:name="P1146" style:parent-style-name="Normal" style:family="paragraph">
      <style:text-properties style:font-size-complex="11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text-align="center"/>
      <style:text-properties style:font-size-complex="11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text-properties style:font-size-complex="11pt"/>
    </style:style>
    <style:style style:name="P1151" style:parent-style-name="Normal" style:family="paragraph">
      <style:text-properties style:font-size-complex="11pt"/>
    </style:style>
    <style:style style:name="P1152" style:parent-style-name="Normal" style:family="paragraph">
      <style:text-properties style:font-size-complex="11pt"/>
    </style:style>
    <style:style style:name="TableRow1153" style:family="table-row">
      <style:table-row-properties style:min-row-height="0.0138in" style:use-optimal-row-height="false"/>
    </style:style>
    <style:style style:name="P1154" style:parent-style-name="Normal" style:family="paragraph">
      <style:text-properties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text-align="center"/>
      <style:text-properties style:font-size-complex="11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text-properties style:font-size-complex="11pt"/>
    </style:style>
    <style:style style:name="P1159" style:parent-style-name="Normal" style:family="paragraph">
      <style:text-properties style:font-size-complex="11pt"/>
    </style:style>
    <style:style style:name="P1160" style:parent-style-name="Normal" style:family="paragraph">
      <style:text-properties style:font-size-complex="11pt"/>
    </style:style>
    <style:style style:name="TableRow1161" style:family="table-row">
      <style:table-row-properties style:min-row-height="0.0138in" style:use-optimal-row-height="false"/>
    </style:style>
    <style:style style:name="P1162" style:parent-style-name="Normal" style:family="paragraph">
      <style:text-properties style:font-size-complex="11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text-align="center"/>
      <style:text-properties style:font-size-complex="11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Normal" style:family="paragraph">
      <style:text-properties style:font-size-complex="11pt"/>
    </style:style>
    <style:style style:name="P1167" style:parent-style-name="Normal" style:family="paragraph">
      <style:text-properties style:font-size-complex="11pt"/>
    </style:style>
    <style:style style:name="P1168" style:parent-style-name="Normal" style:family="paragraph">
      <style:text-properties style:font-size-complex="11pt"/>
    </style:style>
    <style:style style:name="TableRow1169" style:family="table-row">
      <style:table-row-properties style:min-row-height="0.0138in" style:use-optimal-row-height="false"/>
    </style:style>
    <style:style style:name="P1170" style:parent-style-name="Normal" style:family="paragraph">
      <style:text-properties style:font-size-complex="11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Normal" style:family="paragraph">
      <style:paragraph-properties fo:text-align="center"/>
      <style:text-properties style:font-size-complex="11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Normal" style:family="paragraph">
      <style:text-properties style:font-size-complex="11pt"/>
    </style:style>
    <style:style style:name="P1175" style:parent-style-name="Normal" style:family="paragraph">
      <style:text-properties style:font-size-complex="11pt"/>
    </style:style>
    <style:style style:name="P1176" style:parent-style-name="Normal" style:family="paragraph">
      <style:text-properties style:font-size-complex="11pt"/>
    </style:style>
    <style:style style:name="TableRow1177" style:family="table-row">
      <style:table-row-properties style:min-row-height="0.0138in" style:use-optimal-row-height="false"/>
    </style:style>
    <style:style style:name="P1178" style:parent-style-name="Normal" style:family="paragraph">
      <style:text-properties style:font-size-complex="11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Normal" style:family="paragraph">
      <style:paragraph-properties fo:text-align="center"/>
      <style:text-properties style:font-size-complex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text-properties style:font-size-complex="11pt"/>
    </style:style>
    <style:style style:name="P1183" style:parent-style-name="Normal" style:family="paragraph">
      <style:text-properties style:font-size-complex="11pt"/>
    </style:style>
    <style:style style:name="P1184" style:parent-style-name="Normal" style:family="paragraph">
      <style:text-properties style:font-size-complex="11pt"/>
    </style:style>
    <style:style style:name="TableRow1185" style:family="table-row">
      <style:table-row-properties style:min-row-height="0.0138in" style:use-optimal-row-height="false"/>
    </style:style>
    <style:style style:name="P1186" style:parent-style-name="Normal" style:family="paragraph">
      <style:text-properties style:font-size-complex="11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text-align="center"/>
      <style:text-properties style:font-size-complex="11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text-properties style:font-size-complex="11pt"/>
    </style:style>
    <style:style style:name="P1191" style:parent-style-name="Normal" style:family="paragraph">
      <style:text-properties style:font-size-complex="11pt"/>
    </style:style>
    <style:style style:name="P1192" style:parent-style-name="Normal" style:family="paragraph">
      <style:text-properties style:font-size-complex="11pt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paragraph-properties fo:text-align="center"/>
      <style:text-properties style:font-size-complex="11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paragraph-properties fo:text-align="center"/>
      <style:text-properties style:font-size-complex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Normal" style:family="paragraph">
      <style:text-properties style:font-size-complex="11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text-properties style:font-size-complex="11pt"/>
    </style:style>
    <style:style style:name="P1202" style:parent-style-name="Normal" style:family="paragraph">
      <style:text-properties style:font-size-complex="11pt"/>
    </style:style>
    <style:style style:name="TableRow1203" style:family="table-row">
      <style:table-row-properties style:min-row-height="0.0138in" style:use-optimal-row-height="false"/>
    </style:style>
    <style:style style:name="P1204" style:parent-style-name="Normal" style:family="paragraph">
      <style:text-properties style:font-size-complex="11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text-align="center"/>
      <style:text-properties style:font-size-complex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text-properties style:font-size-complex="11pt"/>
    </style:style>
    <style:style style:name="P1209" style:parent-style-name="Normal" style:family="paragraph">
      <style:text-properties style:font-size-complex="11pt"/>
    </style:style>
    <style:style style:name="P1210" style:parent-style-name="Normal" style:family="paragraph">
      <style:text-properties style:font-size-complex="11pt"/>
    </style:style>
    <style:style style:name="TableRow1211" style:family="table-row">
      <style:table-row-properties style:min-row-height="0.0138in" style:use-optimal-row-height="false"/>
    </style:style>
    <style:style style:name="P1212" style:parent-style-name="Normal" style:family="paragraph">
      <style:paragraph-properties fo:margin-right="-0.0298in"/>
      <style:text-properties fo:font-weight="bold" style:font-weight-asian="bold" style:font-size-complex="11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  <style:text-properties style:font-size-complex="11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text-properties style:font-size-complex="11pt"/>
    </style:style>
    <style:style style:name="P1217" style:parent-style-name="Normal" style:family="paragraph">
      <style:text-properties style:font-size-complex="11pt"/>
    </style:style>
    <style:style style:name="P1218" style:parent-style-name="Normal" style:family="paragraph">
      <style:text-properties style:font-size-complex="11pt"/>
    </style:style>
    <style:style style:name="TableRow1219" style:family="table-row">
      <style:table-row-properties style:min-row-height="0.0138in" style:use-optimal-row-height="false"/>
    </style:style>
    <style:style style:name="P1220" style:parent-style-name="Normal" style:family="paragraph">
      <style:text-properties style:font-size-complex="11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center"/>
      <style:text-properties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text-properties style:font-size-complex="11pt"/>
    </style:style>
    <style:style style:name="P1225" style:parent-style-name="Normal" style:family="paragraph">
      <style:text-properties style:font-size-complex="11pt"/>
    </style:style>
    <style:style style:name="P1226" style:parent-style-name="Normal" style:family="paragraph">
      <style:text-properties style:font-size-complex="11pt"/>
    </style:style>
    <style:style style:name="TableRow1227" style:family="table-row">
      <style:table-row-properties style:min-row-height="0.0138in" style:use-optimal-row-height="false"/>
    </style:style>
    <style:style style:name="P1228" style:parent-style-name="Normal" style:family="paragraph">
      <style:text-properties style:font-size-complex="11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text-align="center"/>
      <style:text-properties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text-properties style:font-size-complex="11pt"/>
    </style:style>
    <style:style style:name="P1233" style:parent-style-name="Normal" style:family="paragraph">
      <style:text-properties style:font-size-complex="11pt"/>
    </style:style>
    <style:style style:name="P1234" style:parent-style-name="Normal" style:family="paragraph">
      <style:text-properties style:font-size-complex="11pt"/>
    </style:style>
    <style:style style:name="TableRow1235" style:family="table-row">
      <style:table-row-properties style:min-row-height="0.0138in" style:use-optimal-row-height="false"/>
    </style:style>
    <style:style style:name="P1236" style:parent-style-name="Normal" style:family="paragraph">
      <style:text-properties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text-align="center"/>
      <style:text-properties style:font-size-complex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text-properties style:font-size-complex="11pt"/>
    </style:style>
    <style:style style:name="P1241" style:parent-style-name="Normal" style:family="paragraph">
      <style:text-properties style:font-size-complex="11pt"/>
    </style:style>
    <style:style style:name="P1242" style:parent-style-name="Normal" style:family="paragraph">
      <style:text-properties style:font-size-complex="11pt"/>
    </style:style>
    <style:style style:name="TableRow1243" style:family="table-row">
      <style:table-row-properties style:min-row-height="0.0138in" style:use-optimal-row-height="false"/>
    </style:style>
    <style:style style:name="P1244" style:parent-style-name="Normal" style:family="paragraph">
      <style:text-properties style:font-size-complex="11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paragraph-properties fo:text-align="center"/>
      <style:text-properties style:font-size-complex="11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text-properties style:font-size-complex="11pt"/>
    </style:style>
    <style:style style:name="P1249" style:parent-style-name="Normal" style:family="paragraph">
      <style:text-properties style:font-size-complex="11pt"/>
    </style:style>
    <style:style style:name="P1250" style:parent-style-name="Normal" style:family="paragraph">
      <style:text-properties style:font-size-complex="11pt"/>
    </style:style>
    <style:style style:name="TableRow1251" style:family="table-row">
      <style:table-row-properties style:min-row-height="0.0138in" style:use-optimal-row-height="false"/>
    </style:style>
    <style:style style:name="P1252" style:parent-style-name="Normal" style:family="paragraph">
      <style:text-properties style:font-size-complex="11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paragraph-properties fo:text-align="center"/>
      <style:text-properties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text-properties style:font-size-complex="11pt"/>
    </style:style>
    <style:style style:name="P1257" style:parent-style-name="Normal" style:family="paragraph">
      <style:text-properties style:font-size-complex="11pt"/>
    </style:style>
    <style:style style:name="P1258" style:parent-style-name="Normal" style:family="paragraph">
      <style:text-properties style:font-size-complex="11pt"/>
    </style:style>
    <style:style style:name="TableRow1259" style:family="table-row">
      <style:table-row-properties style:min-row-height="0.0138in" style:use-optimal-row-height="false"/>
    </style:style>
    <style:style style:name="P1260" style:parent-style-name="Normal" style:family="paragraph">
      <style:text-properties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text-align="center"/>
      <style:text-properties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text-properties style:font-size-complex="11pt"/>
    </style:style>
    <style:style style:name="P1265" style:parent-style-name="Normal" style:family="paragraph">
      <style:text-properties style:font-size-complex="11pt"/>
    </style:style>
    <style:style style:name="P1266" style:parent-style-name="Normal" style:family="paragraph">
      <style:text-properties style:font-size-complex="11pt"/>
    </style:style>
    <style:style style:name="TableRow1267" style:family="table-row">
      <style:table-row-properties style:min-row-height="0.0138in" style:use-optimal-row-height="false"/>
    </style:style>
    <style:style style:name="P1268" style:parent-style-name="Normal" style:family="paragraph">
      <style:text-properties style:font-size-complex="11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Normal" style:family="paragraph">
      <style:paragraph-properties fo:text-align="center"/>
      <style:text-properties style:font-size-complex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text-properties style:font-size-complex="11pt"/>
    </style:style>
    <style:style style:name="P1273" style:parent-style-name="Normal" style:family="paragraph">
      <style:text-properties style:font-size-complex="11pt"/>
    </style:style>
    <style:style style:name="P1274" style:parent-style-name="Normal" style:family="paragraph">
      <style:text-properties style:font-size-complex="11pt"/>
    </style:style>
    <style:style style:name="TableRow1275" style:family="table-row">
      <style:table-row-properties style:min-row-height="0.0138in" style:use-optimal-row-height="false"/>
    </style:style>
    <style:style style:name="P1276" style:parent-style-name="Normal" style:family="paragraph">
      <style:text-properties style:font-size-complex="11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text-align="center"/>
      <style:text-properties style:font-size-complex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text-properties style:font-size-complex="11pt"/>
    </style:style>
    <style:style style:name="P1281" style:parent-style-name="Normal" style:family="paragraph">
      <style:text-properties style:font-size-complex="11pt"/>
    </style:style>
    <style:style style:name="P1282" style:parent-style-name="Normal" style:family="paragraph">
      <style:text-properties style:font-size-complex="11pt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Normal" style:family="paragraph">
      <style:paragraph-properties fo:text-align="center"/>
      <style:text-properties style:font-size-complex="11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Normal" style:family="paragraph">
      <style:paragraph-properties fo:text-align="center"/>
      <style:text-properties style:font-size-complex="11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text-properties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T1291" style:parent-style-name="DefaultParagraphFont" style:family="text">
      <style:text-properties style:font-size-complex="11pt"/>
    </style:style>
    <style:style style:name="P1292" style:parent-style-name="Normal" style:family="paragraph">
      <style:text-properties style:font-size-complex="11pt"/>
    </style:style>
    <style:style style:name="P1293" style:parent-style-name="Normal" style:family="paragraph">
      <style:text-properties style:font-size-complex="11pt"/>
    </style:style>
    <style:style style:name="P1294" style:parent-style-name="Normal" style:family="paragraph">
      <style:text-properties style:font-size-complex="11pt"/>
    </style:style>
    <style:style style:name="TableRow1295" style:family="table-row">
      <style:table-row-properties style:min-row-height="0.0138in" style:use-optimal-row-height="false"/>
    </style:style>
    <style:style style:name="P1296" style:parent-style-name="Normal" style:family="paragraph">
      <style:text-properties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text-align="center"/>
      <style:text-properties style:font-size-complex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text-properties style:font-size-complex="11pt"/>
    </style:style>
    <style:style style:name="P1301" style:parent-style-name="Normal" style:family="paragraph">
      <style:text-properties style:font-size-complex="11pt"/>
    </style:style>
    <style:style style:name="P1302" style:parent-style-name="Normal" style:family="paragraph">
      <style:text-properties style:font-size-complex="11pt"/>
    </style:style>
    <style:style style:name="TableRow1303" style:family="table-row">
      <style:table-row-properties style:min-row-height="0.0138in" style:use-optimal-row-height="false"/>
    </style:style>
    <style:style style:name="P1304" style:parent-style-name="Normal" style:family="paragraph">
      <style:text-properties style:font-size-complex="11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paragraph-properties fo:text-align="center"/>
      <style:text-properties style:font-size-complex="11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text-properties style:font-size-complex="11pt"/>
    </style:style>
    <style:style style:name="P1309" style:parent-style-name="Normal" style:family="paragraph">
      <style:text-properties style:font-size-complex="11pt"/>
    </style:style>
    <style:style style:name="P1310" style:parent-style-name="Normal" style:family="paragraph">
      <style:text-properties style:font-size-complex="11pt"/>
    </style:style>
    <style:style style:name="TableRow1311" style:family="table-row">
      <style:table-row-properties style:min-row-height="0.0138in" style:use-optimal-row-height="false"/>
    </style:style>
    <style:style style:name="P1312" style:parent-style-name="Normal" style:family="paragraph">
      <style:text-properties style:font-size-complex="11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text-align="center"/>
      <style:text-properties style:font-size-complex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text-properties style:font-size-complex="11pt"/>
    </style:style>
    <style:style style:name="P1317" style:parent-style-name="Normal" style:family="paragraph">
      <style:text-properties style:font-size-complex="11pt"/>
    </style:style>
    <style:style style:name="P1318" style:parent-style-name="Normal" style:family="paragraph">
      <style:text-properties style:font-size-complex="11pt"/>
    </style:style>
    <style:style style:name="TableRow1319" style:family="table-row">
      <style:table-row-properties style:min-row-height="0.0138in" style:use-optimal-row-height="false"/>
    </style:style>
    <style:style style:name="P1320" style:parent-style-name="Normal" style:family="paragraph">
      <style:text-properties style:font-size-complex="11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  <style:text-properties style:font-size-complex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text-properties style:font-size-complex="11pt"/>
    </style:style>
    <style:style style:name="P1325" style:parent-style-name="Normal" style:family="paragraph">
      <style:text-properties style:font-size-complex="11pt"/>
    </style:style>
    <style:style style:name="P1326" style:parent-style-name="Normal" style:family="paragraph">
      <style:text-properties style:font-size-complex="11pt"/>
    </style:style>
    <style:style style:name="TableRow1327" style:family="table-row">
      <style:table-row-properties style:min-row-height="0.0138in" style:use-optimal-row-height="false"/>
    </style:style>
    <style:style style:name="P1328" style:parent-style-name="Normal" style:family="paragraph">
      <style:text-properties style:font-size-complex="11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style:font-size-complex="11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text-properties style:font-size-complex="11pt"/>
    </style:style>
    <style:style style:name="P1333" style:parent-style-name="Normal" style:family="paragraph">
      <style:text-properties style:font-size-complex="11pt"/>
    </style:style>
    <style:style style:name="P1334" style:parent-style-name="Normal" style:family="paragraph">
      <style:text-properties style:font-size-complex="11pt"/>
    </style:style>
    <style:style style:name="TableRow1335" style:family="table-row">
      <style:table-row-properties style:min-row-height="0.0138in" style:use-optimal-row-height="false"/>
    </style:style>
    <style:style style:name="P1336" style:parent-style-name="Normal" style:family="paragraph">
      <style:text-properties style:font-size-complex="11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paragraph-properties fo:text-align="center"/>
      <style:text-properties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text-properties style:font-size-complex="11pt"/>
    </style:style>
    <style:style style:name="P1341" style:parent-style-name="Normal" style:family="paragraph">
      <style:text-properties style:font-size-complex="11pt"/>
    </style:style>
    <style:style style:name="P1342" style:parent-style-name="Normal" style:family="paragraph">
      <style:text-properties style:font-size-complex="11pt"/>
    </style:style>
    <style:style style:name="TableRow1343" style:family="table-row">
      <style:table-row-properties style:min-row-height="0.0138in" style:use-optimal-row-height="false"/>
    </style:style>
    <style:style style:name="P1344" style:parent-style-name="Normal" style:family="paragraph">
      <style:text-properties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text-align="center"/>
      <style:text-properties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text-properties style:font-size-complex="11pt"/>
    </style:style>
    <style:style style:name="P1349" style:parent-style-name="Normal" style:family="paragraph">
      <style:text-properties style:font-size-complex="11pt"/>
    </style:style>
    <style:style style:name="P1350" style:parent-style-name="Normal" style:family="paragraph">
      <style:text-properties style:font-size-complex="11pt"/>
    </style:style>
    <style:style style:name="TableRow1351" style:family="table-row">
      <style:table-row-properties style:min-row-height="0.0138in" style:use-optimal-row-height="false"/>
    </style:style>
    <style:style style:name="P1352" style:parent-style-name="Normal" style:family="paragraph">
      <style:text-properties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text-properties style:font-size-complex="11pt"/>
    </style:style>
    <style:style style:name="P1357" style:parent-style-name="Normal" style:family="paragraph">
      <style:text-properties style:font-size-complex="11pt"/>
    </style:style>
    <style:style style:name="P1358" style:parent-style-name="Normal" style:family="paragraph">
      <style:text-properties style:font-size-complex="11pt"/>
    </style:style>
    <style:style style:name="TableRow1359" style:family="table-row">
      <style:table-row-properties style:min-row-height="0.0138in" style:use-optimal-row-height="false"/>
    </style:style>
    <style:style style:name="P1360" style:parent-style-name="Normal" style:family="paragraph">
      <style:text-properties style:font-size-complex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text-align="center"/>
      <style:text-properties style:font-size-complex="11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text-properties style:font-size-complex="11pt"/>
    </style:style>
    <style:style style:name="P1365" style:parent-style-name="Normal" style:family="paragraph">
      <style:text-properties style:font-size-complex="11pt"/>
    </style:style>
    <style:style style:name="P1366" style:parent-style-name="Normal" style:family="paragraph">
      <style:text-properties style:font-size-complex="11pt"/>
    </style:style>
    <style:style style:name="TableRow1367" style:family="table-row">
      <style:table-row-properties style:min-row-height="0.0138in" style:use-optimal-row-height="false"/>
    </style:style>
    <style:style style:name="P1368" style:parent-style-name="Normal" style:family="paragraph">
      <style:text-properties style:font-size-complex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text-align="center"/>
      <style:text-properties style:font-size-complex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text-properties style:font-size-complex="11pt"/>
    </style:style>
    <style:style style:name="P1373" style:parent-style-name="Normal" style:family="paragraph">
      <style:text-properties style:font-size-complex="11pt"/>
    </style:style>
    <style:style style:name="P1374" style:parent-style-name="Normal" style:family="paragraph">
      <style:text-properties style:font-size-complex="11pt"/>
    </style:style>
    <style:style style:name="TableRow1375" style:family="table-row">
      <style:table-row-properties style:min-row-height="0.0138in" style:use-optimal-row-height="false"/>
    </style:style>
    <style:style style:name="P1376" style:parent-style-name="Normal" style:family="paragraph">
      <style:text-properties style:font-size-complex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paragraph-properties fo:text-align="center"/>
      <style:text-properties style:font-size-complex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text-properties style:font-size-complex="11pt"/>
    </style:style>
    <style:style style:name="P1381" style:parent-style-name="Normal" style:family="paragraph">
      <style:text-properties style:font-size-complex="11pt"/>
    </style:style>
    <style:style style:name="P1382" style:parent-style-name="Normal" style:family="paragraph">
      <style:text-properties style:font-size-complex="11pt"/>
    </style:style>
    <style:style style:name="TableRow1383" style:family="table-row">
      <style:table-row-properties style:min-row-height="0.0138in" style:use-optimal-row-height="false"/>
    </style:style>
    <style:style style:name="P1384" style:parent-style-name="Normal" style:family="paragraph">
      <style:text-properties style:font-size-complex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text-align="center"/>
      <style:text-properties style:font-size-complex="11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text-properties style:font-size-complex="11pt"/>
    </style:style>
    <style:style style:name="P1389" style:parent-style-name="Normal" style:family="paragraph">
      <style:text-properties style:font-size-complex="11pt"/>
    </style:style>
    <style:style style:name="P1390" style:parent-style-name="Normal" style:family="paragraph">
      <style:text-properties style:font-size-complex="11pt"/>
    </style:style>
    <style:style style:name="TableRow1391" style:family="table-row">
      <style:table-row-properties style:min-row-height="0.0138in" style:use-optimal-row-height="false"/>
    </style:style>
    <style:style style:name="P1392" style:parent-style-name="Normal" style:family="paragraph">
      <style:text-properties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text-align="center"/>
      <style:text-properties style:font-size-complex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text-properties style:font-size-complex="11pt"/>
    </style:style>
    <style:style style:name="P1397" style:parent-style-name="Normal" style:family="paragraph">
      <style:text-properties style:font-size-complex="11pt"/>
    </style:style>
    <style:style style:name="P1398" style:parent-style-name="Normal" style:family="paragraph">
      <style:text-properties style:font-size-complex="11pt"/>
    </style:style>
    <style:style style:name="TableRow1399" style:family="table-row">
      <style:table-row-properties style:min-row-height="0.0138in" style:use-optimal-row-height="false"/>
    </style:style>
    <style:style style:name="P1400" style:parent-style-name="Normal" style:family="paragraph">
      <style:text-properties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text-align="center"/>
      <style:text-properties style:font-size-complex="11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text-properties style:font-size-complex="11pt"/>
    </style:style>
    <style:style style:name="P1405" style:parent-style-name="Normal" style:family="paragraph">
      <style:text-properties style:font-size-complex="11pt"/>
    </style:style>
    <style:style style:name="P1406" style:parent-style-name="Normal" style:family="paragraph">
      <style:text-properties style:font-size-complex="11pt"/>
    </style:style>
    <style:style style:name="TableRow1407" style:family="table-row">
      <style:table-row-properties style:min-row-height="0.0138in" style:use-optimal-row-height="false"/>
    </style:style>
    <style:style style:name="P1408" style:parent-style-name="Normal" style:family="paragraph">
      <style:text-properties style:font-size-complex="11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text-align="center"/>
      <style:text-properties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text-properties style:font-size-complex="11pt"/>
    </style:style>
    <style:style style:name="P1413" style:parent-style-name="Normal" style:family="paragraph">
      <style:text-properties style:font-size-complex="11pt"/>
    </style:style>
    <style:style style:name="P1414" style:parent-style-name="Normal" style:family="paragraph">
      <style:text-properties style:font-size-complex="11pt"/>
    </style:style>
    <style:style style:name="TableRow1415" style:family="table-row">
      <style:table-row-properties style:min-row-height="0.0138in" style:use-optimal-row-height="false"/>
    </style:style>
    <style:style style:name="P1416" style:parent-style-name="Normal" style:family="paragraph">
      <style:text-properties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text-align="center"/>
      <style:text-properties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text-properties style:font-size-complex="11pt"/>
    </style:style>
    <style:style style:name="P1421" style:parent-style-name="Normal" style:family="paragraph">
      <style:text-properties style:font-size-complex="11pt"/>
    </style:style>
    <style:style style:name="P1422" style:parent-style-name="Normal" style:family="paragraph">
      <style:text-properties style:font-size-complex="11pt"/>
    </style:style>
    <style:style style:name="TableRow1423" style:family="table-row">
      <style:table-row-properties style:min-row-height="0.0138in" style:use-optimal-row-height="false"/>
    </style:style>
    <style:style style:name="P1424" style:parent-style-name="Normal" style:family="paragraph">
      <style:text-properties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paragraph-properties fo:text-align="center"/>
      <style:text-properties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text-properties style:font-size-complex="11pt"/>
    </style:style>
    <style:style style:name="P1429" style:parent-style-name="Normal" style:family="paragraph">
      <style:text-properties style:font-size-complex="11pt"/>
    </style:style>
    <style:style style:name="P1430" style:parent-style-name="Normal" style:family="paragraph">
      <style:text-properties style:font-size-complex="11pt"/>
    </style:style>
    <style:style style:name="TableRow1431" style:family="table-row">
      <style:table-row-properties style:min-row-height="0.0138in" style:use-optimal-row-height="false"/>
    </style:style>
    <style:style style:name="P1432" style:parent-style-name="Normal" style:family="paragraph">
      <style:text-properties style:font-size-complex="11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Normal" style:family="paragraph">
      <style:paragraph-properties fo:text-align="center"/>
      <style:text-properties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text-properties style:font-size-complex="11pt"/>
    </style:style>
    <style:style style:name="P1437" style:parent-style-name="Normal" style:family="paragraph">
      <style:text-properties style:font-size-complex="11pt"/>
    </style:style>
    <style:style style:name="P1438" style:parent-style-name="Normal" style:family="paragraph">
      <style:text-properties style:font-size-complex="11pt"/>
    </style:style>
    <style:style style:name="TableRow1439" style:family="table-row">
      <style:table-row-properties style:min-row-height="0.0138in" style:use-optimal-row-height="false"/>
    </style:style>
    <style:style style:name="P1440" style:parent-style-name="Normal" style:family="paragraph">
      <style:text-properties style:font-size-complex="11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Normal" style:family="paragraph">
      <style:paragraph-properties fo:text-align="center"/>
      <style:text-properties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text-properties style:font-size-complex="11pt"/>
    </style:style>
    <style:style style:name="P1445" style:parent-style-name="Normal" style:family="paragraph">
      <style:text-properties style:font-size-complex="11pt"/>
    </style:style>
    <style:style style:name="P1446" style:parent-style-name="Normal" style:family="paragraph">
      <style:text-properties style:font-size-complex="11pt"/>
    </style:style>
    <style:style style:name="P14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833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0 M. GRUODŽIO 16 D. ĮSAKYMO NR. V-1073 „</text:span><text:span text:style-name="T9">DĖL SPECIALIŲJŲ REIKALAVIMŲ STACIONARINĖS ASMENS SVEIKATOS PRIEŽIŪROS ĮSTAIGOS PRIĖMIMO-SKUBIOSIOS PAGALBOS SKYRIUI PATVIRTINIMO</text:span><text:span text:style-name="T10">“<text:s/></text:span><text:span text:style-name="T11">PAKEITIMO</text:span></text:p>
      <text:p text:style-name="P12"/>
      <text:p text:style-name="P13">2016 m. birželio 14 d. Nr. V-771<text:s/></text:p>
      <text:p text:style-name="P14">Vilnius</text:p>
      <text:p text:style-name="P15"/>
      <text:p text:style-name="P16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/text:p>
      <text:p text:style-name="P17"><text:span text:style-name="T18">1</text:span><text:span text:style-name="T19">. P a k e i č i u<text:s/></text:span><text:span text:style-name="T20">Specialiuosius reikalavimus stacionarinės asmens sveikatos priežiūros įstaigos priėmimo-skubiosios pagalbos skyriui, patvirtintus<text:s/></text:span><text:span text:style-name="T21">Lietuvos Respublikos sveikatos apsaugos ministro 2010 m. gruodžio 16 d. įsakymu Nr. V-1073 „</text:span><text:span text:style-name="T22">Dėl Specialiųjų reikalavimų stacionarinės asmens sveikatos priežiūros įstaigos priėmimo-skubiosios pagalbos skyriui patvirtinimo“, ir priedą išdėstau nauja redakcija (pridedama).</text:span></text:p>
      <text:p text:style-name="P23"><text:span text:style-name="T24">2</text:span><text:span text:style-name="T25">. N u s t a t a u, kad šis įsakymas įsigalioja 2016 m. liepos 1 d.</text:span></text:p>
      <text:p text:style-name="P26"/>
      <text:p text:style-name="P27"/>
      <text:p text:style-name="P28">Sveikatos apsaugos ministras <text:s text:c="79"/><text:span text:style-name="T29">Juras Požela</text:span></text:p>
      <text:p text:style-name="P30"/>
      <text:p text:style-name="P31"/>
      <text:soft-page-break/>
      <text:p text:style-name="P32">Specialiųjų reikalavimų stacionarinės<text:s/><text:span text:style-name="T33">asmens sveikatos priežiūros įstaigos</text:span><text:s/>priėmimo - skubiosios pagalbos skyriui</text:p>
      <text:p text:style-name="P34">priedas</text:p>
      <text:p text:style-name="P35"/>
      <text:p text:style-name="P36"><text:span text:style-name="T37">PRIĖMIMO-SKUBIOSIOS PAGALBOS PASLAUGŲ IR JŲ BAZINIŲ KAINŲ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TLK-10 kodas</text:p>
            </table:table-cell>
            <table:table-cell table:style-name="TableCell51" table:number-columns-spanned="2">
              <text:p text:style-name="P52">Ligos pavadinimas</text:p>
            </table:table-cell>
            <table:covered-table-cell/>
            <table:table-cell table:style-name="TableCell53">
              <text:p text:style-name="P54">Operacija ar diagnostikos procedūra</text:p>
            </table:table-cell>
            <table:table-cell table:style-name="TableCell55">
              <text:p text:style-name="P56">Bazinė kaina (balais)</text:p>
            </table:table-cell>
          </table:table-row>
          <table:table-row table:style-name="TableRow57">
            <table:table-cell table:style-name="TableCell58" table:number-rows-spanned="29">
              <text:p text:style-name="P59">1</text:p>
            </table:table-cell>
            <table:table-cell table:style-name="TableCell60">
              <text:p text:style-name="P61">L 02</text:p>
            </table:table-cell>
            <table:table-cell table:style-name="TableCell62" table:number-columns-spanned="2">
              <text:p text:style-name="P63">Odos abscesas, furunkulas ir karbunkulas</text:p>
            </table:table-cell>
            <table:covered-table-cell/>
            <table:table-cell table:style-name="TableCell64" table:number-rows-spanned="57">
              <text:p text:style-name="P65"><text:span text:style-name="T66">Imobilizacija be repozicijos (langetė, bandažas iš elastinių medžiagų,<text:s/></text:span><text:span text:style-name="T67">Desault</text:span><text:span text:style-name="T68"><text:s/>tvarstis ir pan.)</text:span></text:p>
            </table:table-cell>
            <table:table-cell table:style-name="TableCell69" table:number-rows-spanned="102">
              <text:p text:style-name="P70"/>
              <text:p text:style-name="P71">18,92</text:p>
            </table:table-cell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L 03</text:p>
            </table:table-cell>
            <table:table-cell table:style-name="TableCell76" table:number-columns-spanned="2">
              <text:p text:style-name="P77">Celiulitas (flegmona)</text:p>
            </table:table-cell>
            <table:covered-table-cell/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L 04</text:p>
            </table:table-cell>
            <table:table-cell table:style-name="TableCell84" table:number-columns-spanned="2">
              <text:p text:style-name="P85">Ūminis limfadenitas</text:p>
            </table:table-cell>
            <table:covered-table-cell/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L 08</text:p>
            </table:table-cell>
            <table:table-cell table:style-name="TableCell92" table:number-columns-spanned="2">
              <text:p text:style-name="P93">Kitos vietinės odos ir poodinių audinių infekcijos</text:p>
            </table:table-cell>
            <table:covered-table-cell/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  <table:table-row table:style-name="TableRow96">
            <table:covered-table-cell>
              <text:p text:style-name="P97"/>
            </table:covered-table-cell>
            <table:table-cell table:style-name="TableCell98">
              <text:p text:style-name="P99">S 02.2</text:p>
            </table:table-cell>
            <table:table-cell table:style-name="TableCell100" table:number-columns-spanned="2">
              <text:p text:style-name="P101">Nosies kaulų lūžimas</text:p>
            </table:table-cell>
            <table:covered-table-cell/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  <table:table-row table:style-name="TableRow104">
            <table:covered-table-cell>
              <text:p text:style-name="P105"/>
            </table:covered-table-cell>
            <table:table-cell table:style-name="TableCell106">
              <text:p text:style-name="P107">S 12</text:p>
            </table:table-cell>
            <table:table-cell table:style-name="TableCell108" table:number-columns-spanned="2">
              <text:p text:style-name="P109">Stuburo kaklinės dalies lūžimas</text:p>
            </table:table-cell>
            <table:covered-table-cell/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table-cell table:style-name="TableCell114">
              <text:p text:style-name="P115">S 13</text:p>
            </table:table-cell>
            <table:table-cell table:style-name="TableCell116" table:number-columns-spanned="2">
              <text:p text:style-name="P117">Kaklo sąnarių ir raiščių patempimas</text:p>
            </table:table-cell>
            <table:covered-table-cell/>
            <table:covered-table-cell>
              <text:p text:style-name="P118"/>
            </table:covered-table-cell>
            <table:covered-table-cell>
              <text:p text:style-name="P119"/>
            </table:covered-table-cell>
          </table:table-row>
          <table:table-row table:style-name="TableRow120">
            <table:covered-table-cell>
              <text:p text:style-name="P121"/>
            </table:covered-table-cell>
            <table:table-cell table:style-name="TableCell122">
              <text:p text:style-name="P123">S 42</text:p>
            </table:table-cell>
            <table:table-cell table:style-name="TableCell124" table:number-columns-spanned="2">
              <text:p text:style-name="P125">Pečių lanko ir žasto lūžimas</text:p>
            </table:table-cell>
            <table:covered-table-cell/>
            <table:covered-table-cell>
              <text:p text:style-name="P126"/>
            </table:covered-table-cell>
            <table:covered-table-cell>
              <text:p text:style-name="P127"/>
            </table:covered-table-cell>
          </table:table-row>
          <table:table-row table:style-name="TableRow128">
            <table:covered-table-cell>
              <text:p text:style-name="P129"/>
            </table:covered-table-cell>
            <table:table-cell table:style-name="TableCell130">
              <text:p text:style-name="P131">S 43</text:p>
            </table:table-cell>
            <table:table-cell table:style-name="TableCell132" table:number-columns-spanned="2">
              <text:p text:style-name="P133">Pečių lanko raiščių ir raumenų patempimas, pečių lanką sudarančių kaulų išnirimas</text:p>
            </table:table-cell>
            <table:covered-table-cell/>
            <table:covered-table-cell>
              <text:p text:style-name="P134"/>
            </table:covered-table-cell>
            <table:covered-table-cell>
              <text:p text:style-name="P135"/>
            </table:covered-table-cell>
          </table:table-row>
          <table:table-row table:style-name="TableRow136">
            <table:covered-table-cell>
              <text:p text:style-name="P137"/>
            </table:covered-table-cell>
            <table:table-cell table:style-name="TableCell138">
              <text:p text:style-name="P139">S 50</text:p>
            </table:table-cell>
            <table:table-cell table:style-name="TableCell140" table:number-columns-spanned="2">
              <text:p text:style-name="P141">Paviršinis dilbio sužalojimas</text:p>
            </table:table-cell>
            <table:covered-table-cell/>
            <table:covered-table-cell>
              <text:p text:style-name="P142"/>
            </table:covered-table-cell>
            <table:covered-table-cell>
              <text:p text:style-name="P143"/>
            </table:covered-table-cell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>S 52</text:p>
            </table:table-cell>
            <table:table-cell table:style-name="TableCell148" table:number-columns-spanned="2">
              <text:p text:style-name="P149">Dilbio kaulų lūžimas</text:p>
            </table:table-cell>
            <table:covered-table-cell/>
            <table:covered-table-cell>
              <text:p text:style-name="P150"/>
            </table:covered-table-cell>
            <table:covered-table-cell>
              <text:p text:style-name="P151"/>
            </table:covered-table-cell>
          </table:table-row>
          <table:table-row table:style-name="TableRow152">
            <table:covered-table-cell>
              <text:p text:style-name="P153"/>
            </table:covered-table-cell>
            <table:table-cell table:style-name="TableCell154">
              <text:p text:style-name="P155">S 53.2- <text:s text:c="6"/>S 53.4</text:p>
            </table:table-cell>
            <table:table-cell table:style-name="TableCell156" table:number-columns-spanned="2">
              <text:p text:style-name="P157">Alkūnės sąnario raiščių ir raumenų patempimas</text:p>
            </table:table-cell>
            <table:covered-table-cell/>
            <table:covered-table-cell>
              <text:p text:style-name="P158"/>
            </table:covered-table-cell>
            <table:covered-table-cell>
              <text:p text:style-name="P159"/>
            </table:covered-table-cell>
          </table:table-row>
          <table:table-row table:style-name="TableRow160">
            <table:covered-table-cell>
              <text:p text:style-name="P161"/>
            </table:covered-table-cell>
            <table:table-cell table:style-name="TableCell162">
              <text:p text:style-name="P163">S 60.2- <text:s text:c="6"/>S 60.9</text:p>
            </table:table-cell>
            <table:table-cell table:style-name="TableCell164" table:number-columns-spanned="2">
              <text:p text:style-name="P165">Paviršinis riešo ir plaštakos sužalojimas</text:p>
            </table:table-cell>
            <table:covered-table-cell/>
            <table:covered-table-cell>
              <text:p text:style-name="P166"/>
            </table:covered-table-cell>
            <table:covered-table-cell>
              <text:p text:style-name="P167"/>
            </table:covered-table-cell>
          </table:table-row>
          <table:table-row table:style-name="TableRow168">
            <table:covered-table-cell>
              <text:p text:style-name="P169"/>
            </table:covered-table-cell>
            <table:table-cell table:style-name="TableCell170">
              <text:p text:style-name="P171">S 62</text:p>
            </table:table-cell>
            <table:table-cell table:style-name="TableCell172" table:number-columns-spanned="2">
              <text:p text:style-name="P173">Riešo ir plaštakos lūžimai</text:p>
            </table:table-cell>
            <table:covered-table-cell/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P179">S 63.3- <text:s text:c="6"/>S 63.6</text:p>
            </table:table-cell>
            <table:table-cell table:style-name="TableCell180" table:number-columns-spanned="2">
              <text:p text:style-name="P181">Riešo ir plaštakos sąnarių ir raiščių išnirimai bei patempimai</text:p>
            </table:table-cell>
            <table:covered-table-cell/>
            <table:covered-table-cell>
              <text:p text:style-name="P182"/>
            </table:covered-table-cell>
            <table:covered-table-cell>
              <text:p text:style-name="P183"/>
            </table:covered-table-cell>
          </table:table-row>
          <table:table-row table:style-name="TableRow184">
            <table:covered-table-cell>
              <text:p text:style-name="P185"/>
            </table:covered-table-cell>
            <table:table-cell table:style-name="TableCell186">
              <text:p text:style-name="P187">S 69</text:p>
            </table:table-cell>
            <table:table-cell table:style-name="TableCell188" table:number-columns-spanned="2">
              <text:p text:style-name="P189">Kiti ir nepatikslinti riešo ir plaštakos sužalojimai</text:p>
            </table:table-cell>
            <table:covered-table-cell/>
            <table:covered-table-cell>
              <text:p text:style-name="P190"/>
            </table:covered-table-cell>
            <table:covered-table-cell>
              <text:p text:style-name="P191"/>
            </table:covered-table-cell>
          </table:table-row>
          <table:table-row table:style-name="TableRow192">
            <table:covered-table-cell>
              <text:p text:style-name="P193"/>
            </table:covered-table-cell>
            <table:table-cell table:style-name="TableCell194">
              <text:p text:style-name="P195">S 72.0- <text:s text:c="6"/>S 72.1</text:p>
            </table:table-cell>
            <table:table-cell table:style-name="TableCell196" table:number-columns-spanned="2">
              <text:p text:style-name="P197">Šlaunikaulio lūžimas</text:p>
            </table:table-cell>
            <table:covered-table-cell/>
            <table:covered-table-cell>
              <text:p text:style-name="P198"/>
            </table:covered-table-cell>
            <table:covered-table-cell>
              <text:p text:style-name="P199"/>
            </table:covered-table-cell>
          </table:table-row>
          <table:table-row table:style-name="TableRow200">
            <table:covered-table-cell>
              <text:p text:style-name="P201"/>
            </table:covered-table-cell>
            <table:table-cell table:style-name="TableCell202">
              <text:p text:style-name="P203">S 79</text:p>
            </table:table-cell>
            <table:table-cell table:style-name="TableCell204" table:number-columns-spanned="2">
              <text:p text:style-name="P205">Kiti ir nepatikslinti klubo ir šlaunies sužalojimai</text:p>
            </table:table-cell>
            <table:covered-table-cell/>
            <table:covered-table-cell>
              <text:p text:style-name="P206"/>
            </table:covered-table-cell>
            <table:covered-table-cell>
              <text:p text:style-name="P207"/>
            </table:covered-table-cell>
          </table:table-row>
          <table:table-row table:style-name="TableRow208">
            <table:covered-table-cell>
              <text:p text:style-name="P209"/>
            </table:covered-table-cell>
            <table:table-cell table:style-name="TableCell210">
              <text:p text:style-name="P211">S 80</text:p>
            </table:table-cell>
            <table:table-cell table:style-name="TableCell212" table:number-columns-spanned="2">
              <text:p text:style-name="P213">Blauzdos paviršinis sužalojimas</text:p>
            </table:table-cell>
            <table:covered-table-cell/>
            <table:covered-table-cell>
              <text:p text:style-name="P214"/>
            </table:covered-table-cell>
            <table:covered-table-cell>
              <text:p text:style-name="P215"/>
            </table:covered-table-cell>
          </table:table-row>
          <table:table-row table:style-name="TableRow216">
            <table:covered-table-cell>
              <text:p text:style-name="P217"/>
            </table:covered-table-cell>
            <table:table-cell table:style-name="TableCell218">
              <text:p text:style-name="P219">S 82</text:p>
            </table:table-cell>
            <table:table-cell table:style-name="TableCell220" table:number-columns-spanned="2">
              <text:p text:style-name="P221">Blauzdos lūžimas, įskaitant čiurną</text:p>
            </table:table-cell>
            <table:covered-table-cell/>
            <table:covered-table-cell>
              <text:p text:style-name="P222"/>
            </table:covered-table-cell>
            <table:covered-table-cell>
              <text:p text:style-name="P223"/>
            </table:covered-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S 83.3- <text:s text:c="7"/>S 83.7</text:p>
            </table:table-cell>
            <table:table-cell table:style-name="TableCell228" table:number-columns-spanned="2">
              <text:p text:style-name="P229">Kelio sąnario raiščių ir raumenų patempimas</text:p>
            </table:table-cell>
            <table:covered-table-cell/>
            <table:covered-table-cell>
              <text:p text:style-name="P230"/>
            </table:covered-table-cell>
            <table:covered-table-cell>
              <text:p text:style-name="P231"/>
            </table:covered-table-cell>
          </table:table-row>
          <table:table-row table:style-name="TableRow232">
            <table:covered-table-cell>
              <text:p text:style-name="P233"/>
            </table:covered-table-cell>
            <table:table-cell table:style-name="TableCell234">
              <text:p text:style-name="P235">S 86</text:p>
            </table:table-cell>
            <table:table-cell table:style-name="TableCell236" table:number-columns-spanned="2">
              <text:p text:style-name="P237">Blauzdos raumenų ir sausgyslių trauma</text:p>
            </table:table-cell>
            <table:covered-table-cell/>
            <table:covered-table-cell>
              <text:p text:style-name="P238"/>
            </table:covered-table-cell>
            <table:covered-table-cell>
              <text:p text:style-name="P239"/>
            </table:covered-table-cell>
          </table:table-row>
          <table:table-row table:style-name="TableRow240">
            <table:covered-table-cell>
              <text:p text:style-name="P241"/>
            </table:covered-table-cell>
            <table:table-cell table:style-name="TableCell242">
              <text:p text:style-name="P243">S 89</text:p>
            </table:table-cell>
            <table:table-cell table:style-name="TableCell244" table:number-columns-spanned="2">
              <text:p text:style-name="P245">Kitos ir nepatikslintos blauzdos traumos</text:p>
            </table:table-cell>
            <table:covered-table-cell/>
            <table:covered-table-cell>
              <text:p text:style-name="P246"/>
            </table:covered-table-cell>
            <table:covered-table-cell>
              <text:p text:style-name="P247"/>
            </table:covered-table-cell>
          </table:table-row>
          <table:table-row table:style-name="TableRow248">
            <table:covered-table-cell>
              <text:p text:style-name="P249"/>
            </table:covered-table-cell>
            <table:table-cell table:style-name="TableCell250">
              <text:p text:style-name="P251">S 90</text:p>
            </table:table-cell>
            <table:table-cell table:style-name="TableCell252" table:number-columns-spanned="2">
              <text:p text:style-name="P253">Paviršinė čiurnos ir pėdos trauma</text:p>
            </table:table-cell>
            <table:covered-table-cell/>
            <table:covered-table-cell>
              <text:p text:style-name="P254"/>
            </table:covered-table-cell>
            <table:covered-table-cell>
              <text:p text:style-name="P255"/>
            </table:covered-table-cell>
          </table:table-row>
          <table:table-row table:style-name="TableRow256">
            <table:covered-table-cell>
              <text:p text:style-name="P257"/>
            </table:covered-table-cell>
            <table:table-cell table:style-name="TableCell258">
              <text:p text:style-name="P259">S 92</text:p>
            </table:table-cell>
            <table:table-cell table:style-name="TableCell260" table:number-columns-spanned="2">
              <text:p text:style-name="P261">Pėdos kaulų lūžimas, išskyrus čiurną</text:p>
            </table:table-cell>
            <table:covered-table-cell/>
            <table:covered-table-cell>
              <text:p text:style-name="P262"/>
            </table:covered-table-cell>
            <table:covered-table-cell>
              <text:p text:style-name="P263"/>
            </table:covered-table-cell>
          </table:table-row>
          <table:table-row table:style-name="TableRow264">
            <table:covered-table-cell>
              <text:p text:style-name="P265"/>
            </table:covered-table-cell>
            <table:table-cell table:style-name="TableCell266">
              <text:p text:style-name="P267"><text:span text:style-name="T268">S 93.2;<text:s/></text:span></text:p>
              <text:p text:style-name="P269">S 93.4- <text:s text:c="6"/>S 93.6</text:p>
            </table:table-cell>
            <table:table-cell table:style-name="TableCell270" table:number-columns-spanned="2">
              <text:p text:style-name="P271">Čiurnos ir pėdos raiščių ir raumenų patempimas</text:p>
            </table:table-cell>
            <table:covered-table-cell/>
            <table:covered-table-cell>
              <text:p text:style-name="P272"/>
            </table:covered-table-cell>
            <table:covered-table-cell>
              <text:p text:style-name="P273"/>
            </table:covered-table-cell>
          </table:table-row>
          <table:table-row table:style-name="TableRow274">
            <table:covered-table-cell>
              <text:p text:style-name="P275"/>
            </table:covered-table-cell>
            <table:table-cell table:style-name="TableCell276">
              <text:p text:style-name="P277">S 99</text:p>
            </table:table-cell>
            <table:table-cell table:style-name="TableCell278" table:number-columns-spanned="2">
              <text:p text:style-name="P279">Kitos ir nepatikslintos čiurnos ir pėdos traumos</text:p>
            </table:table-cell>
            <table:covered-table-cell/>
            <table:covered-table-cell>
              <text:p text:style-name="P280"/>
            </table:covered-table-cell>
            <table:covered-table-cell>
              <text:p text:style-name="P281"/>
            </table:covered-table-cell>
          </table:table-row>
          <table:table-row table:style-name="TableRow282">
            <table:covered-table-cell>
              <text:p text:style-name="P283"/>
            </table:covered-table-cell>
            <table:table-cell table:style-name="TableCell284">
              <text:p text:style-name="P285">T 00</text:p>
            </table:table-cell>
            <table:table-cell table:style-name="TableCell286" table:number-columns-spanned="2">
              <text:p text:style-name="P287">Paviršinės traumos, apimančios keletą kūno sričių</text:p>
            </table:table-cell>
            <table:covered-table-cell/>
            <table:covered-table-cell>
              <text:p text:style-name="P288"/>
            </table:covered-table-cell>
            <table:covered-table-cell>
              <text:p text:style-name="P289"/>
            </table:covered-table-cell>
          </table:table-row>
          <table:table-row table:style-name="TableRow290">
            <table:covered-table-cell>
              <text:p text:style-name="P291"/>
            </table:covered-table-cell>
            <table:table-cell table:style-name="TableCell292">
              <text:p text:style-name="P293">T 02</text:p>
            </table:table-cell>
            <table:table-cell table:style-name="TableCell294" table:number-columns-spanned="2">
              <text:p text:style-name="P295">Keleto kūno sričių lūžimai</text:p>
            </table:table-cell>
            <table:covered-table-cell/>
            <table:covered-table-cell>
              <text:p text:style-name="P296"/>
            </table:covered-table-cell>
            <table:covered-table-cell>
              <text:p text:style-name="P297"/>
            </table:covered-table-cell>
          </table:table-row>
          <table:table-row table:style-name="TableRow298">
            <table:table-cell table:style-name="TableCell299" table:number-rows-spanned="28">
              <text:p text:style-name="P300"/>
            </table:table-cell>
            <table:table-cell table:style-name="TableCell301">
              <text:p text:style-name="P302">T 03</text:p>
            </table:table-cell>
            <table:table-cell table:style-name="TableCell303" table:number-columns-spanned="2">
              <text:p text:style-name="P304">Keleto kūno sričių raiščių ir raumenų patempimai</text:p>
            </table:table-cell>
            <table:covered-table-cell/>
            <table:covered-table-cell>
              <text:p text:style-name="P305"/>
            </table:covered-table-cell>
            <table:covered-table-cell>
              <text:p text:style-name="P306"/>
            </table:covered-table-cell>
          </table:table-row>
          <table:table-row table:style-name="TableRow307">
            <table:covered-table-cell>
              <text:p text:style-name="P308"/>
            </table:covered-table-cell>
            <table:table-cell table:style-name="TableCell309">
              <text:p text:style-name="P310">T 06</text:p>
            </table:table-cell>
            <table:table-cell table:style-name="TableCell311" table:number-columns-spanned="2">
              <text:p text:style-name="P312">Kiti keleto kūno sričių sužalojimai, neklasifikuojami kitur</text:p>
            </table:table-cell>
            <table:covered-table-cell/>
            <table:covered-table-cell>
              <text:p text:style-name="P313"/>
            </table:covered-table-cell>
            <table:covered-table-cell>
              <text:p text:style-name="P314"/>
            </table:covered-table-cell>
          </table:table-row>
          <table:table-row table:style-name="TableRow315">
            <table:covered-table-cell>
              <text:p text:style-name="P316"/>
            </table:covered-table-cell>
            <table:table-cell table:style-name="TableCell317">
              <text:p text:style-name="P318">M 60</text:p>
            </table:table-cell>
            <table:table-cell table:style-name="TableCell319" table:number-columns-spanned="2">
              <text:p text:style-name="P320">Miozitas</text:p>
            </table:table-cell>
            <table:covered-table-cell/>
            <table:covered-table-cell>
              <text:p text:style-name="P321"/>
            </table:covered-table-cell>
            <table:covered-table-cell>
              <text:p text:style-name="P322"/>
            </table:covered-table-cell>
          </table:table-row>
          <table:table-row table:style-name="TableRow323">
            <table:covered-table-cell>
              <text:p text:style-name="P324"/>
            </table:covered-table-cell>
            <table:table-cell table:style-name="TableCell325">
              <text:p text:style-name="P326">M 62</text:p>
            </table:table-cell>
            <table:table-cell table:style-name="TableCell327" table:number-columns-spanned="2">
              <text:p text:style-name="P328">Kitos raumenų ligos</text:p>
            </table:table-cell>
            <table:covered-table-cell/>
            <table:covered-table-cell>
              <text:p text:style-name="P329"/>
            </table:covered-table-cell>
            <table:covered-table-cell>
              <text:p text:style-name="P330"/>
            </table:covered-table-cell>
          </table:table-row>
          <table:table-row table:style-name="TableRow331">
            <table:covered-table-cell>
              <text:p text:style-name="P332"/>
            </table:covered-table-cell>
            <table:table-cell table:style-name="TableCell333">
              <text:p text:style-name="P334">M 63</text:p>
            </table:table-cell>
            <table:table-cell table:style-name="TableCell335" table:number-columns-spanned="2">
              <text:p text:style-name="P336">Raumenų ligos sergant ligomis, klasifikuojamomis kitur</text:p>
            </table:table-cell>
            <table:covered-table-cell/>
            <table:covered-table-cell>
              <text:p text:style-name="P337"/>
            </table:covered-table-cell>
            <table:covered-table-cell>
              <text:p text:style-name="P338"/>
            </table:covered-table-cell>
          </table:table-row>
          <table:table-row table:style-name="TableRow339">
            <table:covered-table-cell>
              <text:p text:style-name="P340"/>
            </table:covered-table-cell>
            <table:table-cell table:style-name="TableCell341">
              <text:p text:style-name="P342">M 65</text:p>
            </table:table-cell>
            <table:table-cell table:style-name="TableCell343" table:number-columns-spanned="2">
              <text:p text:style-name="P344">Sinovitas ir tenosinovitas</text:p>
            </table:table-cell>
            <table:covered-table-cell/>
            <table:covered-table-cell>
              <text:p text:style-name="P345"/>
            </table:covered-table-cell>
            <table:covered-table-cell>
              <text:p text:style-name="P346"/>
            </table:covered-table-cell>
          </table:table-row>
          <table:table-row table:style-name="TableRow347">
            <table:covered-table-cell>
              <text:p text:style-name="P348"/>
            </table:covered-table-cell>
            <table:table-cell table:style-name="TableCell349">
              <text:p text:style-name="P350">M 66</text:p>
            </table:table-cell>
            <table:table-cell table:style-name="TableCell351" table:number-columns-spanned="2">
              <text:p text:style-name="P352">Spontaninis sinovijos ar sausgyslės plyšimas</text:p>
            </table:table-cell>
            <table:covered-table-cell/>
            <table:covered-table-cell>
              <text:p text:style-name="P353"/>
            </table:covered-table-cell>
            <table:covered-table-cell>
              <text:p text:style-name="P354"/>
            </table:covered-table-cell>
          </table:table-row>
          <table:table-row table:style-name="TableRow355">
            <table:covered-table-cell>
              <text:p text:style-name="P356"/>
            </table:covered-table-cell>
            <table:table-cell table:style-name="TableCell357">
              <text:p text:style-name="P358">M 67</text:p>
            </table:table-cell>
            <table:table-cell table:style-name="TableCell359" table:number-columns-spanned="2">
              <text:p text:style-name="P360">Kitos sinovijos ir sausgyslių ligos</text:p>
            </table:table-cell>
            <table:covered-table-cell/>
            <table:covered-table-cell>
              <text:p text:style-name="P361"/>
            </table:covered-table-cell>
            <table:covered-table-cell>
              <text:p text:style-name="P362"/>
            </table:covered-table-cell>
          </table:table-row>
          <table:table-row table:style-name="TableRow363">
            <table:covered-table-cell>
              <text:p text:style-name="P364"/>
            </table:covered-table-cell>
            <table:table-cell table:style-name="TableCell365">
              <text:p text:style-name="P366">M 68</text:p>
            </table:table-cell>
            <table:table-cell table:style-name="TableCell367" table:number-columns-spanned="2">
              <text:p text:style-name="P368">Sinovijos ar sausgyslės pažeidimai sergant ligomis, klasifikuojamomis kitur</text:p>
            </table:table-cell>
            <table:covered-table-cell/>
            <table:covered-table-cell>
              <text:p text:style-name="P369"/>
            </table:covered-table-cell>
            <table:covered-table-cell>
              <text:p text:style-name="P370"/>
            </table:covered-table-cell>
          </table:table-row>
          <table:table-row table:style-name="TableRow371">
            <table:covered-table-cell>
              <text:p text:style-name="P372"/>
            </table:covered-table-cell>
            <table:table-cell table:style-name="TableCell373">
              <text:p text:style-name="P374">M 70</text:p>
            </table:table-cell>
            <table:table-cell table:style-name="TableCell375" table:number-columns-spanned="2">
              <text:p text:style-name="P376">Minkštųjų audinių ligos, sukeltos krūvio, perkrovimo ir spaudimo</text:p>
            </table:table-cell>
            <table:covered-table-cell/>
            <table:covered-table-cell>
              <text:p text:style-name="P377"/>
            </table:covered-table-cell>
            <table:covered-table-cell>
              <text:p text:style-name="P378"/>
            </table:covered-table-cell>
          </table:table-row>
          <table:table-row table:style-name="TableRow379">
            <table:covered-table-cell>
              <text:p text:style-name="P380"/>
            </table:covered-table-cell>
            <table:table-cell table:style-name="TableCell381">
              <text:p text:style-name="P382">M 72</text:p>
            </table:table-cell>
            <table:table-cell table:style-name="TableCell383" table:number-columns-spanned="2">
              <text:p text:style-name="P384">Fibroblastinės ligos</text:p>
            </table:table-cell>
            <table:covered-table-cell/>
            <table:covered-table-cell>
              <text:p text:style-name="P385"/>
            </table:covered-table-cell>
            <table:covered-table-cell>
              <text:p text:style-name="P386"/>
            </table:covered-table-cell>
          </table:table-row>
          <table:table-row table:style-name="TableRow387">
            <table:covered-table-cell>
              <text:p text:style-name="P388"/>
            </table:covered-table-cell>
            <table:table-cell table:style-name="TableCell389">
              <text:p text:style-name="P390">M 73</text:p>
            </table:table-cell>
            <table:table-cell table:style-name="TableCell391" table:number-columns-spanned="2">
              <text:p text:style-name="P392">Minkštųjų audinių pažeidimai, sergant ligomis, klasifikuojamomis kitur</text:p>
            </table:table-cell>
            <table:covered-table-cell/>
            <table:covered-table-cell>
              <text:p text:style-name="P393"/>
            </table:covered-table-cell>
            <table:covered-table-cell>
              <text:p text:style-name="P394"/>
            </table:covered-table-cell>
          </table:table-row>
          <table:table-row table:style-name="TableRow395">
            <table:covered-table-cell>
              <text:p text:style-name="P396"/>
            </table:covered-table-cell>
            <table:table-cell table:style-name="TableCell397">
              <text:p text:style-name="P398">M 75</text:p>
            </table:table-cell>
            <table:table-cell table:style-name="TableCell399" table:number-columns-spanned="2">
              <text:p text:style-name="P400">Peties pažeidimai</text:p>
            </table:table-cell>
            <table:covered-table-cell/>
            <table:covered-table-cell>
              <text:p text:style-name="P401"/>
            </table:covered-table-cell>
            <table:covered-table-cell>
              <text:p text:style-name="P402"/>
            </table:covered-table-cell>
          </table:table-row>
          <table:table-row table:style-name="TableRow403">
            <table:covered-table-cell>
              <text:p text:style-name="P404"/>
            </table:covered-table-cell>
            <table:table-cell table:style-name="TableCell405">
              <text:p text:style-name="P406">M 76</text:p>
            </table:table-cell>
            <table:table-cell table:style-name="TableCell407" table:number-columns-spanned="2">
              <text:p text:style-name="P408">Kojos, išskyrus pėdą, entezopatijos</text:p>
            </table:table-cell>
            <table:covered-table-cell/>
            <table:covered-table-cell>
              <text:p text:style-name="P409"/>
            </table:covered-table-cell>
            <table:covered-table-cell>
              <text:p text:style-name="P410"/>
            </table:covered-table-cell>
          </table:table-row>
          <table:table-row table:style-name="TableRow411">
            <table:covered-table-cell>
              <text:p text:style-name="P412"/>
            </table:covered-table-cell>
            <table:table-cell table:style-name="TableCell413">
              <text:p text:style-name="P414">M 77</text:p>
            </table:table-cell>
            <table:table-cell table:style-name="TableCell415" table:number-columns-spanned="2">
              <text:p text:style-name="P416">Kitos entezopatijos</text:p>
            </table:table-cell>
            <table:covered-table-cell/>
            <table:covered-table-cell>
              <text:p text:style-name="P417"/>
            </table:covered-table-cell>
            <table:covered-table-cell>
              <text:p text:style-name="P418"/>
            </table:covered-table-cell>
          </table:table-row>
          <table:table-row table:style-name="TableRow419">
            <table:covered-table-cell>
              <text:p text:style-name="P420"/>
            </table:covered-table-cell>
            <table:table-cell table:style-name="TableCell421">
              <text:p text:style-name="P422">M 79</text:p>
            </table:table-cell>
            <table:table-cell table:style-name="TableCell423" table:number-columns-spanned="2">
              <text:p text:style-name="P424">Kitos minkštųjų audinių ligos, neklasifikuojamos kitur</text:p>
            </table:table-cell>
            <table:covered-table-cell/>
            <table:covered-table-cell>
              <text:p text:style-name="P425"/>
            </table:covered-table-cell>
            <table:covered-table-cell>
              <text:p text:style-name="P426"/>
            </table:covered-table-cell>
          </table:table-row>
          <table:table-row table:style-name="TableRow427">
            <table:covered-table-cell>
              <text:p text:style-name="P428"/>
            </table:covered-table-cell>
            <table:table-cell table:style-name="TableCell429">
              <text:p text:style-name="P430">M 80</text:p>
            </table:table-cell>
            <table:table-cell table:style-name="TableCell431" table:number-columns-spanned="2">
              <text:p text:style-name="P432">Osteoporozė su patologiniu lūžiu</text:p>
            </table:table-cell>
            <table:covered-table-cell/>
            <table:covered-table-cell>
              <text:p text:style-name="P433"/>
            </table:covered-table-cell>
            <table:covered-table-cell>
              <text:p text:style-name="P434"/>
            </table:covered-table-cell>
          </table:table-row>
          <table:table-row table:style-name="TableRow435">
            <table:covered-table-cell>
              <text:p text:style-name="P436"/>
            </table:covered-table-cell>
            <table:table-cell table:style-name="TableCell437">
              <text:p text:style-name="P438">M 84</text:p>
            </table:table-cell>
            <table:table-cell table:style-name="TableCell439" table:number-columns-spanned="2">
              <text:p text:style-name="P440">Kaulo vientisumo pažeidimai</text:p>
            </table:table-cell>
            <table:covered-table-cell/>
            <table:covered-table-cell>
              <text:p text:style-name="P441"/>
            </table:covered-table-cell>
            <table:covered-table-cell>
              <text:p text:style-name="P442"/>
            </table:covered-table-cell>
          </table:table-row>
          <table:table-row table:style-name="TableRow443">
            <table:covered-table-cell>
              <text:p text:style-name="P444"/>
            </table:covered-table-cell>
            <table:table-cell table:style-name="TableCell445">
              <text:p text:style-name="P446">T 79.3</text:p>
            </table:table-cell>
            <table:table-cell table:style-name="TableCell447" table:number-columns-spanned="2">
              <text:p text:style-name="P448">Potrauminė žaizdos infekcija</text:p>
            </table:table-cell>
            <table:covered-table-cell/>
            <table:covered-table-cell>
              <text:p text:style-name="P449"/>
            </table:covered-table-cell>
            <table:covered-table-cell>
              <text:p text:style-name="P450"/>
            </table:covered-table-cell>
          </table:table-row>
          <table:table-row table:style-name="TableRow451">
            <table:covered-table-cell>
              <text:p text:style-name="P452"/>
            </table:covered-table-cell>
            <table:table-cell table:style-name="TableCell453">
              <text:p text:style-name="P454">T 80</text:p>
            </table:table-cell>
            <table:table-cell table:style-name="TableCell455" table:number-columns-spanned="2">
              <text:p text:style-name="P456">Komplikacijos po infuzijos, transfuzijos ir gydomosios injekcijos</text:p>
            </table:table-cell>
            <table:covered-table-cell/>
            <table:covered-table-cell>
              <text:p text:style-name="P457"/>
            </table:covered-table-cell>
            <table:covered-table-cell>
              <text:p text:style-name="P458"/>
            </table:covered-table-cell>
          </table:table-row>
          <table:table-row table:style-name="TableRow459">
            <table:covered-table-cell>
              <text:p text:style-name="P460"/>
            </table:covered-table-cell>
            <table:table-cell table:style-name="TableCell461">
              <text:p text:style-name="P462">T 81</text:p>
            </table:table-cell>
            <table:table-cell table:style-name="TableCell463" table:number-columns-spanned="2">
              <text:p text:style-name="P464">Procedūrų komplikacijos, neklasifikuojamos kitur</text:p>
            </table:table-cell>
            <table:covered-table-cell/>
            <table:covered-table-cell>
              <text:p text:style-name="P465"/>
            </table:covered-table-cell>
            <table:covered-table-cell>
              <text:p text:style-name="P466"/>
            </table:covered-table-cell>
          </table:table-row>
          <table:table-row table:style-name="TableRow467">
            <table:covered-table-cell>
              <text:p text:style-name="P468"/>
            </table:covered-table-cell>
            <table:table-cell table:style-name="TableCell469">
              <text:p text:style-name="P470">T 84</text:p>
            </table:table-cell>
            <table:table-cell table:style-name="TableCell471" table:number-columns-spanned="2">
              <text:p text:style-name="P472">Ortopedinių endoprotezų, implantatų ir transplantatų komplikacijos</text:p>
            </table:table-cell>
            <table:covered-table-cell/>
            <table:covered-table-cell>
              <text:p text:style-name="P473"/>
            </table:covered-table-cell>
            <table:covered-table-cell>
              <text:p text:style-name="P474"/>
            </table:covered-table-cell>
          </table:table-row>
          <table:table-row table:style-name="TableRow475">
            <table:covered-table-cell>
              <text:p text:style-name="P476"/>
            </table:covered-table-cell>
            <table:table-cell table:style-name="TableCell477">
              <text:p text:style-name="P478">T 85</text:p>
            </table:table-cell>
            <table:table-cell table:style-name="TableCell479" table:number-columns-spanned="2">
              <text:p text:style-name="P480">Kitų vidinių protezų, implantatų ir transplantatų komplikacijos</text:p>
            </table:table-cell>
            <table:covered-table-cell/>
            <table:covered-table-cell>
              <text:p text:style-name="P481"/>
            </table:covered-table-cell>
            <table:covered-table-cell>
              <text:p text:style-name="P482"/>
            </table:covered-table-cell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P486">T 91</text:p>
            </table:table-cell>
            <table:table-cell table:style-name="TableCell487" table:number-columns-spanned="2">
              <text:p text:style-name="P488">Kaklo sužalojimų padariniai</text:p>
            </table:table-cell>
            <table:covered-table-cell/>
            <table:covered-table-cell>
              <text:p text:style-name="P489"/>
            </table:covered-table-cell>
            <table:covered-table-cell>
              <text:p text:style-name="P490"/>
            </table:covered-table-cell>
          </table:table-row>
          <table:table-row table:style-name="TableRow491">
            <table:covered-table-cell>
              <text:p text:style-name="P492"/>
            </table:covered-table-cell>
            <table:table-cell table:style-name="TableCell493">
              <text:p text:style-name="P494">T 92</text:p>
            </table:table-cell>
            <table:table-cell table:style-name="TableCell495" table:number-columns-spanned="2">
              <text:p text:style-name="P496">Rankos sužalojimų padariniai</text:p>
            </table:table-cell>
            <table:covered-table-cell/>
            <table:covered-table-cell>
              <text:p text:style-name="P497"/>
            </table:covered-table-cell>
            <table:covered-table-cell>
              <text:p text:style-name="P498"/>
            </table:covered-table-cell>
          </table:table-row>
          <table:table-row table:style-name="TableRow499">
            <table:covered-table-cell>
              <text:p text:style-name="P500"/>
            </table:covered-table-cell>
            <table:table-cell table:style-name="TableCell501">
              <text:p text:style-name="P502">T 93</text:p>
            </table:table-cell>
            <table:table-cell table:style-name="TableCell503" table:number-columns-spanned="2">
              <text:p text:style-name="P504">Kojos sužalojimų padariniai</text:p>
            </table:table-cell>
            <table:covered-table-cell/>
            <table:covered-table-cell>
              <text:p text:style-name="P505"/>
            </table:covered-table-cell>
            <table:covered-table-cell>
              <text:p text:style-name="P506"/>
            </table:covered-table-cell>
          </table:table-row>
          <table:table-row table:style-name="TableRow507">
            <table:covered-table-cell>
              <text:p text:style-name="P508"/>
            </table:covered-table-cell>
            <table:table-cell table:style-name="TableCell509">
              <text:p text:style-name="P510">T94</text:p>
            </table:table-cell>
            <table:table-cell table:style-name="TableCell511" table:number-columns-spanned="2">
              <text:p text:style-name="P512">Keleto ir nepatikslintų kūno sričių sužalojimų padariniai</text:p>
            </table:table-cell>
            <table:covered-table-cell/>
            <table:covered-table-cell>
              <text:p text:style-name="P513"/>
            </table:covered-table-cell>
            <table:covered-table-cell>
              <text:p text:style-name="P514"/>
            </table:covered-table-cell>
          </table:table-row>
          <table:table-row table:style-name="TableRow515">
            <table:covered-table-cell>
              <text:p text:style-name="P516"/>
            </table:covered-table-cell>
            <table:table-cell table:style-name="TableCell517">
              <text:p text:style-name="P518">T 95</text:p>
            </table:table-cell>
            <table:table-cell table:style-name="TableCell519" table:number-columns-spanned="2">
              <text:p text:style-name="P520">Terminio ir cheminio nudegimo bei nušalimo padariniai</text:p>
            </table:table-cell>
            <table:covered-table-cell/>
            <table:covered-table-cell>
              <text:p text:style-name="P521"/>
            </table:covered-table-cell>
            <table:covered-table-cell>
              <text:p text:style-name="P522"/>
            </table:covered-table-cell>
          </table:table-row>
          <table:table-row table:style-name="TableRow523">
            <table:table-cell table:style-name="TableCell524" table:number-rows-spanned="9">
              <text:p text:style-name="P525">2</text:p>
            </table:table-cell>
            <table:table-cell table:style-name="TableCell526">
              <text:p text:style-name="P527">J 01</text:p>
            </table:table-cell>
            <table:table-cell table:style-name="TableCell528" table:number-columns-spanned="2">
              <text:p text:style-name="P529">Ūminis sinusitas</text:p>
            </table:table-cell>
            <table:covered-table-cell/>
            <table:table-cell table:style-name="TableCell530" table:number-rows-spanned="9">
              <text:p text:style-name="P531">Punkcija</text:p>
            </table:table-cell>
            <table:covered-table-cell>
              <text:p text:style-name="P532"/>
            </table:covered-table-cell>
          </table:table-row>
          <table:table-row table:style-name="TableRow533">
            <table:covered-table-cell>
              <text:p text:style-name="P534"/>
            </table:covered-table-cell>
            <table:table-cell table:style-name="TableCell535">
              <text:p text:style-name="P536">J 32</text:p>
            </table:table-cell>
            <table:table-cell table:style-name="TableCell537" table:number-columns-spanned="2">
              <text:p text:style-name="P538">Lėtinis sinusitas</text:p>
            </table:table-cell>
            <table:covered-table-cell/>
            <table:covered-table-cell>
              <text:p text:style-name="P539"/>
            </table:covered-table-cell>
            <table:covered-table-cell>
              <text:p text:style-name="P540"/>
            </table:covered-table-cell>
          </table:table-row>
          <table:table-row table:style-name="TableRow541">
            <table:covered-table-cell>
              <text:p text:style-name="P542"/>
            </table:covered-table-cell>
            <table:table-cell table:style-name="TableCell543">
              <text:p text:style-name="P544">J 34</text:p>
            </table:table-cell>
            <table:table-cell table:style-name="TableCell545" table:number-columns-spanned="2">
              <text:p text:style-name="P546">Kiti nosies ir sinusų pažeidimai</text:p>
            </table:table-cell>
            <table:covered-table-cell/>
            <table:covered-table-cell>
              <text:p text:style-name="P547"/>
            </table:covered-table-cell>
            <table:covered-table-cell>
              <text:p text:style-name="P548"/>
            </table:covered-table-cell>
          </table:table-row>
          <table:table-row table:style-name="TableRow549">
            <table:covered-table-cell>
              <text:p text:style-name="P550"/>
            </table:covered-table-cell>
            <table:table-cell table:style-name="TableCell551">
              <text:p text:style-name="P552">J 36</text:p>
            </table:table-cell>
            <table:table-cell table:style-name="TableCell553" table:number-columns-spanned="2">
              <text:p text:style-name="P554">Peritonzilinis abscesas</text:p>
            </table:table-cell>
            <table:covered-table-cell/>
            <table:covered-table-cell>
              <text:p text:style-name="P555"/>
            </table:covered-table-cell>
            <table:covered-table-cell>
              <text:p text:style-name="P556"/>
            </table:covered-table-cell>
          </table:table-row>
          <table:table-row table:style-name="TableRow557">
            <table:covered-table-cell>
              <text:p text:style-name="P558"/>
            </table:covered-table-cell>
            <table:table-cell table:style-name="TableCell559">
              <text:p text:style-name="P560">J 39</text:p>
            </table:table-cell>
            <table:table-cell table:style-name="TableCell561" table:number-columns-spanned="2">
              <text:p text:style-name="P562">Kitos viršutinių kvėpavimo takų ligos</text:p>
            </table:table-cell>
            <table:covered-table-cell/>
            <table:covered-table-cell>
              <text:p text:style-name="P563"/>
            </table:covered-table-cell>
            <table:covered-table-cell>
              <text:p text:style-name="P564"/>
            </table:covered-table-cell>
          </table:table-row>
          <table:table-row table:style-name="TableRow565">
            <table:covered-table-cell>
              <text:p text:style-name="P566"/>
            </table:covered-table-cell>
            <table:table-cell table:style-name="TableCell567">
              <text:p text:style-name="P568">R 18</text:p>
            </table:table-cell>
            <table:table-cell table:style-name="TableCell569" table:number-columns-spanned="2">
              <text:p text:style-name="P570">Ascitas</text:p>
            </table:table-cell>
            <table:covered-table-cell/>
            <table:covered-table-cell>
              <text:p text:style-name="P571"/>
            </table:covered-table-cell>
            <table:covered-table-cell>
              <text:p text:style-name="P572"/>
            </table:covered-table-cell>
          </table:table-row>
          <table:table-row table:style-name="TableRow573">
            <table:covered-table-cell>
              <text:p text:style-name="P574"/>
            </table:covered-table-cell>
            <table:table-cell table:style-name="TableCell575">
              <text:p text:style-name="P576">M 60-79</text:p>
            </table:table-cell>
            <table:table-cell table:style-name="TableCell577" table:number-columns-spanned="2">
              <text:p text:style-name="P578">Minkštųjų audinių ligos</text:p>
            </table:table-cell>
            <table:covered-table-cell/>
            <table:covered-table-cell>
              <text:p text:style-name="P579"/>
            </table:covered-table-cell>
            <table:covered-table-cell>
              <text:p text:style-name="P580"/>
            </table:covered-table-cell>
          </table:table-row>
          <table:table-row table:style-name="TableRow581">
            <table:covered-table-cell>
              <text:p text:style-name="P582"/>
            </table:covered-table-cell>
            <table:table-cell table:style-name="TableCell583">
              <text:p text:style-name="P584">J 90-94</text:p>
            </table:table-cell>
            <table:table-cell table:style-name="TableCell585" table:number-columns-spanned="2">
              <text:p text:style-name="P586">Kitos pleuros ligos</text:p>
            </table:table-cell>
            <table:covered-table-cell/>
            <table:covered-table-cell>
              <text:p text:style-name="P587"/>
            </table:covered-table-cell>
            <table:covered-table-cell>
              <text:p text:style-name="P588"/>
            </table:covered-table-cell>
          </table:table-row>
          <table:table-row table:style-name="TableRow589">
            <table:covered-table-cell>
              <text:p text:style-name="P590"/>
            </table:covered-table-cell>
            <table:table-cell table:style-name="TableCell591">
              <text:p text:style-name="P592">R 33</text:p>
            </table:table-cell>
            <table:table-cell table:style-name="TableCell593" table:number-columns-spanned="2">
              <text:p text:style-name="P594">Šlapimo susilaikymas (retencija)</text:p>
            </table:table-cell>
            <table:covered-table-cell/>
            <table:covered-table-cell>
              <text:p text:style-name="P595"/>
            </table:covered-table-cell>
            <table:covered-table-cell>
              <text:p text:style-name="P596"/>
            </table:covered-table-cell>
          </table:table-row>
          <table:table-row table:style-name="TableRow597">
            <table:table-cell table:style-name="TableCell598" table:number-rows-spanned="4">
              <text:p text:style-name="P599">3</text:p>
            </table:table-cell>
            <table:table-cell table:style-name="TableCell600">
              <text:p text:style-name="P601">R 04.0</text:p>
            </table:table-cell>
            <table:table-cell table:style-name="TableCell602" table:number-columns-spanned="2">
              <text:p text:style-name="P603">Kraujavimas iš kvėpavimo takų</text:p>
            </table:table-cell>
            <table:covered-table-cell/>
            <table:table-cell table:style-name="TableCell604" table:number-rows-spanned="4">
              <text:p text:style-name="P605">Nosies ertmės<text:s/><text:soft-page-break/>tamponavimas</text:p>
            </table:table-cell>
            <table:covered-table-cell>
              <text:p text:style-name="P606"/>
            </table:covered-table-cell>
          </table:table-row>
          <table:table-row table:style-name="TableRow607">
            <table:covered-table-cell>
              <text:p text:style-name="P608"/>
            </table:covered-table-cell>
            <table:table-cell table:style-name="TableCell609">
              <text:p text:style-name="P610">S 02.2</text:p>
            </table:table-cell>
            <table:table-cell table:style-name="TableCell611" table:number-columns-spanned="2">
              <text:p text:style-name="P612">Nosies kaulų lūžimas</text:p>
            </table:table-cell>
            <table:covered-table-cell/>
            <table:covered-table-cell>
              <text:p text:style-name="P613"/>
            </table:covered-table-cell>
            <table:covered-table-cell>
              <text:p text:style-name="P614"/>
            </table:covered-table-cell>
          </table:table-row>
          <table:table-row table:style-name="TableRow615">
            <table:covered-table-cell>
              <text:p text:style-name="P616"/>
            </table:covered-table-cell>
            <table:table-cell table:style-name="TableCell617">
              <text:p text:style-name="P618">J 34</text:p>
            </table:table-cell>
            <table:table-cell table:style-name="TableCell619" table:number-columns-spanned="2">
              <text:p text:style-name="P620">Kiti nosies ir sinusų pažeidimai</text:p>
            </table:table-cell>
            <table:covered-table-cell/>
            <table:covered-table-cell>
              <text:p text:style-name="P621"/>
            </table:covered-table-cell>
            <table:covered-table-cell>
              <text:p text:style-name="P622"/>
            </table:covered-table-cell>
          </table:table-row>
          <table:table-row table:style-name="TableRow623">
            <table:covered-table-cell>
              <text:p text:style-name="P624"/>
            </table:covered-table-cell>
            <table:table-cell table:style-name="TableCell625">
              <text:p text:style-name="P626">Q 30.0</text:p>
            </table:table-cell>
            <table:table-cell table:style-name="TableCell627" table:number-columns-spanned="2">
              <text:p text:style-name="P628">Choanų atrezija</text:p>
            </table:table-cell>
            <table:covered-table-cell/>
            <table:covered-table-cell>
              <text:p text:style-name="P629"/>
            </table:covered-table-cell>
            <table:covered-table-cell>
              <text:p text:style-name="P630"/>
            </table:covered-table-cell>
          </table:table-row>
          <table:table-row table:style-name="TableRow631">
            <table:table-cell table:style-name="TableCell632" table:number-rows-spanned="10">
              <text:p text:style-name="P633">4</text:p>
            </table:table-cell>
            <table:table-cell table:style-name="TableCell634">
              <text:p text:style-name="P635">S 01</text:p>
            </table:table-cell>
            <table:table-cell table:style-name="TableCell636" table:number-columns-spanned="2">
              <text:p text:style-name="P637">Galvos žaizda</text:p>
            </table:table-cell>
            <table:covered-table-cell/>
            <table:table-cell table:style-name="TableCell638" table:number-rows-spanned="10">
              <text:p text:style-name="P639">Pirminis chirurginis pavienių žaizdų sutvarkymas</text:p>
            </table:table-cell>
            <table:covered-table-cell>
              <text:p text:style-name="P640"/>
            </table:covered-table-cell>
          </table:table-row>
          <table:table-row table:style-name="TableRow641">
            <table:covered-table-cell>
              <text:p text:style-name="P642"/>
            </table:covered-table-cell>
            <table:table-cell table:style-name="TableCell643">
              <text:p text:style-name="P644">S 11</text:p>
            </table:table-cell>
            <table:table-cell table:style-name="TableCell645" table:number-columns-spanned="2">
              <text:p text:style-name="P646">Kaklo žaizda</text:p>
            </table:table-cell>
            <table:covered-table-cell/>
            <table:covered-table-cell>
              <text:p text:style-name="P647"/>
            </table:covered-table-cell>
            <table:covered-table-cell>
              <text:p text:style-name="P648"/>
            </table:covered-table-cell>
          </table:table-row>
          <table:table-row table:style-name="TableRow649">
            <table:covered-table-cell>
              <text:p text:style-name="P650"/>
            </table:covered-table-cell>
            <table:table-cell table:style-name="TableCell651">
              <text:p text:style-name="P652">S 21</text:p>
            </table:table-cell>
            <table:table-cell table:style-name="TableCell653" table:number-columns-spanned="2">
              <text:p text:style-name="P654">Krūtinės ląstos žaizda</text:p>
            </table:table-cell>
            <table:covered-table-cell/>
            <table:covered-table-cell>
              <text:p text:style-name="P655"/>
            </table:covered-table-cell>
            <table:covered-table-cell>
              <text:p text:style-name="P656"/>
            </table:covered-table-cell>
          </table:table-row>
          <table:table-row table:style-name="TableRow657">
            <table:covered-table-cell>
              <text:p text:style-name="P658"/>
            </table:covered-table-cell>
            <table:table-cell table:style-name="TableCell659">
              <text:p text:style-name="P660">S 31</text:p>
            </table:table-cell>
            <table:table-cell table:style-name="TableCell661" table:number-columns-spanned="2">
              <text:p text:style-name="P662">Pilvo, juosmens ir dubens žaizda</text:p>
            </table:table-cell>
            <table:covered-table-cell/>
            <table:covered-table-cell>
              <text:p text:style-name="P663"/>
            </table:covered-table-cell>
            <table:covered-table-cell>
              <text:p text:style-name="P664"/>
            </table:covered-table-cell>
          </table:table-row>
          <table:table-row table:style-name="TableRow665">
            <table:covered-table-cell>
              <text:p text:style-name="P666"/>
            </table:covered-table-cell>
            <table:table-cell table:style-name="TableCell667">
              <text:p text:style-name="P668">S 41</text:p>
            </table:table-cell>
            <table:table-cell table:style-name="TableCell669" table:number-columns-spanned="2">
              <text:p text:style-name="P670">Pečių lanko ir žasto žaizdos</text:p>
            </table:table-cell>
            <table:covered-table-cell/>
            <table:covered-table-cell>
              <text:p text:style-name="P671"/>
            </table:covered-table-cell>
            <table:covered-table-cell>
              <text:p text:style-name="P672"/>
            </table:covered-table-cell>
          </table:table-row>
          <table:table-row table:style-name="TableRow673">
            <table:covered-table-cell>
              <text:p text:style-name="P674"/>
            </table:covered-table-cell>
            <table:table-cell table:style-name="TableCell675">
              <text:p text:style-name="P676">S 51</text:p>
            </table:table-cell>
            <table:table-cell table:style-name="TableCell677" table:number-columns-spanned="2">
              <text:p text:style-name="P678">Dilbio žaizda</text:p>
            </table:table-cell>
            <table:covered-table-cell/>
            <table:covered-table-cell>
              <text:p text:style-name="P679"/>
            </table:covered-table-cell>
            <table:covered-table-cell>
              <text:p text:style-name="P680"/>
            </table:covered-table-cell>
          </table:table-row>
          <table:table-row table:style-name="TableRow681">
            <table:covered-table-cell>
              <text:p text:style-name="P682"/>
            </table:covered-table-cell>
            <table:table-cell table:style-name="TableCell683">
              <text:p text:style-name="P684">S 61</text:p>
            </table:table-cell>
            <table:table-cell table:style-name="TableCell685" table:number-columns-spanned="2">
              <text:p text:style-name="P686">Riešo ir plaštakos žaizdos</text:p>
            </table:table-cell>
            <table:covered-table-cell/>
            <table:covered-table-cell>
              <text:p text:style-name="P687"/>
            </table:covered-table-cell>
            <table:covered-table-cell>
              <text:p text:style-name="P688"/>
            </table:covered-table-cell>
          </table:table-row>
          <table:table-row table:style-name="TableRow689">
            <table:covered-table-cell>
              <text:p text:style-name="P690"/>
            </table:covered-table-cell>
            <table:table-cell table:style-name="TableCell691">
              <text:p text:style-name="P692">S 71</text:p>
            </table:table-cell>
            <table:table-cell table:style-name="TableCell693" table:number-columns-spanned="2">
              <text:p text:style-name="P694">Klubo ir šlaunies žaizda</text:p>
            </table:table-cell>
            <table:covered-table-cell/>
            <table:covered-table-cell>
              <text:p text:style-name="P695"/>
            </table:covered-table-cell>
            <table:covered-table-cell>
              <text:p text:style-name="P696"/>
            </table:covered-table-cell>
          </table:table-row>
          <table:table-row table:style-name="TableRow697">
            <table:covered-table-cell>
              <text:p text:style-name="P698"/>
            </table:covered-table-cell>
            <table:table-cell table:style-name="TableCell699">
              <text:p text:style-name="P700">S 81</text:p>
            </table:table-cell>
            <table:table-cell table:style-name="TableCell701" table:number-columns-spanned="2">
              <text:p text:style-name="P702">Blauzdos žaizda</text:p>
            </table:table-cell>
            <table:covered-table-cell/>
            <table:covered-table-cell>
              <text:p text:style-name="P703"/>
            </table:covered-table-cell>
            <table:covered-table-cell>
              <text:p text:style-name="P704"/>
            </table:covered-table-cell>
          </table:table-row>
          <table:table-row table:style-name="TableRow705">
            <table:covered-table-cell>
              <text:p text:style-name="P706"/>
            </table:covered-table-cell>
            <table:table-cell table:style-name="TableCell707">
              <text:p text:style-name="P708">S 91</text:p>
            </table:table-cell>
            <table:table-cell table:style-name="TableCell709" table:number-columns-spanned="2">
              <text:p text:style-name="P710">Čiurnos ir pėdos žaizda</text:p>
            </table:table-cell>
            <table:covered-table-cell/>
            <table:covered-table-cell>
              <text:p text:style-name="P711"/>
            </table:covered-table-cell>
            <table:covered-table-cell>
              <text:p text:style-name="P712"/>
            </table:covered-table-cell>
          </table:table-row>
          <table:table-row table:style-name="TableRow713">
            <table:table-cell table:style-name="TableCell714">
              <text:p text:style-name="P715">5</text:p>
            </table:table-cell>
            <table:table-cell table:style-name="TableCell716">
              <text:p text:style-name="P717">T 14.1</text:p>
            </table:table-cell>
            <table:table-cell table:style-name="TableCell718" table:number-columns-spanned="2">
              <text:p text:style-name="P719">Durtinė žaizda su svetimkūniu</text:p>
            </table:table-cell>
            <table:covered-table-cell/>
            <table:table-cell table:style-name="TableCell720">
              <text:p text:style-name="P721">Minkštųjų audinių svetimkūnių pašalinimas, kai atliekamas pirminis chirurginis žaizdų sutvarkymas</text:p>
            </table:table-cell>
            <table:covered-table-cell>
              <text:p text:style-name="P722"/>
            </table:covered-table-cell>
          </table:table-row>
          <table:table-row table:style-name="TableRow723">
            <table:table-cell table:style-name="TableCell724" table:number-rows-spanned="5">
              <text:p text:style-name="P725">6</text:p>
            </table:table-cell>
            <table:table-cell table:style-name="TableCell726">
              <text:p text:style-name="P727">R 33</text:p>
            </table:table-cell>
            <table:table-cell table:style-name="TableCell728" table:number-columns-spanned="2">
              <text:p text:style-name="P729">Šlapimo susilaikymas</text:p>
              <text:p text:style-name="P730"/>
            </table:table-cell>
            <table:covered-table-cell/>
            <table:table-cell table:style-name="TableCell731" table:number-rows-spanned="5">
              <text:p text:style-name="Normal"><text:span text:style-name="T732">Ilgalaikė šlapimo pūslės kateterizacija arba</text:span></text:p>
              <text:p text:style-name="P733">epicistostominio ar nefrostominio dreno keitimas</text:p>
            </table:table-cell>
            <table:covered-table-cell>
              <text:p text:style-name="P734"/>
            </table:covered-table-cell>
          </table:table-row>
          <table:table-row table:style-name="TableRow735">
            <table:covered-table-cell>
              <text:p text:style-name="P736"/>
            </table:covered-table-cell>
            <table:table-cell table:style-name="TableCell737">
              <text:p text:style-name="P738">N 40</text:p>
            </table:table-cell>
            <table:table-cell table:style-name="TableCell739" table:number-columns-spanned="2">
              <text:p text:style-name="P740">Priešinės liaukos (prostatos) hiperplazija</text:p>
              <text:p text:style-name="P741"/>
            </table:table-cell>
            <table:covered-table-cell/>
            <table:covered-table-cell>
              <text:p text:style-name="P742"/>
            </table:covered-table-cell>
            <table:covered-table-cell>
              <text:p text:style-name="P743"/>
            </table:covered-table-cell>
          </table:table-row>
          <table:table-row table:style-name="TableRow744">
            <table:covered-table-cell>
              <text:p text:style-name="P745"/>
            </table:covered-table-cell>
            <table:table-cell table:style-name="TableCell746">
              <text:p text:style-name="P747">C 61</text:p>
            </table:table-cell>
            <table:table-cell table:style-name="TableCell748" table:number-columns-spanned="2">
              <text:p text:style-name="P749">Priešinės liaukos (prostatos) piktybiniai navikai</text:p>
              <text:p text:style-name="P750"/>
            </table:table-cell>
            <table:covered-table-cell/>
            <table:covered-table-cell>
              <text:p text:style-name="P751"/>
            </table:covered-table-cell>
            <table:covered-table-cell>
              <text:p text:style-name="P752"/>
            </table:covered-table-cell>
          </table:table-row>
          <table:table-row table:style-name="TableRow753">
            <table:covered-table-cell>
              <text:p text:style-name="P754"/>
            </table:covered-table-cell>
            <table:table-cell table:style-name="TableCell755">
              <text:p text:style-name="P756">C 48</text:p>
            </table:table-cell>
            <table:table-cell table:style-name="TableCell757" table:number-columns-spanned="2">
              <text:p text:style-name="P758">Retroperitoninio tarpo ir pilvaplėvės piktybiniai navikai</text:p>
            </table:table-cell>
            <table:covered-table-cell/>
            <table:covered-table-cell>
              <text:p text:style-name="P759"/>
            </table:covered-table-cell>
            <table:covered-table-cell>
              <text:p text:style-name="P760"/>
            </table:covered-table-cell>
          </table:table-row>
          <table:table-row table:style-name="TableRow761">
            <table:covered-table-cell>
              <text:p text:style-name="P762"/>
            </table:covered-table-cell>
            <table:table-cell table:style-name="TableCell763">
              <text:p text:style-name="P764">C 67</text:p>
            </table:table-cell>
            <table:table-cell table:style-name="TableCell765" table:number-columns-spanned="2">
              <text:p text:style-name="P766">Šlapimo pūslės piktybiniai navikai</text:p>
            </table:table-cell>
            <table:covered-table-cell/>
            <table:covered-table-cell>
              <text:p text:style-name="P767"/>
            </table:covered-table-cell>
            <table:covered-table-cell>
              <text:p text:style-name="P768"/>
            </table:covered-table-cell>
          </table:table-row>
          <table:table-row table:style-name="TableRow769">
            <table:table-cell table:style-name="TableCell770">
              <text:p text:style-name="P771">7</text:p>
            </table:table-cell>
            <table:table-cell table:style-name="TableCell772">
              <text:p text:style-name="P773"><text:span text:style-name="T774">T 36, T 37,</text:span></text:p>
              <text:p text:style-name="P775">T 39,</text:p>
              <text:p text:style-name="P776">T 42-T52,</text:p>
              <text:p text:style-name="P777">T 60-T 62, T65</text:p>
            </table:table-cell>
            <table:table-cell table:style-name="TableCell778" table:number-columns-spanned="2">
              <text:p text:style-name="P779">Apsinuodijimas narkotikais, vaistais ir (ar) biologinėmis medžiagomis</text:p>
            </table:table-cell>
            <table:covered-table-cell/>
            <table:table-cell table:style-name="TableCell780">
              <text:p text:style-name="P781">Skrandžio plovimas ir (ar) infuzinė terapija<text:s/></text:p>
            </table:table-cell>
            <table:covered-table-cell>
              <text:p text:style-name="P782"/>
            </table:covered-table-cell>
          </table:table-row>
          <table:table-row table:style-name="TableRow783">
            <table:table-cell table:style-name="TableCell784" table:number-rows-spanned="10">
              <text:p text:style-name="P785">8</text:p>
            </table:table-cell>
            <table:table-cell table:style-name="TableCell786">
              <text:p text:style-name="P787">K 25-K 28</text:p>
            </table:table-cell>
            <table:table-cell table:style-name="TableCell788" table:number-columns-spanned="2">
              <text:p text:style-name="P789">Opaligė</text:p>
            </table:table-cell>
            <table:covered-table-cell/>
            <table:table-cell table:style-name="TableCell790" table:number-rows-spanned="10">
              <text:p text:style-name="P791">Paciento ištyrimas, konservatyvus gydymas dėl ūmaus pilvo skausmo ir infuzinė terapija</text:p>
            </table:table-cell>
            <table:covered-table-cell>
              <text:p text:style-name="P792"/>
            </table:covered-table-cell>
          </table:table-row>
          <table:table-row table:style-name="TableRow793">
            <table:covered-table-cell>
              <text:p text:style-name="P794"/>
            </table:covered-table-cell>
            <table:table-cell table:style-name="TableCell795">
              <text:p text:style-name="P796">K 29</text:p>
            </table:table-cell>
            <table:table-cell table:style-name="TableCell797" table:number-columns-spanned="2">
              <text:p text:style-name="P798">Gastritas ir duodenitas</text:p>
            </table:table-cell>
            <table:covered-table-cell/>
            <table:covered-table-cell>
              <text:p text:style-name="P799"/>
            </table:covered-table-cell>
            <table:covered-table-cell>
              <text:p text:style-name="P800"/>
            </table:covered-table-cell>
          </table:table-row>
          <table:table-row table:style-name="TableRow801">
            <table:covered-table-cell>
              <text:p text:style-name="P802"/>
            </table:covered-table-cell>
            <table:table-cell table:style-name="TableCell803">
              <text:p text:style-name="P804">K 30</text:p>
            </table:table-cell>
            <table:table-cell table:style-name="TableCell805" table:number-columns-spanned="2">
              <text:p text:style-name="P806">Dispepsija</text:p>
            </table:table-cell>
            <table:covered-table-cell/>
            <table:covered-table-cell>
              <text:p text:style-name="P807"/>
            </table:covered-table-cell>
            <table:covered-table-cell>
              <text:p text:style-name="P808"/>
            </table:covered-table-cell>
          </table:table-row>
          <table:table-row table:style-name="TableRow809">
            <table:covered-table-cell>
              <text:p text:style-name="P810"/>
            </table:covered-table-cell>
            <table:table-cell table:style-name="TableCell811">
              <text:p text:style-name="P812">K 31</text:p>
            </table:table-cell>
            <table:table-cell table:style-name="TableCell813" table:number-columns-spanned="2">
              <text:p text:style-name="P814">Kitos skrandžio ir dvylikapirštės žarnos ligos</text:p>
            </table:table-cell>
            <table:covered-table-cell/>
            <table:covered-table-cell>
              <text:p text:style-name="P815"/>
            </table:covered-table-cell>
            <table:covered-table-cell>
              <text:p text:style-name="P816"/>
            </table:covered-table-cell>
          </table:table-row>
          <table:table-row table:style-name="TableRow817">
            <table:covered-table-cell>
              <text:p text:style-name="P818"/>
            </table:covered-table-cell>
            <table:table-cell table:style-name="TableCell819">
              <text:p text:style-name="P820">K 50-K 52</text:p>
            </table:table-cell>
            <table:table-cell table:style-name="TableCell821" table:number-columns-spanned="2">
              <text:p text:style-name="P822">Neinfekcinis enteritas ir kolitas</text:p>
            </table:table-cell>
            <table:covered-table-cell/>
            <table:covered-table-cell>
              <text:p text:style-name="P823"/>
            </table:covered-table-cell>
            <table:covered-table-cell>
              <text:p text:style-name="P824"/>
            </table:covered-table-cell>
          </table:table-row>
          <table:table-row table:style-name="TableRow825">
            <table:covered-table-cell>
              <text:p text:style-name="P826"/>
            </table:covered-table-cell>
            <table:table-cell table:style-name="TableCell827">
              <text:p text:style-name="P828">K 55-K 63</text:p>
            </table:table-cell>
            <table:table-cell table:style-name="TableCell829" table:number-columns-spanned="2">
              <text:p text:style-name="P830">Kitos žarnų ligos</text:p>
            </table:table-cell>
            <table:covered-table-cell/>
            <table:covered-table-cell>
              <text:p text:style-name="P831"/>
            </table:covered-table-cell>
            <table:covered-table-cell>
              <text:p text:style-name="P832"/>
            </table:covered-table-cell>
          </table:table-row>
          <table:table-row table:style-name="TableRow833">
            <table:covered-table-cell>
              <text:p text:style-name="P834"/>
            </table:covered-table-cell>
            <table:table-cell table:style-name="TableCell835">
              <text:p text:style-name="P836">K 70-K 77</text:p>
            </table:table-cell>
            <table:table-cell table:style-name="TableCell837" table:number-columns-spanned="2">
              <text:p text:style-name="P838">Kepenų ligos</text:p>
            </table:table-cell>
            <table:covered-table-cell/>
            <table:covered-table-cell>
              <text:p text:style-name="P839"/>
            </table:covered-table-cell>
            <table:covered-table-cell>
              <text:p text:style-name="P840"/>
            </table:covered-table-cell>
          </table:table-row>
          <table:table-row table:style-name="TableRow841">
            <table:covered-table-cell>
              <text:p text:style-name="P842"/>
            </table:covered-table-cell>
            <table:table-cell table:style-name="TableCell843">
              <text:p text:style-name="P844">K 80-K 87</text:p>
            </table:table-cell>
            <table:table-cell table:style-name="TableCell845" table:number-columns-spanned="2">
              <text:p text:style-name="P846">Tulžies pūslės, tulžies latakų ir kasos ligos</text:p>
            </table:table-cell>
            <table:covered-table-cell/>
            <table:covered-table-cell>
              <text:p text:style-name="P847"/>
            </table:covered-table-cell>
            <table:covered-table-cell>
              <text:p text:style-name="P848"/>
            </table:covered-table-cell>
          </table:table-row>
          <table:table-row table:style-name="TableRow849">
            <table:covered-table-cell>
              <text:p text:style-name="P850"/>
            </table:covered-table-cell>
            <table:table-cell table:style-name="TableCell851">
              <text:p text:style-name="P852">K 90-K 93</text:p>
            </table:table-cell>
            <table:table-cell table:style-name="TableCell853" table:number-columns-spanned="2">
              <text:p text:style-name="P854">Kitos virškinimo sistemos ligos</text:p>
            </table:table-cell>
            <table:covered-table-cell/>
            <table:covered-table-cell>
              <text:p text:style-name="P855"/>
            </table:covered-table-cell>
            <table:covered-table-cell>
              <text:p text:style-name="P856"/>
            </table:covered-table-cell>
          </table:table-row>
          <table:table-row table:style-name="TableRow857">
            <table:covered-table-cell>
              <text:p text:style-name="P858"/>
            </table:covered-table-cell>
            <table:table-cell table:style-name="TableCell859">
              <text:p text:style-name="P860">N 00-N 99</text:p>
            </table:table-cell>
            <table:table-cell table:style-name="TableCell861" table:number-columns-spanned="2">
              <text:p text:style-name="P862">Urogenitalinės sistemos ligos</text:p>
            </table:table-cell>
            <table:covered-table-cell/>
            <table:covered-table-cell>
              <text:p text:style-name="P863"/>
            </table:covered-table-cell>
            <table:covered-table-cell>
              <text:p text:style-name="P864"/>
            </table:covered-table-cell>
          </table:table-row>
          <table:table-row table:style-name="TableRow865">
            <table:table-cell table:style-name="TableCell866" table:number-rows-spanned="3">
              <text:p text:style-name="P867">9</text:p>
            </table:table-cell>
            <table:table-cell table:style-name="TableCell868">
              <text:p text:style-name="P869">T 15<text:s/></text:p>
            </table:table-cell>
            <table:table-cell table:style-name="TableCell870" table:number-columns-spanned="2">
              <text:p text:style-name="P871">Išorinės akies svetimkūnis</text:p>
            </table:table-cell>
            <table:covered-table-cell/>
            <table:table-cell table:style-name="TableCell872" table:number-rows-spanned="4">
              <text:p text:style-name="P873">Svetimkūnių pašalinimas<text:s/><text:soft-page-break/>taikant vietinę nejautrą</text:p>
            </table:table-cell>
            <table:covered-table-cell>
              <text:p text:style-name="P874"/>
            </table:covered-table-cell>
          </table:table-row>
          <table:table-row table:style-name="TableRow875">
            <table:covered-table-cell>
              <text:p text:style-name="P876"/>
            </table:covered-table-cell>
            <table:table-cell table:style-name="TableCell877">
              <text:p text:style-name="P878">T 18.1</text:p>
            </table:table-cell>
            <table:table-cell table:style-name="TableCell879" table:number-columns-spanned="2">
              <text:p text:style-name="P880">Svetimkūnis stemplėje</text:p>
            </table:table-cell>
            <table:covered-table-cell/>
            <table:covered-table-cell>
              <text:p text:style-name="P881"/>
            </table:covered-table-cell>
            <table:covered-table-cell>
              <text:p text:style-name="P882"/>
            </table:covered-table-cell>
          </table:table-row>
          <table:table-row table:style-name="TableRow883">
            <table:covered-table-cell>
              <text:p text:style-name="P884"/>
            </table:covered-table-cell>
            <table:table-cell table:style-name="TableCell885">
              <text:p text:style-name="P886">T 16</text:p>
            </table:table-cell>
            <table:table-cell table:style-name="TableCell887" table:number-columns-spanned="2">
              <text:p text:style-name="P888">Svetimkūnis ausyje</text:p>
            </table:table-cell>
            <table:covered-table-cell/>
            <table:covered-table-cell>
              <text:p text:style-name="P889"/>
            </table:covered-table-cell>
            <table:covered-table-cell>
              <text:p text:style-name="P890"/>
            </table:covered-table-cell>
          </table:table-row>
          <table:table-row table:style-name="TableRow891">
            <table:table-cell table:style-name="TableCell892" table:number-rows-spanned="2">
              <text:p text:style-name="P893"/>
            </table:table-cell>
            <table:table-cell table:style-name="TableCell894">
              <text:p text:style-name="P895"><text:span text:style-name="T896">T 17.0</text:span></text:p>
              <text:p text:style-name="P897">T 17.1</text:p>
            </table:table-cell>
            <table:table-cell table:style-name="TableCell898" table:number-columns-spanned="2">
              <text:p text:style-name="P899">Svetimkūnis nosies ertmėje, landoje</text:p>
            </table:table-cell>
            <table:covered-table-cell/>
            <table:covered-table-cell>
              <text:p text:style-name="P900"/>
            </table:covered-table-cell>
            <table:covered-table-cell>
              <text:p text:style-name="P901"/>
            </table:covered-table-cell>
          </table:table-row>
          <table:table-row table:style-name="TableRow902">
            <table:covered-table-cell>
              <text:p text:style-name="P903"/>
            </table:covered-table-cell>
            <table:table-cell table:style-name="TableCell904">
              <text:p text:style-name="P905">T 26.1</text:p>
            </table:table-cell>
            <table:table-cell table:style-name="TableCell906" table:number-columns-spanned="2">
              <text:p text:style-name="P907">Akies ir jos priedinių organų terminiai ir cheminiai nudegimai</text:p>
            </table:table-cell>
            <table:covered-table-cell/>
            <table:table-cell table:style-name="TableCell908">
              <text:p text:style-name="P909">Irigacija, svetimkūnio pašalinimas ir subkonjunktyvi-nės injekcijos</text:p>
            </table:table-cell>
            <table:covered-table-cell>
              <text:p text:style-name="P910"/>
            </table:covered-table-cell>
          </table:table-row>
          <table:table-row table:style-name="TableRow911">
            <table:table-cell table:style-name="TableCell912" table:number-rows-spanned="18">
              <text:p text:style-name="P913">10</text:p>
            </table:table-cell>
            <table:table-cell table:style-name="TableCell914">
              <text:p text:style-name="P915">S 42</text:p>
            </table:table-cell>
            <table:table-cell table:style-name="TableCell916" table:number-columns-spanned="2">
              <text:p text:style-name="P917">Pečių lanko ir žasto lūžimas</text:p>
            </table:table-cell>
            <table:covered-table-cell/>
            <table:table-cell table:style-name="TableCell918" table:number-rows-spanned="18">
              <text:p text:style-name="Normal"><text:span text:style-name="T919">Imobilizacija su repozicija (langetė, bandažas iš elastinių medžiagų, fiksacija Kiršnerio viela,<text:s/></text:span><text:span text:style-name="T920">Desault</text:span><text:span text:style-name="T921"><text:s/>tvarstis ir pan.)</text:span></text:p>
            </table:table-cell>
            <table:table-cell table:style-name="TableCell922" table:number-rows-spanned="65">
              <text:p text:style-name="P923"/>
              <text:p text:style-name="P924">24,66</text:p>
            </table:table-cell>
          </table:table-row>
          <table:table-row table:style-name="TableRow925">
            <table:covered-table-cell>
              <text:p text:style-name="P926"/>
            </table:covered-table-cell>
            <table:table-cell table:style-name="TableCell927">
              <text:p text:style-name="P928">S 43</text:p>
            </table:table-cell>
            <table:table-cell table:style-name="TableCell929" table:number-columns-spanned="2">
              <text:p text:style-name="P930">Pečių lanką sudarančių kaulų išnirimas</text:p>
            </table:table-cell>
            <table:covered-table-cell/>
            <table:covered-table-cell>
              <text:p text:style-name="P931"/>
            </table:covered-table-cell>
            <table:covered-table-cell>
              <text:p text:style-name="P932"/>
            </table:covered-table-cell>
          </table:table-row>
          <table:table-row table:style-name="TableRow933">
            <table:covered-table-cell>
              <text:p text:style-name="P934"/>
            </table:covered-table-cell>
            <table:table-cell table:style-name="TableCell935">
              <text:p text:style-name="P936">S 52</text:p>
            </table:table-cell>
            <table:table-cell table:style-name="TableCell937" table:number-columns-spanned="2">
              <text:p text:style-name="P938">Dilbio kaulų lūžimas</text:p>
            </table:table-cell>
            <table:covered-table-cell/>
            <table:covered-table-cell>
              <text:p text:style-name="P939"/>
            </table:covered-table-cell>
            <table:covered-table-cell>
              <text:p text:style-name="P940"/>
            </table:covered-table-cell>
          </table:table-row>
          <table:table-row table:style-name="TableRow941">
            <table:covered-table-cell>
              <text:p text:style-name="P942"/>
            </table:covered-table-cell>
            <table:table-cell table:style-name="TableCell943">
              <text:p text:style-name="P944">S 53</text:p>
            </table:table-cell>
            <table:table-cell table:style-name="TableCell945" table:number-columns-spanned="2">
              <text:p text:style-name="P946">Dilbio kaulų išnirimas</text:p>
            </table:table-cell>
            <table:covered-table-cell/>
            <table:covered-table-cell>
              <text:p text:style-name="P947"/>
            </table:covered-table-cell>
            <table:covered-table-cell>
              <text:p text:style-name="P948"/>
            </table:covered-table-cell>
          </table:table-row>
          <table:table-row table:style-name="TableRow949">
            <table:covered-table-cell>
              <text:p text:style-name="P950"/>
            </table:covered-table-cell>
            <table:table-cell table:style-name="TableCell951">
              <text:p text:style-name="P952">S 59</text:p>
            </table:table-cell>
            <table:table-cell table:style-name="TableCell953" table:number-columns-spanned="2">
              <text:p text:style-name="P954">Kiti ir nepatikslinti dilbio sužalojimai</text:p>
            </table:table-cell>
            <table:covered-table-cell/>
            <table:covered-table-cell>
              <text:p text:style-name="P955"/>
            </table:covered-table-cell>
            <table:covered-table-cell>
              <text:p text:style-name="P956"/>
            </table:covered-table-cell>
          </table:table-row>
          <table:table-row table:style-name="TableRow957">
            <table:covered-table-cell>
              <text:p text:style-name="P958"/>
            </table:covered-table-cell>
            <table:table-cell table:style-name="TableCell959">
              <text:p text:style-name="P960">S 62</text:p>
            </table:table-cell>
            <table:table-cell table:style-name="TableCell961" table:number-columns-spanned="2">
              <text:p text:style-name="P962">Riešo ir plaštakos lūžimai</text:p>
            </table:table-cell>
            <table:covered-table-cell/>
            <table:covered-table-cell>
              <text:p text:style-name="P963"/>
            </table:covered-table-cell>
            <table:covered-table-cell>
              <text:p text:style-name="P964"/>
            </table:covered-table-cell>
          </table:table-row>
          <table:table-row table:style-name="TableRow965">
            <table:covered-table-cell>
              <text:p text:style-name="P966"/>
            </table:covered-table-cell>
            <table:table-cell table:style-name="TableCell967">
              <text:p text:style-name="P968">S 63</text:p>
            </table:table-cell>
            <table:table-cell table:style-name="TableCell969" table:number-columns-spanned="2">
              <text:p text:style-name="P970">Riešo ir plaštakos sąnarių išnirimai</text:p>
            </table:table-cell>
            <table:covered-table-cell/>
            <table:covered-table-cell>
              <text:p text:style-name="P971"/>
            </table:covered-table-cell>
            <table:covered-table-cell>
              <text:p text:style-name="P972"/>
            </table:covered-table-cell>
          </table:table-row>
          <table:table-row table:style-name="TableRow973">
            <table:covered-table-cell>
              <text:p text:style-name="P974"/>
            </table:covered-table-cell>
            <table:table-cell table:style-name="TableCell975">
              <text:p text:style-name="P976">S 69</text:p>
            </table:table-cell>
            <table:table-cell table:style-name="TableCell977" table:number-columns-spanned="2">
              <text:p text:style-name="P978">Kiti ir nepatikslinti riešo ir plaštakos sužalojimai</text:p>
            </table:table-cell>
            <table:covered-table-cell/>
            <table:covered-table-cell>
              <text:p text:style-name="P979"/>
            </table:covered-table-cell>
            <table:covered-table-cell>
              <text:p text:style-name="P980"/>
            </table:covered-table-cell>
          </table:table-row>
          <table:table-row table:style-name="TableRow981">
            <table:covered-table-cell>
              <text:p text:style-name="P982"/>
            </table:covered-table-cell>
            <table:table-cell table:style-name="TableCell983">
              <text:p text:style-name="P984">S 79</text:p>
            </table:table-cell>
            <table:table-cell table:style-name="TableCell985" table:number-columns-spanned="2">
              <text:p text:style-name="P986">Kiti ir nepatikslinti klubo ir šlaunies sužalojimai</text:p>
            </table:table-cell>
            <table:covered-table-cell/>
            <table:covered-table-cell>
              <text:p text:style-name="P987"/>
            </table:covered-table-cell>
            <table:covered-table-cell>
              <text:p text:style-name="P988"/>
            </table:covered-table-cell>
          </table:table-row>
          <table:table-row table:style-name="TableRow989">
            <table:covered-table-cell>
              <text:p text:style-name="P990"/>
            </table:covered-table-cell>
            <table:table-cell table:style-name="TableCell991">
              <text:p text:style-name="P992">S 82</text:p>
            </table:table-cell>
            <table:table-cell table:style-name="TableCell993" table:number-columns-spanned="2">
              <text:p text:style-name="P994">Blauzdos lūžimas, įskaitant čiurną</text:p>
            </table:table-cell>
            <table:covered-table-cell/>
            <table:covered-table-cell>
              <text:p text:style-name="P995"/>
            </table:covered-table-cell>
            <table:covered-table-cell>
              <text:p text:style-name="P996"/>
            </table:covered-table-cell>
          </table:table-row>
          <table:table-row table:style-name="TableRow997">
            <table:covered-table-cell>
              <text:p text:style-name="P998"/>
            </table:covered-table-cell>
            <table:table-cell table:style-name="TableCell999">
              <text:p text:style-name="P1000">S 83</text:p>
            </table:table-cell>
            <table:table-cell table:style-name="TableCell1001" table:number-columns-spanned="2">
              <text:p text:style-name="P1002">Blauzdos kaulų išnirimas</text:p>
            </table:table-cell>
            <table:covered-table-cell/>
            <table:covered-table-cell>
              <text:p text:style-name="P1003"/>
            </table:covered-table-cell>
            <table:covered-table-cell>
              <text:p text:style-name="P1004"/>
            </table:covered-table-cell>
          </table:table-row>
          <table:table-row table:style-name="TableRow1005">
            <table:covered-table-cell>
              <text:p text:style-name="P1006"/>
            </table:covered-table-cell>
            <table:table-cell table:style-name="TableCell1007">
              <text:p text:style-name="P1008">S 89</text:p>
            </table:table-cell>
            <table:table-cell table:style-name="TableCell1009" table:number-columns-spanned="2">
              <text:p text:style-name="P1010">Kitos ir nepatikslintos blauzdos traumos</text:p>
            </table:table-cell>
            <table:covered-table-cell/>
            <table:covered-table-cell>
              <text:p text:style-name="P1011"/>
            </table:covered-table-cell>
            <table:covered-table-cell>
              <text:p text:style-name="P1012"/>
            </table:covered-table-cell>
          </table:table-row>
          <table:table-row table:style-name="TableRow1013">
            <table:covered-table-cell>
              <text:p text:style-name="P1014"/>
            </table:covered-table-cell>
            <table:table-cell table:style-name="TableCell1015">
              <text:p text:style-name="P1016">S 92</text:p>
            </table:table-cell>
            <table:table-cell table:style-name="TableCell1017" table:number-columns-spanned="2">
              <text:p text:style-name="P1018">Pėdos kaulų lūžimas, išskyrus čiurną</text:p>
            </table:table-cell>
            <table:covered-table-cell/>
            <table:covered-table-cell>
              <text:p text:style-name="P1019"/>
            </table:covered-table-cell>
            <table:covered-table-cell>
              <text:p text:style-name="P1020"/>
            </table:covered-table-cell>
          </table:table-row>
          <table:table-row table:style-name="TableRow1021">
            <table:covered-table-cell>
              <text:p text:style-name="P1022"/>
            </table:covered-table-cell>
            <table:table-cell table:style-name="TableCell1023">
              <text:p text:style-name="P1024">S 93</text:p>
            </table:table-cell>
            <table:table-cell table:style-name="TableCell1025" table:number-columns-spanned="2">
              <text:p text:style-name="P1026">Čiurnos kaulų išnirimas</text:p>
            </table:table-cell>
            <table:covered-table-cell/>
            <table:covered-table-cell>
              <text:p text:style-name="P1027"/>
            </table:covered-table-cell>
            <table:covered-table-cell>
              <text:p text:style-name="P1028"/>
            </table:covered-table-cell>
          </table:table-row>
          <table:table-row table:style-name="TableRow1029">
            <table:covered-table-cell>
              <text:p text:style-name="P1030"/>
            </table:covered-table-cell>
            <table:table-cell table:style-name="TableCell1031">
              <text:p text:style-name="P1032">S 99</text:p>
            </table:table-cell>
            <table:table-cell table:style-name="TableCell1033" table:number-columns-spanned="2">
              <text:p text:style-name="P1034">Kitos ir nepatikslintos čiurnos ir pėdos traumos</text:p>
            </table:table-cell>
            <table:covered-table-cell/>
            <table:covered-table-cell>
              <text:p text:style-name="P1035"/>
            </table:covered-table-cell>
            <table:covered-table-cell>
              <text:p text:style-name="P1036"/>
            </table:covered-table-cell>
          </table:table-row>
          <table:table-row table:style-name="TableRow1037">
            <table:covered-table-cell>
              <text:p text:style-name="P1038"/>
            </table:covered-table-cell>
            <table:table-cell table:style-name="TableCell1039">
              <text:p text:style-name="P1040">T 02</text:p>
            </table:table-cell>
            <table:table-cell table:style-name="TableCell1041" table:number-columns-spanned="2">
              <text:p text:style-name="P1042">Keleto kūno sričių lūžimai</text:p>
            </table:table-cell>
            <table:covered-table-cell/>
            <table:covered-table-cell>
              <text:p text:style-name="P1043"/>
            </table:covered-table-cell>
            <table:covered-table-cell>
              <text:p text:style-name="P1044"/>
            </table:covered-table-cell>
          </table:table-row>
          <table:table-row table:style-name="TableRow1045">
            <table:covered-table-cell>
              <text:p text:style-name="P1046"/>
            </table:covered-table-cell>
            <table:table-cell table:style-name="TableCell1047">
              <text:p text:style-name="P1048">T 03</text:p>
            </table:table-cell>
            <table:table-cell table:style-name="TableCell1049" table:number-columns-spanned="2">
              <text:p text:style-name="P1050">Keleto kūno sričių išnirimai</text:p>
            </table:table-cell>
            <table:covered-table-cell/>
            <table:covered-table-cell>
              <text:p text:style-name="P1051"/>
            </table:covered-table-cell>
            <table:covered-table-cell>
              <text:p text:style-name="P1052"/>
            </table:covered-table-cell>
          </table:table-row>
          <table:table-row table:style-name="TableRow1053">
            <table:covered-table-cell>
              <text:p text:style-name="P1054"/>
            </table:covered-table-cell>
            <table:table-cell table:style-name="TableCell1055">
              <text:p text:style-name="P1056">T 07</text:p>
            </table:table-cell>
            <table:table-cell table:style-name="TableCell1057" table:number-columns-spanned="2">
              <text:p text:style-name="P1058">Nepatikslinti dauginiai sužalojimai</text:p>
            </table:table-cell>
            <table:covered-table-cell/>
            <table:covered-table-cell>
              <text:p text:style-name="P1059"/>
            </table:covered-table-cell>
            <table:covered-table-cell>
              <text:p text:style-name="P1060"/>
            </table:covered-table-cell>
          </table:table-row>
          <table:table-row table:style-name="TableRow1061">
            <table:table-cell table:style-name="TableCell1062" table:number-rows-spanned="3">
              <text:p text:style-name="P1063">11</text:p>
            </table:table-cell>
            <table:table-cell table:style-name="TableCell1064">
              <text:p text:style-name="P1065">S 68</text:p>
            </table:table-cell>
            <table:table-cell table:style-name="TableCell1066" table:number-columns-spanned="2">
              <text:p text:style-name="P1067">Trauminė riešo ir plaštakos amputacija</text:p>
            </table:table-cell>
            <table:covered-table-cell/>
            <table:table-cell table:style-name="TableCell1068" table:number-rows-spanned="3">
              <text:p text:style-name="P1069">Pirminis chirurginis žaizdų sutvarkymas (susiuvimas ar bigių suformavimas)</text:p>
            </table:table-cell>
            <table:covered-table-cell>
              <text:p text:style-name="P1070"/>
            </table:covered-table-cell>
          </table:table-row>
          <table:table-row table:style-name="TableRow1071">
            <table:covered-table-cell>
              <text:p text:style-name="P1072"/>
            </table:covered-table-cell>
            <table:table-cell table:style-name="TableCell1073">
              <text:p text:style-name="P1074">S 98</text:p>
            </table:table-cell>
            <table:table-cell table:style-name="TableCell1075" table:number-columns-spanned="2">
              <text:p text:style-name="P1076">Trauminė čiurnos ir pėdos amputacija</text:p>
            </table:table-cell>
            <table:covered-table-cell/>
            <table:covered-table-cell>
              <text:p text:style-name="P1077"/>
            </table:covered-table-cell>
            <table:covered-table-cell>
              <text:p text:style-name="P1078"/>
            </table:covered-table-cell>
          </table:table-row>
          <table:table-row table:style-name="TableRow1079">
            <table:covered-table-cell>
              <text:p text:style-name="P1080"/>
            </table:covered-table-cell>
            <table:table-cell table:style-name="TableCell1081">
              <text:p text:style-name="P1082">T 01</text:p>
            </table:table-cell>
            <table:table-cell table:style-name="TableCell1083" table:number-columns-spanned="2">
              <text:p text:style-name="P1084">Keleto kūno sričių žaizdos</text:p>
            </table:table-cell>
            <table:covered-table-cell/>
            <table:covered-table-cell>
              <text:p text:style-name="P1085"/>
            </table:covered-table-cell>
            <table:covered-table-cell>
              <text:p text:style-name="P1086"/>
            </table:covered-table-cell>
          </table:table-row>
          <table:table-row table:style-name="TableRow1087">
            <table:table-cell table:style-name="TableCell1088" table:number-rows-spanned="13">
              <text:p text:style-name="P1089">12</text:p>
            </table:table-cell>
            <table:table-cell table:style-name="TableCell1090">
              <text:p text:style-name="P1091">L 02</text:p>
            </table:table-cell>
            <table:table-cell table:style-name="TableCell1092" table:number-columns-spanned="2">
              <text:p text:style-name="P1093">Odos abscesas, furunkulas ir karbunkulas</text:p>
            </table:table-cell>
            <table:covered-table-cell/>
            <table:table-cell table:style-name="TableCell1094" table:number-rows-spanned="13">
              <text:p text:style-name="P1095">Pūlinių atvėrimas</text:p>
            </table:table-cell>
            <table:covered-table-cell>
              <text:p text:style-name="P1096"/>
            </table:covered-table-cell>
          </table:table-row>
          <table:table-row table:style-name="TableRow1097">
            <table:covered-table-cell>
              <text:p text:style-name="P1098"/>
            </table:covered-table-cell>
            <table:table-cell table:style-name="TableCell1099">
              <text:p text:style-name="P1100">L 03</text:p>
            </table:table-cell>
            <table:table-cell table:style-name="TableCell1101" table:number-columns-spanned="2">
              <text:p text:style-name="P1102">Celiulitas (flegmona)</text:p>
            </table:table-cell>
            <table:covered-table-cell/>
            <table:covered-table-cell>
              <text:p text:style-name="P1103"/>
            </table:covered-table-cell>
            <table:covered-table-cell>
              <text:p text:style-name="P1104"/>
            </table:covered-table-cell>
          </table:table-row>
          <table:table-row table:style-name="TableRow1105">
            <table:covered-table-cell>
              <text:p text:style-name="P1106"/>
            </table:covered-table-cell>
            <table:table-cell table:style-name="TableCell1107">
              <text:p text:style-name="P1108">L 04</text:p>
            </table:table-cell>
            <table:table-cell table:style-name="TableCell1109" table:number-columns-spanned="2">
              <text:p text:style-name="P1110">Ūminis limfadenitas</text:p>
            </table:table-cell>
            <table:covered-table-cell/>
            <table:covered-table-cell>
              <text:p text:style-name="P1111"/>
            </table:covered-table-cell>
            <table:covered-table-cell>
              <text:p text:style-name="P1112"/>
            </table:covered-table-cell>
          </table:table-row>
          <table:table-row table:style-name="TableRow1113">
            <table:covered-table-cell>
              <text:p text:style-name="P1114"/>
            </table:covered-table-cell>
            <table:table-cell table:style-name="TableCell1115">
              <text:p text:style-name="P1116">L 08</text:p>
            </table:table-cell>
            <table:table-cell table:style-name="TableCell1117" table:number-columns-spanned="2">
              <text:p text:style-name="P1118">Kitos vietinės odos ir poodinių audinių infekcijos</text:p>
            </table:table-cell>
            <table:covered-table-cell/>
            <table:covered-table-cell>
              <text:p text:style-name="P1119"/>
            </table:covered-table-cell>
            <table:covered-table-cell>
              <text:p text:style-name="P1120"/>
            </table:covered-table-cell>
          </table:table-row>
          <table:table-row table:style-name="TableRow1121">
            <table:covered-table-cell>
              <text:p text:style-name="P1122"/>
            </table:covered-table-cell>
            <table:table-cell table:style-name="TableCell1123">
              <text:p text:style-name="P1124">H 00</text:p>
            </table:table-cell>
            <table:table-cell table:style-name="TableCell1125" table:number-columns-spanned="2">
              <text:p text:style-name="P1126">Miežis ir šaltas miežis</text:p>
            </table:table-cell>
            <table:covered-table-cell/>
            <table:covered-table-cell>
              <text:p text:style-name="P1127"/>
            </table:covered-table-cell>
            <table:covered-table-cell>
              <text:p text:style-name="P1128"/>
            </table:covered-table-cell>
          </table:table-row>
          <table:table-row table:style-name="TableRow1129">
            <table:covered-table-cell>
              <text:p text:style-name="P1130"/>
            </table:covered-table-cell>
            <table:table-cell table:style-name="TableCell1131">
              <text:p text:style-name="P1132">H 04.3</text:p>
            </table:table-cell>
            <table:table-cell table:style-name="TableCell1133" table:number-columns-spanned="2">
              <text:p text:style-name="P1134">Ūminis ir nepatikslintas ašarų kanalėlių uždegimas</text:p>
            </table:table-cell>
            <table:covered-table-cell/>
            <table:covered-table-cell>
              <text:p text:style-name="P1135"/>
            </table:covered-table-cell>
            <table:covered-table-cell>
              <text:p text:style-name="P1136"/>
            </table:covered-table-cell>
          </table:table-row>
          <table:table-row table:style-name="TableRow1137">
            <table:covered-table-cell>
              <text:p text:style-name="P1138"/>
            </table:covered-table-cell>
            <table:table-cell table:style-name="TableCell1139">
              <text:p text:style-name="P1140">H 60</text:p>
            </table:table-cell>
            <table:table-cell table:style-name="TableCell1141" table:number-columns-spanned="2">
              <text:p text:style-name="P1142">Išorinis otitas</text:p>
            </table:table-cell>
            <table:covered-table-cell/>
            <table:covered-table-cell>
              <text:p text:style-name="P1143"/>
            </table:covered-table-cell>
            <table:covered-table-cell>
              <text:p text:style-name="P1144"/>
            </table:covered-table-cell>
          </table:table-row>
          <table:table-row table:style-name="TableRow1145">
            <table:covered-table-cell>
              <text:p text:style-name="P1146"/>
            </table:covered-table-cell>
            <table:table-cell table:style-name="TableCell1147">
              <text:p text:style-name="P1148">H 61</text:p>
            </table:table-cell>
            <table:table-cell table:style-name="TableCell1149" table:number-columns-spanned="2">
              <text:p text:style-name="P1150">Kiti išorinės ausies pažeidimai</text:p>
            </table:table-cell>
            <table:covered-table-cell/>
            <table:covered-table-cell>
              <text:p text:style-name="P1151"/>
            </table:covered-table-cell>
            <table:covered-table-cell>
              <text:p text:style-name="P1152"/>
            </table:covered-table-cell>
          </table:table-row>
          <table:table-row table:style-name="TableRow1153">
            <table:covered-table-cell>
              <text:p text:style-name="P1154"/>
            </table:covered-table-cell>
            <table:table-cell table:style-name="TableCell1155">
              <text:p text:style-name="P1156">H 62</text:p>
            </table:table-cell>
            <table:table-cell table:style-name="TableCell1157" table:number-columns-spanned="2">
              <text:p text:style-name="P1158">Išorinės ausies pažeidimai sergant ligomis, klasifikuojamomis kitur</text:p>
            </table:table-cell>
            <table:covered-table-cell/>
            <table:covered-table-cell>
              <text:p text:style-name="P1159"/>
            </table:covered-table-cell>
            <table:covered-table-cell>
              <text:p text:style-name="P1160"/>
            </table:covered-table-cell>
          </table:table-row>
          <table:table-row table:style-name="TableRow1161">
            <table:covered-table-cell>
              <text:p text:style-name="P1162"/>
            </table:covered-table-cell>
            <table:table-cell table:style-name="TableCell1163">
              <text:p text:style-name="P1164">M 71.0</text:p>
            </table:table-cell>
            <table:table-cell table:style-name="TableCell1165" table:number-columns-spanned="2">
              <text:p text:style-name="P1166">Bursos abscesas</text:p>
            </table:table-cell>
            <table:covered-table-cell/>
            <table:covered-table-cell>
              <text:p text:style-name="P1167"/>
            </table:covered-table-cell>
            <table:covered-table-cell>
              <text:p text:style-name="P1168"/>
            </table:covered-table-cell>
          </table:table-row>
          <table:table-row table:style-name="TableRow1169">
            <table:covered-table-cell>
              <text:p text:style-name="P1170"/>
            </table:covered-table-cell>
            <table:table-cell table:style-name="TableCell1171">
              <text:p text:style-name="P1172">J 34</text:p>
            </table:table-cell>
            <table:table-cell table:style-name="TableCell1173" table:number-columns-spanned="2">
              <text:p text:style-name="P1174">Kiti nosies ir nosies sinusų pažeidimai</text:p>
            </table:table-cell>
            <table:covered-table-cell/>
            <table:covered-table-cell>
              <text:p text:style-name="P1175"/>
            </table:covered-table-cell>
            <table:covered-table-cell>
              <text:p text:style-name="P1176"/>
            </table:covered-table-cell>
          </table:table-row>
          <table:table-row table:style-name="TableRow1177">
            <table:covered-table-cell>
              <text:p text:style-name="P1178"/>
            </table:covered-table-cell>
            <table:table-cell table:style-name="TableCell1179">
              <text:p text:style-name="P1180">J 36</text:p>
            </table:table-cell>
            <table:table-cell table:style-name="TableCell1181" table:number-columns-spanned="2">
              <text:p text:style-name="P1182">Peritonzilinis abscesas</text:p>
            </table:table-cell>
            <table:covered-table-cell/>
            <table:covered-table-cell>
              <text:p text:style-name="P1183"/>
            </table:covered-table-cell>
            <table:covered-table-cell>
              <text:p text:style-name="P1184"/>
            </table:covered-table-cell>
          </table:table-row>
          <table:table-row table:style-name="TableRow1185">
            <table:covered-table-cell>
              <text:p text:style-name="P1186"/>
            </table:covered-table-cell>
            <table:table-cell table:style-name="TableCell1187">
              <text:p text:style-name="P1188">J 39</text:p>
            </table:table-cell>
            <table:table-cell table:style-name="TableCell1189" table:number-columns-spanned="2">
              <text:p text:style-name="P1190">Kitos viršutinių kvėpavimo takų ligos</text:p>
            </table:table-cell>
            <table:covered-table-cell/>
            <table:covered-table-cell>
              <text:p text:style-name="P1191"/>
            </table:covered-table-cell>
            <table:covered-table-cell>
              <text:p text:style-name="P1192"/>
            </table:covered-table-cell>
          </table:table-row>
          <table:table-row table:style-name="TableRow1193">
            <table:table-cell table:style-name="TableCell1194" table:number-rows-spanned="11">
              <text:p text:style-name="P1195">13<text:s/></text:p>
            </table:table-cell>
            <table:table-cell table:style-name="TableCell1196">
              <text:p text:style-name="P1197">L89</text:p>
            </table:table-cell>
            <table:table-cell table:style-name="TableCell1198" table:number-columns-spanned="2">
              <text:p text:style-name="P1199">Pragulų opa</text:p>
            </table:table-cell>
            <table:covered-table-cell/>
            <table:table-cell table:style-name="TableCell1200" table:number-rows-spanned="11">
              <text:p text:style-name="P1201">Nekrektomija</text:p>
            </table:table-cell>
            <table:covered-table-cell>
              <text:p text:style-name="P1202"/>
            </table:covered-table-cell>
          </table:table-row>
          <table:table-row table:style-name="TableRow1203">
            <table:covered-table-cell>
              <text:p text:style-name="P1204"/>
            </table:covered-table-cell>
            <table:table-cell table:style-name="TableCell1205">
              <text:p text:style-name="P1206">I70.2</text:p>
            </table:table-cell>
            <table:table-cell table:style-name="TableCell1207" table:number-columns-spanned="2">
              <text:p text:style-name="P1208">Galūnių arterijų aterosklerozė</text:p>
            </table:table-cell>
            <table:covered-table-cell/>
            <table:covered-table-cell>
              <text:p text:style-name="P1209"/>
            </table:covered-table-cell>
            <table:covered-table-cell>
              <text:p text:style-name="P1210"/>
            </table:covered-table-cell>
          </table:table-row>
          <table:table-row table:style-name="TableRow1211">
            <table:covered-table-cell>
              <text:p text:style-name="P1212"/>
            </table:covered-table-cell>
            <table:table-cell table:style-name="TableCell1213" table:number-columns-spanned="2">
              <text:p text:style-name="P1214">E 10.5- <text:s text:c="6"/>E 14.5</text:p>
            </table:table-cell>
            <table:covered-table-cell/>
            <table:table-cell table:style-name="TableCell1215">
              <text:p text:style-name="P1216">Cukrinis diabetas su periferinės kraujotakos komplikacijomis</text:p>
            </table:table-cell>
            <table:covered-table-cell>
              <text:p text:style-name="P1217"/>
            </table:covered-table-cell>
            <table:covered-table-cell>
              <text:p text:style-name="P1218"/>
            </table:covered-table-cell>
          </table:table-row>
          <table:table-row table:style-name="TableRow1219">
            <table:covered-table-cell>
              <text:p text:style-name="P1220"/>
            </table:covered-table-cell>
            <table:table-cell table:style-name="TableCell1221" table:number-columns-spanned="2">
              <text:p text:style-name="P1222">I 73</text:p>
            </table:table-cell>
            <table:covered-table-cell/>
            <table:table-cell table:style-name="TableCell1223">
              <text:p text:style-name="P1224">Kitos periferinių arterijų ligos</text:p>
            </table:table-cell>
            <table:covered-table-cell>
              <text:p text:style-name="P1225"/>
            </table:covered-table-cell>
            <table:covered-table-cell>
              <text:p text:style-name="P1226"/>
            </table:covered-table-cell>
          </table:table-row>
          <table:table-row table:style-name="TableRow1227">
            <table:covered-table-cell>
              <text:p text:style-name="P1228"/>
            </table:covered-table-cell>
            <table:table-cell table:style-name="TableCell1229" table:number-columns-spanned="2">
              <text:p text:style-name="P1230">L 97</text:p>
            </table:table-cell>
            <table:covered-table-cell/>
            <table:table-cell table:style-name="TableCell1231">
              <text:p text:style-name="P1232">Kojų opa, neklasifikuojama kitur</text:p>
            </table:table-cell>
            <table:covered-table-cell>
              <text:p text:style-name="P1233"/>
            </table:covered-table-cell>
            <table:covered-table-cell>
              <text:p text:style-name="P1234"/>
            </table:covered-table-cell>
          </table:table-row>
          <table:table-row table:style-name="TableRow1235">
            <table:covered-table-cell>
              <text:p text:style-name="P1236"/>
            </table:covered-table-cell>
            <table:table-cell table:style-name="TableCell1237" table:number-columns-spanned="2">
              <text:p text:style-name="P1238">L 00-L 08</text:p>
            </table:table-cell>
            <table:covered-table-cell/>
            <table:table-cell table:style-name="TableCell1239">
              <text:p text:style-name="P1240">Odos ir poodinių audinių infekcija</text:p>
            </table:table-cell>
            <table:covered-table-cell>
              <text:p text:style-name="P1241"/>
            </table:covered-table-cell>
            <table:covered-table-cell>
              <text:p text:style-name="P1242"/>
            </table:covered-table-cell>
          </table:table-row>
          <table:table-row table:style-name="TableRow1243">
            <table:covered-table-cell>
              <text:p text:style-name="P1244"/>
            </table:covered-table-cell>
            <table:table-cell table:style-name="TableCell1245" table:number-columns-spanned="2">
              <text:p text:style-name="P1246">I 83.0</text:p>
            </table:table-cell>
            <table:covered-table-cell/>
            <table:table-cell table:style-name="TableCell1247">
              <text:p text:style-name="P1248">Apatinių galūnių venų varikozė su opomis</text:p>
            </table:table-cell>
            <table:covered-table-cell>
              <text:p text:style-name="P1249"/>
            </table:covered-table-cell>
            <table:covered-table-cell>
              <text:p text:style-name="P1250"/>
            </table:covered-table-cell>
          </table:table-row>
          <table:table-row table:style-name="TableRow1251">
            <table:covered-table-cell>
              <text:p text:style-name="P1252"/>
            </table:covered-table-cell>
            <table:table-cell table:style-name="TableCell1253" table:number-columns-spanned="2">
              <text:p text:style-name="P1254">I 83.2</text:p>
            </table:table-cell>
            <table:covered-table-cell/>
            <table:table-cell table:style-name="TableCell1255">
              <text:p text:style-name="P1256">Apatinių galūnių varikozinės venos su uždegimu</text:p>
            </table:table-cell>
            <table:covered-table-cell>
              <text:p text:style-name="P1257"/>
            </table:covered-table-cell>
            <table:covered-table-cell>
              <text:p text:style-name="P1258"/>
            </table:covered-table-cell>
          </table:table-row>
          <table:table-row table:style-name="TableRow1259">
            <table:covered-table-cell>
              <text:p text:style-name="P1260"/>
            </table:covered-table-cell>
            <table:table-cell table:style-name="TableCell1261" table:number-columns-spanned="2">
              <text:p text:style-name="P1262">T 20-25</text:p>
            </table:table-cell>
            <table:covered-table-cell/>
            <table:table-cell table:style-name="TableCell1263">
              <text:p text:style-name="P1264">Išorinių kūno paviršių terminiai ir cheminiai nudegimai, kurių vietos nurodytos</text:p>
            </table:table-cell>
            <table:covered-table-cell>
              <text:p text:style-name="P1265"/>
            </table:covered-table-cell>
            <table:covered-table-cell>
              <text:p text:style-name="P1266"/>
            </table:covered-table-cell>
          </table:table-row>
          <table:table-row table:style-name="TableRow1267">
            <table:covered-table-cell>
              <text:p text:style-name="P1268"/>
            </table:covered-table-cell>
            <table:table-cell table:style-name="TableCell1269" table:number-columns-spanned="2">
              <text:p text:style-name="P1270">T 29</text:p>
            </table:table-cell>
            <table:covered-table-cell/>
            <table:table-cell table:style-name="TableCell1271">
              <text:p text:style-name="P1272">Kūno keleto sričių terminiai ir cheminiai nudegimai</text:p>
            </table:table-cell>
            <table:covered-table-cell>
              <text:p text:style-name="P1273"/>
            </table:covered-table-cell>
            <table:covered-table-cell>
              <text:p text:style-name="P1274"/>
            </table:covered-table-cell>
          </table:table-row>
          <table:table-row table:style-name="TableRow1275">
            <table:covered-table-cell>
              <text:p text:style-name="P1276"/>
            </table:covered-table-cell>
            <table:table-cell table:style-name="TableCell1277" table:number-columns-spanned="2">
              <text:p text:style-name="P1278">T 33</text:p>
            </table:table-cell>
            <table:covered-table-cell/>
            <table:table-cell table:style-name="TableCell1279">
              <text:p text:style-name="P1280">Paviršinis nušalimas</text:p>
            </table:table-cell>
            <table:covered-table-cell>
              <text:p text:style-name="P1281"/>
            </table:covered-table-cell>
            <table:covered-table-cell>
              <text:p text:style-name="P1282"/>
            </table:covered-table-cell>
          </table:table-row>
          <table:table-row table:style-name="TableRow1283">
            <table:table-cell table:style-name="TableCell1284" table:number-rows-spanned="20">
              <text:p text:style-name="P1285">14</text:p>
            </table:table-cell>
            <table:table-cell table:style-name="TableCell1286" table:number-columns-spanned="2">
              <text:p text:style-name="P1287">M 22</text:p>
            </table:table-cell>
            <table:covered-table-cell/>
            <table:table-cell table:style-name="TableCell1288">
              <text:p text:style-name="P1289">Girnelės ligos</text:p>
            </table:table-cell>
            <table:table-cell table:style-name="TableCell1290" table:number-rows-spanned="20">
              <text:p text:style-name="Normal"><text:span text:style-name="T1291">Punkcijos arba injekcijos į sąnarius ar sąnarių aplinkinius audinius</text:span></text:p>
              <text:p text:style-name="P1292">arba</text:p>
              <text:p text:style-name="P1293">blokados vietinio poveikio anestetikais</text:p>
            </table:table-cell>
            <table:covered-table-cell>
              <text:p text:style-name="P1294"/>
            </table:covered-table-cell>
          </table:table-row>
          <table:table-row table:style-name="TableRow1295">
            <table:covered-table-cell>
              <text:p text:style-name="P1296"/>
            </table:covered-table-cell>
            <table:table-cell table:style-name="TableCell1297" table:number-columns-spanned="2">
              <text:p text:style-name="P1298">M 23</text:p>
            </table:table-cell>
            <table:covered-table-cell/>
            <table:table-cell table:style-name="TableCell1299">
              <text:p text:style-name="P1300">Kelio sąnario vidiniai pažeidimai</text:p>
            </table:table-cell>
            <table:covered-table-cell>
              <text:p text:style-name="P1301"/>
            </table:covered-table-cell>
            <table:covered-table-cell>
              <text:p text:style-name="P1302"/>
            </table:covered-table-cell>
          </table:table-row>
          <table:table-row table:style-name="TableRow1303">
            <table:covered-table-cell>
              <text:p text:style-name="P1304"/>
            </table:covered-table-cell>
            <table:table-cell table:style-name="TableCell1305" table:number-columns-spanned="2">
              <text:p text:style-name="P1306">M 24</text:p>
            </table:table-cell>
            <table:covered-table-cell/>
            <table:table-cell table:style-name="TableCell1307">
              <text:p text:style-name="P1308">Kiti specifiniai sąnario pažeidimai</text:p>
            </table:table-cell>
            <table:covered-table-cell>
              <text:p text:style-name="P1309"/>
            </table:covered-table-cell>
            <table:covered-table-cell>
              <text:p text:style-name="P1310"/>
            </table:covered-table-cell>
          </table:table-row>
          <table:table-row table:style-name="TableRow1311">
            <table:covered-table-cell>
              <text:p text:style-name="P1312"/>
            </table:covered-table-cell>
            <table:table-cell table:style-name="TableCell1313" table:number-columns-spanned="2">
              <text:p text:style-name="P1314">M 25</text:p>
            </table:table-cell>
            <table:covered-table-cell/>
            <table:table-cell table:style-name="TableCell1315">
              <text:p text:style-name="P1316">Kitos sąnarių ligos, neklasifikuojamos kitur</text:p>
            </table:table-cell>
            <table:covered-table-cell>
              <text:p text:style-name="P1317"/>
            </table:covered-table-cell>
            <table:covered-table-cell>
              <text:p text:style-name="P1318"/>
            </table:covered-table-cell>
          </table:table-row>
          <table:table-row table:style-name="TableRow1319">
            <table:covered-table-cell>
              <text:p text:style-name="P1320"/>
            </table:covered-table-cell>
            <table:table-cell table:style-name="TableCell1321" table:number-columns-spanned="2">
              <text:p text:style-name="P1322">M 65</text:p>
            </table:table-cell>
            <table:covered-table-cell/>
            <table:table-cell table:style-name="TableCell1323">
              <text:p text:style-name="P1324">Sinovitas ar tenosinovitas</text:p>
            </table:table-cell>
            <table:covered-table-cell>
              <text:p text:style-name="P1325"/>
            </table:covered-table-cell>
            <table:covered-table-cell>
              <text:p text:style-name="P1326"/>
            </table:covered-table-cell>
          </table:table-row>
          <table:table-row table:style-name="TableRow1327">
            <table:covered-table-cell>
              <text:p text:style-name="P1328"/>
            </table:covered-table-cell>
            <table:table-cell table:style-name="TableCell1329" table:number-columns-spanned="2">
              <text:p text:style-name="P1330">M 67</text:p>
            </table:table-cell>
            <table:covered-table-cell/>
            <table:table-cell table:style-name="TableCell1331">
              <text:p text:style-name="P1332">Kitos sinovijos ir sausgyslių ligos</text:p>
            </table:table-cell>
            <table:covered-table-cell>
              <text:p text:style-name="P1333"/>
            </table:covered-table-cell>
            <table:covered-table-cell>
              <text:p text:style-name="P1334"/>
            </table:covered-table-cell>
          </table:table-row>
          <table:table-row table:style-name="TableRow1335">
            <table:covered-table-cell>
              <text:p text:style-name="P1336"/>
            </table:covered-table-cell>
            <table:table-cell table:style-name="TableCell1337" table:number-columns-spanned="2">
              <text:p text:style-name="P1338">M 70</text:p>
            </table:table-cell>
            <table:covered-table-cell/>
            <table:table-cell table:style-name="TableCell1339">
              <text:p text:style-name="P1340">Minkštųjų audinių ligos, sukeltos krūvio, perkrovimo ir spaudimo</text:p>
            </table:table-cell>
            <table:covered-table-cell>
              <text:p text:style-name="P1341"/>
            </table:covered-table-cell>
            <table:covered-table-cell>
              <text:p text:style-name="P1342"/>
            </table:covered-table-cell>
          </table:table-row>
          <table:table-row table:style-name="TableRow1343">
            <table:covered-table-cell>
              <text:p text:style-name="P1344"/>
            </table:covered-table-cell>
            <table:table-cell table:style-name="TableCell1345" table:number-columns-spanned="2">
              <text:p text:style-name="P1346">M 71</text:p>
            </table:table-cell>
            <table:covered-table-cell/>
            <table:table-cell table:style-name="TableCell1347">
              <text:p text:style-name="P1348">Kitos bursopatijos</text:p>
            </table:table-cell>
            <table:covered-table-cell>
              <text:p text:style-name="P1349"/>
            </table:covered-table-cell>
            <table:covered-table-cell>
              <text:p text:style-name="P1350"/>
            </table:covered-table-cell>
          </table:table-row>
          <table:table-row table:style-name="TableRow1351">
            <table:covered-table-cell>
              <text:p text:style-name="P1352"/>
            </table:covered-table-cell>
            <table:table-cell table:style-name="TableCell1353" table:number-columns-spanned="2">
              <text:p text:style-name="P1354">M 75</text:p>
            </table:table-cell>
            <table:covered-table-cell/>
            <table:table-cell table:style-name="TableCell1355">
              <text:p text:style-name="P1356">Peties pažeidimai</text:p>
            </table:table-cell>
            <table:covered-table-cell>
              <text:p text:style-name="P1357"/>
            </table:covered-table-cell>
            <table:covered-table-cell>
              <text:p text:style-name="P1358"/>
            </table:covered-table-cell>
          </table:table-row>
          <table:table-row table:style-name="TableRow1359">
            <table:covered-table-cell>
              <text:p text:style-name="P1360"/>
            </table:covered-table-cell>
            <table:table-cell table:style-name="TableCell1361" table:number-columns-spanned="2">
              <text:p text:style-name="P1362">M 76</text:p>
            </table:table-cell>
            <table:covered-table-cell/>
            <table:table-cell table:style-name="TableCell1363">
              <text:p text:style-name="P1364">Kojos, išskyrus pėdą, entezopatijos</text:p>
            </table:table-cell>
            <table:covered-table-cell>
              <text:p text:style-name="P1365"/>
            </table:covered-table-cell>
            <table:covered-table-cell>
              <text:p text:style-name="P1366"/>
            </table:covered-table-cell>
          </table:table-row>
          <table:table-row table:style-name="TableRow1367">
            <table:covered-table-cell>
              <text:p text:style-name="P1368"/>
            </table:covered-table-cell>
            <table:table-cell table:style-name="TableCell1369" table:number-columns-spanned="2">
              <text:p text:style-name="P1370">M 77</text:p>
            </table:table-cell>
            <table:covered-table-cell/>
            <table:table-cell table:style-name="TableCell1371">
              <text:p text:style-name="P1372">Kitos entezopatijos</text:p>
            </table:table-cell>
            <table:covered-table-cell>
              <text:p text:style-name="P1373"/>
            </table:covered-table-cell>
            <table:covered-table-cell>
              <text:p text:style-name="P1374"/>
            </table:covered-table-cell>
          </table:table-row>
          <table:table-row table:style-name="TableRow1375">
            <table:covered-table-cell>
              <text:p text:style-name="P1376"/>
            </table:covered-table-cell>
            <table:table-cell table:style-name="TableCell1377" table:number-columns-spanned="2">
              <text:p text:style-name="P1378">M 79</text:p>
            </table:table-cell>
            <table:covered-table-cell/>
            <table:table-cell table:style-name="TableCell1379">
              <text:p text:style-name="P1380">Kitos minkštųjų audinių ligos, neklasifikuojamos kitur</text:p>
            </table:table-cell>
            <table:covered-table-cell>
              <text:p text:style-name="P1381"/>
            </table:covered-table-cell>
            <table:covered-table-cell>
              <text:p text:style-name="P1382"/>
            </table:covered-table-cell>
          </table:table-row>
          <table:table-row table:style-name="TableRow1383">
            <table:covered-table-cell>
              <text:p text:style-name="P1384"/>
            </table:covered-table-cell>
            <table:table-cell table:style-name="TableCell1385" table:number-columns-spanned="2">
              <text:p text:style-name="P1386">M 86</text:p>
            </table:table-cell>
            <table:covered-table-cell/>
            <table:table-cell table:style-name="TableCell1387">
              <text:p text:style-name="P1388">Osteomielitas</text:p>
            </table:table-cell>
            <table:covered-table-cell>
              <text:p text:style-name="P1389"/>
            </table:covered-table-cell>
            <table:covered-table-cell>
              <text:p text:style-name="P1390"/>
            </table:covered-table-cell>
          </table:table-row>
          <table:table-row table:style-name="TableRow1391">
            <table:covered-table-cell>
              <text:p text:style-name="P1392"/>
            </table:covered-table-cell>
            <table:table-cell table:style-name="TableCell1393" table:number-columns-spanned="2">
              <text:p text:style-name="P1394">M 15-M 19</text:p>
            </table:table-cell>
            <table:covered-table-cell/>
            <table:table-cell table:style-name="TableCell1395">
              <text:p text:style-name="P1396">Artrozė</text:p>
            </table:table-cell>
            <table:covered-table-cell>
              <text:p text:style-name="P1397"/>
            </table:covered-table-cell>
            <table:covered-table-cell>
              <text:p text:style-name="P1398"/>
            </table:covered-table-cell>
          </table:table-row>
          <table:table-row table:style-name="TableRow1399">
            <table:covered-table-cell>
              <text:p text:style-name="P1400"/>
            </table:covered-table-cell>
            <table:table-cell table:style-name="TableCell1401" table:number-columns-spanned="2">
              <text:p text:style-name="P1402">S 22.2</text:p>
            </table:table-cell>
            <table:covered-table-cell/>
            <table:table-cell table:style-name="TableCell1403">
              <text:p text:style-name="P1404">Krūtinkaulio lūžimas</text:p>
            </table:table-cell>
            <table:covered-table-cell>
              <text:p text:style-name="P1405"/>
            </table:covered-table-cell>
            <table:covered-table-cell>
              <text:p text:style-name="P1406"/>
            </table:covered-table-cell>
          </table:table-row>
          <table:table-row table:style-name="TableRow1407">
            <table:covered-table-cell>
              <text:p text:style-name="P1408"/>
            </table:covered-table-cell>
            <table:table-cell table:style-name="TableCell1409" table:number-columns-spanned="2">
              <text:p text:style-name="P1410">S 22.3</text:p>
            </table:table-cell>
            <table:covered-table-cell/>
            <table:table-cell table:style-name="TableCell1411">
              <text:p text:style-name="P1412">Šonkaulio lūžimas</text:p>
            </table:table-cell>
            <table:covered-table-cell>
              <text:p text:style-name="P1413"/>
            </table:covered-table-cell>
            <table:covered-table-cell>
              <text:p text:style-name="P1414"/>
            </table:covered-table-cell>
          </table:table-row>
          <table:table-row table:style-name="TableRow1415">
            <table:covered-table-cell>
              <text:p text:style-name="P1416"/>
            </table:covered-table-cell>
            <table:table-cell table:style-name="TableCell1417" table:number-columns-spanned="2">
              <text:p text:style-name="P1418">S 22.4</text:p>
            </table:table-cell>
            <table:covered-table-cell/>
            <table:table-cell table:style-name="TableCell1419">
              <text:p text:style-name="P1420">Dauginiai šonkaulių lūžimai</text:p>
            </table:table-cell>
            <table:covered-table-cell>
              <text:p text:style-name="P1421"/>
            </table:covered-table-cell>
            <table:covered-table-cell>
              <text:p text:style-name="P1422"/>
            </table:covered-table-cell>
          </table:table-row>
          <table:table-row table:style-name="TableRow1423">
            <table:covered-table-cell>
              <text:p text:style-name="P1424"/>
            </table:covered-table-cell>
            <table:table-cell table:style-name="TableCell1425" table:number-columns-spanned="2">
              <text:p text:style-name="P1426">S 83.0</text:p>
            </table:table-cell>
            <table:covered-table-cell/>
            <table:table-cell table:style-name="TableCell1427">
              <text:p text:style-name="P1428">Girnelės išnirimas</text:p>
            </table:table-cell>
            <table:covered-table-cell>
              <text:p text:style-name="P1429"/>
            </table:covered-table-cell>
            <table:covered-table-cell>
              <text:p text:style-name="P1430"/>
            </table:covered-table-cell>
          </table:table-row>
          <table:table-row table:style-name="TableRow1431">
            <table:covered-table-cell>
              <text:p text:style-name="P1432"/>
            </table:covered-table-cell>
            <table:table-cell table:style-name="TableCell1433" table:number-columns-spanned="2">
              <text:p text:style-name="P1434">S. 83.2</text:p>
            </table:table-cell>
            <table:covered-table-cell/>
            <table:table-cell table:style-name="TableCell1435">
              <text:p text:style-name="P1436">Menisko plyšimas, šviežias</text:p>
            </table:table-cell>
            <table:covered-table-cell>
              <text:p text:style-name="P1437"/>
            </table:covered-table-cell>
            <table:covered-table-cell>
              <text:p text:style-name="P1438"/>
            </table:covered-table-cell>
          </table:table-row>
          <table:table-row table:style-name="TableRow1439">
            <table:covered-table-cell>
              <text:p text:style-name="P1440"/>
            </table:covered-table-cell>
            <table:table-cell table:style-name="TableCell1441" table:number-columns-spanned="2">
              <text:p text:style-name="P1442">S 83.7</text:p>
            </table:table-cell>
            <table:covered-table-cell/>
            <table:table-cell table:style-name="TableCell1443">
              <text:p text:style-name="P1444">Kelio sąnario keleto struktūrų trauma</text:p>
            </table:table-cell>
            <table:covered-table-cell>
              <text:p text:style-name="P1445"/>
            </table:covered-table-cell>
            <table:covered-table-cell>
              <text:p text:style-name="P1446"/>
            </table:covered-table-cell>
          </table:table-row>
        </table:table-header-rows>
      </table:table>
      <text:p text:style-name="P14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3T10:41:00Z</meta:creation-date>
    <dc:date>2016-06-23T10:41:00Z</dc:date>
    <meta:print-date>2016-06-06T06:43:00Z</meta:print-date>
    <meta:template xlink:href="Normal" xlink:type="simple"/>
    <meta:editing-cycles>2</meta:editing-cycles>
    <meta:editing-duration>PT0S</meta:editing-duration>
    <meta:document-statistic meta:page-count="6" meta:paragraph-count="104" meta:word-count="1251" meta:character-count="10012" meta:row-count="164" meta:non-whitespace-character-count="8865"/>
  </office:meta>
</office:document-meta>
</file>