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777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777in" fo:text-indent="0.5in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777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777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777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style:line-height-at-least="0.2777in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OCIALINIO DRAUDIMO PENSIJŲ ĮSTATYMO NR. I-549 3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8 straipsnio pakeitimas</text:span></text:p>
        <text:p text:style-name="P36">Pakeisti 38 straipsnio 3 dalį ir ją išdėstyti taip:</text:p>
        <text:p text:style-name="P37"><text:span text:style-name="T38">„</text:span><text:span text:style-name="T39">3</text:span><text:span text:style-name="T40">. Teisė gauti našlaičių pensiją išlieka:</text:span></text:p>
        <text:p text:style-name="P41"><text:span text:style-name="T42">1</text:span><text:span text:style-name="T43">) kai nedarbingu ar iš dalies darbingu (iki 2005 m. liepos 1 d. – invalidu)<text:s/></text:span><text:span text:style-name="T44">pripažintas našlaitis senatvės pensijos amžių sukanka našlaičių pensijos gavimo laikotarpiu;</text:span></text:p>
        <text:p text:style-name="P45"><text:span text:style-name="T46">2</text:span><text:span text:style-name="T47">)</text:span><text:span text:style-name="T48"><text:s/></text:span><text:span text:style-name="T49">šio straipsnio 2 dalyje nustatytus reikalavimus</text:span><text:span text:style-name="T50"><text:s/>atitinkantiems našlaičiams</text:span><text:span text:style-name="T51">,<text:s/></text:span><text:span text:style-name="T52">kurie tais pačiais kalendoriniais metais baigė bendrojo ugdymo programą ir įstoj</text:span><text:span text:style-name="T53">o į švietimo įstaigą mokytis pagal formaliojo profesinio ugdymo programą ar studijuoti pagal nuolatinių studijų programą, –<text:s/></text:span><text:span text:style-name="T54">laikotarpiu nuo rugsėjo 1 dienos iki dienos, kurią</text:span><text:span text:style-name="T55"><text:s/>švietimo įstaigoje prasideda mokslo ar studijų metai pagal formaliojo profesinio<text:s/></text:span><text:span text:style-name="T56">ugdymo programą ar nuolatinių studijų programą, pagal kurią mokytis ar studijuoti įstojo našlaitis.“</text:span></text:p>
        <text:p text:style-name="P57"/>
        <text:p text:style-name="P58"><text:span text:style-name="T59">2</text:span><text:span text:style-name="T60"><text:s/>straipsnis.<text:s/></text:span><text:span text:style-name="T61">Įstatymo taikymas</text:span></text:p>
        <text:p text:style-name="P62"><text:span text:style-name="T63">Įsigaliojus šiam įstatymui:</text:span></text:p>
        <text:p text:style-name="P64"><text:span text:style-name="T65">1</text:span><text:span text:style-name="T66">) šio įstatymo 1 straipsnyje išdėstytos Lietuvos Respublikos socialinio draud</text:span><text:span text:style-name="T67">imo pensijų įstatymo 38 straipsnio 3 dalies 2 punkto nuostatos taikomos ir socialinio draudimo našlaičių pensijos jas turintiems teisę gauti našlaičiams, 2020 metais įstojusiems į švietimo įstaigas, kuriose mokslo ar studijų metai prasidėjo vėliau negu 202</text:span><text:span text:style-name="T68">0 m. rugsėjo 1 d., mokytis pagal formaliojo profesinio ugdymo programas ar studijuoti pagal nuolatinių studijų programas, skiriamos ir (ar) mokamos nuo 2020 m. rugsėjo 1 d.;<text:s/></text:span></text:p>
        <text:p text:style-name="P69"><text:span text:style-name="T70">2</text:span><text:span text:style-name="T71">) vadovaujantis šio straipsnio 1 punktu našlaičiui mokėtina socialinio<text:s/></text:span><text:span text:style-name="T72">draudimo našlaičių pensijos nepriemoka išmokama kartu su socialinio draudimo našlaičių pensija ne vėliau kaip iki 2020 m. gruodžio 31 d.</text:span></text:p>
        <text:p text:style-name="P73"/>
        <text:p text:style-name="P74"><text:span text:style-name="T75">Skelbiu šį Lietuvos Respublikos Seimo priimtą įstatymą.</text:span></text:p>
        <text:p text:style-name="P76"/>
        <text:soft-page-break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4T23:26:00Z</meta:creation-date>
    <dc:date>2020-11-14T23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6" meta:character-count="1885" meta:row-count="45" meta:non-whitespace-character-count="1649"/>
  </office:meta>
</office:document-meta>
</file>