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style:line-height-at-least="0.2361in"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fo:background-color="#FFFFFF"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style:font-name-asian="Calibri" fo:color="#000000" style:font-size-complex="12pt" fo:background-color="#FFFFFF" style:language-asian="lt" style:country-asian="LT"/>
    </style:style>
    <style:style style:name="T62"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63"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66" style:parent-style-name="DefaultParagraphFont" style:family="text">
      <style:text-properties style:font-name-asian="Calibri" fo:color="#000000" style:font-size-complex="12pt" fo:background-color="#FFFFFF" style:language-asian="lt" style:country-asian="LT"/>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361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361in"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P111" style:parent-style-name="Normal" style:family="paragraph">
      <style:paragraph-properties fo:text-align="justify" style:line-height-at-least="0.2361in"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style:line-height-at-least="0.2361in"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fo:background-color="#FFFFFF" style:language-asian="lt" style:country-asian="LT"/>
    </style:style>
    <style:style style:name="T119" style:parent-style-name="DefaultParagraphFont" style:family="text">
      <style:text-properties style:font-name-asian="Calibri" fo:color="#000000" fo:letter-spacing="0.0013in" style:font-size-complex="12pt" fo:background-color="#FFFFFF" style:language-asian="lt" style:country-asian="LT"/>
    </style:style>
    <style:style style:name="T120" style:parent-style-name="DefaultParagraphFont" style:family="text">
      <style:text-properties style:font-name-asian="Calibri" fo:color="#000000" style:font-size-complex="12pt" fo:background-color="#FFFFFF"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style:font-name-asian="Calibri" fo:color="#000000" style:font-size-complex="12pt" fo:background-color="#FFFFFF" style:language-asian="lt" style:country-asian="LT"/>
    </style:style>
    <style:style style:name="T123" style:parent-style-name="DefaultParagraphFont" style:family="text">
      <style:text-properties style:font-name-asian="Calibri" fo:color="#000000" style:font-size-complex="12pt" fo:background-color="#FFFFFF"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style:font-name-asian="Calibri" fo:color="#000000" style:font-size-complex="12pt" fo:background-color="#FFFFFF" style:language-asian="lt" style:country-asian="LT"/>
    </style:style>
    <style:style style:name="T127" style:parent-style-name="DefaultParagraphFont" style:family="text">
      <style:text-properties style:font-name-asian="Calibri" fo:color="#000000" style:font-size-complex="12pt" fo:background-color="#FFFFFF" style:language-asian="lt" style:country-asian="LT"/>
    </style:style>
    <style:style style:name="T128" style:parent-style-name="DefaultParagraphFont" style:family="text">
      <style:text-properties style:font-name-asian="Calibri" fo:color="#000000" style:font-size-complex="12pt" fo:background-color="#FFFFFF" style:language-asian="lt" style:country-asian="LT"/>
    </style:style>
    <style:style style:name="T129" style:parent-style-name="DefaultParagraphFont" style:family="text">
      <style:text-properties style:font-name-asian="Calibri" fo:color="#000000" style:text-position="super 62.5%" style:font-size-complex="12pt" fo:background-color="#FFFFFF"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fo:background-color="#FFFFFF" style:language-asian="lt" style:country-asian="LT"/>
    </style:style>
    <style:style style:name="T132" style:parent-style-name="DefaultParagraphFont" style:family="text">
      <style:text-properties style:font-name-asian="Calibri" fo:color="#000000" fo:letter-spacing="0.0013in" style:font-size-complex="12pt" fo:background-color="#FFFFFF" style:language-asian="lt" style:country-asian="LT"/>
    </style:style>
    <style:style style:name="T133" style:parent-style-name="DefaultParagraphFont" style:family="text">
      <style:text-properties style:font-name-asian="Calibri" fo:color="#000000" style:font-size-complex="12pt" fo:background-color="#FFFFFF"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name-asian="Calibri" fo:color="#000000" style:font-size-complex="12pt" fo:background-color="#FFFFFF" style:language-asian="lt" style:country-asian="LT"/>
    </style:style>
    <style:style style:name="T136" style:parent-style-name="DefaultParagraphFont" style:family="text">
      <style:text-properties style:font-name-asian="Calibri" fo:color="#000000" style:font-size-complex="12pt" fo:background-color="#FFFFFF"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style:line-height-at-least="0.2361in" fo:text-indent="0.5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fo:background-color="#FFFFFF" style:language-asian="lt" style:country-asian="LT"/>
    </style:style>
    <style:style style:name="T141" style:parent-style-name="DefaultParagraphFont" style:family="text">
      <style:text-properties style:font-name-asian="Calibri" fo:color="#000000" style:text-position="super 62.5%" style:font-size-complex="12pt" fo:background-color="#FFFFFF" style:language-asian="lt" style:country-asian="LT"/>
    </style:style>
    <style:style style:name="T142" style:parent-style-name="DefaultParagraphFont" style:family="text">
      <style:text-properties style:font-name-asian="Calibri" fo:color="#000000" style:font-size-complex="12pt" fo:background-color="#FFFFFF" style:language-asian="lt" style:country-asian="LT"/>
    </style:style>
    <style:style style:name="T143" style:parent-style-name="DefaultParagraphFont" style:family="text">
      <style:text-properties style:font-name-asian="Calibri" fo:color="#000000" fo:letter-spacing="0.0013in" style:font-size-complex="12pt" fo:background-color="#FFFFFF" style:language-asian="lt" style:country-asian="LT"/>
    </style:style>
    <style:style style:name="T144" style:parent-style-name="DefaultParagraphFont" style:family="text">
      <style:text-properties style:font-name-asian="Calibri" fo:color="#000000" style:font-size-complex="12pt" fo:background-color="#FFFFFF" style:language-asian="lt" style:country-asian="LT"/>
    </style:style>
    <style:style style:name="P145" style:parent-style-name="Normal" style:family="paragraph">
      <style:paragraph-properties fo:text-align="justify" style:line-height-at-least="0.2361in" fo:text-indent="0.5in"/>
    </style:style>
    <style:style style:name="T146" style:parent-style-name="DefaultParagraphFont" style:family="text">
      <style:text-properties style:font-name-asian="Calibri" fo:color="#000000" style:font-size-complex="12pt" fo:background-color="#FFFFFF" style:language-asian="lt" style:country-asian="LT"/>
    </style:style>
    <style:style style:name="T147" style:parent-style-name="DefaultParagraphFont" style:family="text">
      <style:text-properties style:font-name-asian="Calibri" fo:color="#000000" style:font-size-complex="12pt" fo:background-color="#FFFFFF"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text-position="super 62.5%"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fo:letter-spacing="0.0013in"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text-align="justify" style:line-height-at-least="0.2361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keep-with-next="always" fo:text-align="center"/>
    </style:style>
    <style:style style:name="T168" style:parent-style-name="DefaultParagraphFont" style:family="text">
      <style:text-properties style:font-name-asian="Calibri" fo:color="#000000" style:font-size-complex="12pt" fo:background-color="#FFFFFF" style:language-asian="lt" style:country-asian="LT"/>
    </style:style>
    <style:style style:name="T169"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70"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173" style:parent-style-name="DefaultParagraphFont" style:family="text">
      <style:text-properties style:font-name-asian="Calibri" fo:color="#000000" style:font-size-complex="12pt" fo:background-color="#FFFFFF" style:language-asian="lt" style:country-asian="LT"/>
    </style:style>
    <style:style style:name="P174" style:parent-style-name="Normal" style:family="paragraph">
      <style:paragraph-properties fo:text-align="justify" style:line-height-at-least="0.2361in"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361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line-height-at-least="0.2361in" fo:text-indent="0.5in"/>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name-asian="Calibri" style:font-size-complex="12pt" fo:background-color="#FFFFFF"/>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color="#000000" fo:letter-spacing="0.0013in" style:font-size-complex="12pt" fo:background-color="#FFFFFF"/>
    </style:style>
    <style:style style:name="T193" style:parent-style-name="DefaultParagraphFont" style:family="text">
      <style:text-properties style:font-name-asian="Calibri" style:font-size-complex="12pt" fo:background-color="#FFFFFF"/>
    </style:style>
    <style:style style:name="P194" style:parent-style-name="Normal" style:family="paragraph">
      <style:paragraph-properties fo:text-align="justify" style:line-height-at-least="0.2361in"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fo:background-color="#FFFFFF"/>
    </style:style>
    <style:style style:name="P197" style:parent-style-name="Normal" style:family="paragraph">
      <style:paragraph-properties fo:text-align="justify" style:line-height-at-least="0.2361in"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361in" fo:text-indent="0.5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fo:background-color="#FFFFFF" style:language-asian="lt" style:country-asian="LT"/>
    </style:style>
    <style:style style:name="P205" style:parent-style-name="Normal" style:family="paragraph">
      <style:paragraph-properties fo:text-align="justify" style:line-height-at-least="0.2361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361in"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fo:background-color="#FFFFFF"/>
    </style:style>
    <style:style style:name="P211" style:parent-style-name="Normal" style:family="paragraph">
      <style:paragraph-properties fo:text-align="justify" style:line-height-at-least="0.2361in" fo:text-indent="0.5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style:line-height-at-least="0.2361in"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fo:background-color="#FFFFFF" style:language-asian="lt" style:country-asian="LT"/>
    </style:style>
    <style:style style:name="P217" style:parent-style-name="Normal" style:family="paragraph">
      <style:paragraph-properties fo:text-align="justify" style:line-height-at-least="0.2361in"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style:line-height-at-least="0.2361in"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2361in" fo:text-indent="0.5in" fo:background-color="#FFFFFF"/>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keep-with-next="always" fo:text-align="justify" style:line-height-at-least="0.2361in" fo:text-indent="0.5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style:line-height-at-least="0.2361in"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fo:background-color="#FFFFFF"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weight-complex="bold" fo:color="#000000" style:font-size-complex="12pt" fo:background-color="#FFFFFF" style:language-asian="lt" style:country-asian="LT"/>
    </style:style>
    <style:style style:name="T239" style:parent-style-name="DefaultParagraphFont" style:family="text">
      <style:text-properties style:font-name-asian="Calibri" style:font-size-complex="12pt" fo:background-color="#FFFFFF" style:language-asian="lt" style:country-asian="LT"/>
    </style:style>
    <style:style style:name="P240" style:parent-style-name="Normal" style:family="paragraph">
      <style:paragraph-properties fo:text-align="justify" style:line-height-at-least="0.2361in"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style:line-height-at-least="0.2361in" fo:text-indent="0.5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fo:background-color="#FFFFFF" style:language-asian="lt" style:country-asian="LT"/>
    </style:style>
    <style:style style:name="T247" style:parent-style-name="DefaultParagraphFont" style:family="text">
      <style:text-properties style:font-name-asian="Calibri" fo:color="#000000" style:font-size-complex="12pt" fo:background-color="#FFFFFF" style:language-asian="lt" style:country-asian="LT"/>
    </style:style>
    <style:style style:name="P248" style:parent-style-name="Normal" style:family="paragraph">
      <style:paragraph-properties fo:text-align="justify" style:line-height-at-least="0.2361in" fo:text-indent="0.5in"/>
    </style:style>
    <style:style style:name="T249" style:parent-style-name="DefaultParagraphFont" style:family="text">
      <style:text-properties style:font-name-asian="Calibri" fo:color="#000000" style:font-size-complex="12pt" fo:background-color="#FFFFFF" style:language-asian="lt" style:country-asian="LT"/>
    </style:style>
    <style:style style:name="T250" style:parent-style-name="DefaultParagraphFont" style:family="text">
      <style:text-properties style:font-name-asian="Calibri" fo:color="#000000" style:font-size-complex="12pt" fo:background-color="#FFFFFF"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center"/>
    </style:style>
    <style:style style:name="T253" style:parent-style-name="DefaultParagraphFont" style:family="text">
      <style:text-properties style:font-name-asian="Calibri" fo:color="#000000" style:font-size-complex="12pt" fo:background-color="#FFFFFF" style:language-asian="lt" style:country-asian="LT"/>
    </style:style>
    <style:style style:name="T254"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55"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62" style:parent-style-name="DefaultParagraphFont" style:family="text">
      <style:text-properties style:font-name-asian="Calibri" fo:color="#000000" style:font-size-complex="12pt" fo:background-color="#FFFFFF" style:language-asian="lt" style:country-asian="LT"/>
    </style:style>
    <style:style style:name="P263" style:parent-style-name="Normal" style:family="paragraph">
      <style:paragraph-properties fo:text-align="justify" style:line-height-at-least="0.2361in"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line-height-at-least="0.2361in"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361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361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P278" style:parent-style-name="Normal" style:family="paragraph">
      <style:paragraph-properties fo:text-align="justify" style:line-height-at-least="0.2361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361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361in" fo:text-indent="0.5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style:line-height-at-least="0.2361in"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keep-with-next="always" fo:text-align="justify" style:line-height-at-least="0.2361in"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line-height-at-least="0.2361in"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361in" fo:text-indent="0.5in"/>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361in" fo:text-indent="0.5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style:line-height-at-least="0.2361in"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fo:background-color="#FFFFFF" style:language-asian="lt" style:country-asian="LT"/>
    </style:style>
    <style:style style:name="T315"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316" style:parent-style-name="DefaultParagraphFont" style:family="text">
      <style:text-properties style:font-name-asian="Calibri" style:font-size-complex="12pt" fo:background-color="#FFFFFF" style:language-asian="lt" style:country-asian="LT"/>
    </style:style>
    <style:style style:name="P317" style:parent-style-name="Normal" style:family="paragraph">
      <style:paragraph-properties fo:text-align="justify" style:line-height-at-least="0.2361in"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style:line-height-at-least="0.2361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361in" fo:text-indent="0.5in"/>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2361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361in" fo:text-indent="0.5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style:line-height-at-least="0.2361in" fo:text-indent="0.5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line-height-at-least="0.2361in" fo:text-indent="0.5in"/>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text-align="justify" style:line-height-at-least="0.2361in" fo:text-indent="0.5in"/>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fo:background-color="#FFFFFF" style:language-asian="lt" style:country-asian="L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center"/>
    </style:style>
    <style:style style:name="T351" style:parent-style-name="DefaultParagraphFont" style:family="text">
      <style:text-properties style:font-name-asian="Calibri" fo:color="#000000" style:font-size-complex="12pt" fo:background-color="#FFFFFF" style:language-asian="lt" style:country-asian="LT"/>
    </style:style>
    <style:style style:name="T352"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353"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3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 style:parent-style-name="DefaultParagraphFont" style:family="text">
      <style:text-properties style:font-name-asian="Calibri" fo:font-weight="bold" style:font-weight-asian="bold" style:font-weight-complex="bold" fo:color="#000000" fo:letter-spacing="0.0013in" style:font-size-complex="12pt" fo:background-color="#FFFFFF" style:language-asian="lt" style:country-asian="LT"/>
    </style:style>
    <style:style style:name="T358" style:parent-style-name="DefaultParagraphFont" style:family="text">
      <style:text-properties style:font-name-asian="Calibri" fo:color="#000000" style:font-size-complex="12pt" fo:background-color="#FFFFFF" style:language-asian="lt" style:country-asian="LT"/>
    </style:style>
    <style:style style:name="P359" style:parent-style-name="Normal" style:family="paragraph">
      <style:paragraph-properties fo:text-align="justify" style:line-height-at-least="0.2361in" fo:text-indent="0.5in"/>
    </style:style>
    <style:style style:name="T360" style:parent-style-name="DefaultParagraphFont" style:family="text">
      <style:text-properties style:font-name-asian="Calibri" fo:color="#000000" style:font-size-complex="12pt" fo:background-color="#FFFFFF" style:language-asian="lt" style:country-asian="LT"/>
    </style:style>
    <style:style style:name="T361" style:parent-style-name="DefaultParagraphFont" style:family="text">
      <style:text-properties style:font-name-asian="Calibri" fo:color="#000000" style:font-size-complex="12pt" fo:background-color="#FFFFFF"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style:line-height-at-least="0.2361in"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fo:background-color="#FFFFFF"/>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fo:background-color="#FFFFFF"/>
    </style:style>
    <style:style style:name="P370" style:parent-style-name="Normal" style:family="paragraph">
      <style:paragraph-properties fo:text-align="justify" style:line-height-at-least="0.2361in" fo:text-indent="0.5in"/>
    </style:style>
    <style:style style:name="T371" style:parent-style-name="DefaultParagraphFont" style:family="text">
      <style:text-properties style:font-name-asian="Calibri" fo:color="#000000" style:font-size-complex="12pt" fo:background-color="#FFFFFF" style:language-asian="lt" style:country-asian="LT"/>
    </style:style>
    <style:style style:name="T372" style:parent-style-name="DefaultParagraphFont" style:family="text">
      <style:text-properties style:font-name-asian="Calibri" fo:color="#000000" style:font-size-complex="12pt" fo:background-color="#FFFFFF" style:language-asian="lt" style:country-asian="L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style>
    <style:style style:name="T375" style:parent-style-name="DefaultParagraphFont" style:family="text">
      <style:text-properties style:font-name-asian="Calibri" fo:color="#000000" style:font-size-complex="12pt" fo:background-color="#FFFFFF" style:language-asian="lt" style:country-asian="LT"/>
    </style:style>
    <style:style style:name="T376"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377"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380" style:parent-style-name="DefaultParagraphFont" style:family="text">
      <style:text-properties style:font-name-asian="Calibri" fo:color="#000000" style:font-size-complex="12pt" fo:background-color="#FFFFFF" style:language-asian="lt" style:country-asian="LT"/>
    </style:style>
    <style:style style:name="P381" style:parent-style-name="Normal" style:family="paragraph">
      <style:paragraph-properties fo:text-align="justify" style:line-height-at-least="0.2361in" fo:text-indent="0.5in"/>
    </style:style>
    <style:style style:name="T382" style:parent-style-name="DefaultParagraphFont" style:family="text">
      <style:text-properties style:font-name-asian="Calibri" style:font-weight-complex="bold" fo:text-transform="uppercase" fo:color="#000000" style:font-size-complex="12pt" fo:background-color="#FFFFFF" style:language-asian="lt" style:country-asian="LT"/>
    </style:style>
    <style:style style:name="T383" style:parent-style-name="DefaultParagraphFont" style:family="text">
      <style:text-properties style:font-name-asian="Calibri" style:font-weight-complex="bold" fo:text-transform="uppercase" fo:color="#000000" style:font-size-complex="12pt" fo:background-color="#FFFFFF"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style:line-height-at-least="0.2361in"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fo:background-color="#FFFFFF" style:language-asian="lt" style:country-asian="LT"/>
    </style:style>
    <style:style style:name="T388" style:parent-style-name="DefaultParagraphFont" style:family="text">
      <style:text-properties style:font-name-asian="Calibri" style:font-size-complex="12pt" fo:background-color="#FFFFFF" style:language-asian="lt" style:country-asian="LT"/>
    </style:style>
    <style:style style:name="P389" style:parent-style-name="Normal" style:family="paragraph">
      <style:paragraph-properties fo:text-align="justify" style:line-height-at-least="0.2361in" fo:text-indent="0.5in"/>
    </style:style>
    <style:style style:name="T390" style:parent-style-name="DefaultParagraphFont" style:family="text">
      <style:text-properties style:font-name-asian="Calibri" style:font-size-complex="12pt" fo:background-color="#FFFFFF" style:language-asian="lt" style:country-asian="LT"/>
    </style:style>
    <style:style style:name="T391" style:parent-style-name="DefaultParagraphFont" style:family="text">
      <style:text-properties style:font-name-asian="Calibri" style:font-size-complex="12pt" fo:background-color="#FFFFFF"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style:line-height-at-least="0.2361in" fo:text-indent="0.5in"/>
    </style:style>
    <style:style style:name="T394" style:parent-style-name="DefaultParagraphFont" style:family="text">
      <style:text-properties style:font-name-asian="Calibri" style:font-size-complex="12pt" fo:background-color="#FFFFFF" style:language-asian="lt" style:country-asian="LT"/>
    </style:style>
    <style:style style:name="T395" style:parent-style-name="DefaultParagraphFont" style:family="text">
      <style:text-properties style:font-name-asian="Calibri" style:font-size-complex="12pt" fo:background-color="#FFFFFF" style:language-asian="lt" style:country-asian="LT"/>
    </style:style>
    <style:style style:name="T396" style:parent-style-name="DefaultParagraphFont" style:family="text">
      <style:text-properties style:font-name-asian="Calibri" style:font-size-complex="12pt" fo:background-color="#FFFFFF" style:language-asian="lt" style:country-asian="LT"/>
    </style:style>
    <style:style style:name="P397" style:parent-style-name="Normal" style:family="paragraph">
      <style:paragraph-properties fo:text-align="justify" style:line-height-at-least="0.2361in"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line-height-at-least="0.2361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APKRIČIO 7 D. NUTARIMO NR. 1344 „</text:span><text:span text:style-name="T19">DĖL ATRANKOS Į PAKAITINIO VALSTYBĖS TARNAUTOJO PAREIGAS ORGANIZAVIMO TVARKOS APRAŠO PATVIRTINIMO</text:span><text:span text:style-name="T20">“ PAKEITIMO</text:span></text:p>
      <text:p text:style-name="P21"/>
      <text:p text:style-name="P22"><text:span text:style-name="T23">2015 m. spalio 14 d.</text:span><text:span text:style-name="T24"><text:s/>Nr.<text:s/></text:span><text:span text:style-name="T25">1079</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text:s/></text:span><text:span text:style-name="T36">Pakeisti Lietuvos Respublikos Vyriausybės<text:s/></text:span><text:span text:style-name="T37">2012 m. lapkričio 7 d. nutarimą Nr.</text:span><text:span text:style-name="T38"> </text:span><text:span text:style-name="T39">1344 „Dėl Atrankos į pakaitinio valstybės tarnautojo pareigas organizavimo tvarkos aprašo patvirtinimo“:</text:span><text:span text:style-name="T40"><text:s/></text:span></text:p>
      <text:p text:style-name="P41"><text:span text:style-name="T42">1.1</text:span><text:span text:style-name="T43">. Pakeisti preambulę ir ją išdėstyti taip:</text:span></text:p>
      <text:p text:style-name="P44"><text:span text:style-name="T45">„</text:span><text:span text:style-name="T46">Vadovaudamasi Lietuvos Respublikos valstybės tarnybos įstatymo 14 straipsnio 3</text:span><text:span text:style-name="T47"> </text:span><text:span text:style-name="T48">dalimi, Lietuvos Respublikos Vyriausybė</text:span><text:span text:style-name="T49"><text:s/>nutari</text:span><text:span text:style-name="T50">a:</text:span><text:span text:style-name="T51">“.</text:span></text:p>
      <text:p text:style-name="P52"><text:span text:style-name="T53">1.2</text:span><text:span text:style-name="T54">. Pakeisti nurodytu nutarimu patvirtintą Atrankos į pakaitinio valstybės tarnautojo pareigas organizavimo tvarkos aprašą:</text:span></text:p>
      <text:p text:style-name="P55"><text:span text:style-name="T56">1.2.1</text:span><text:span text:style-name="T57">.<text:s/></text:span><text:span text:style-name="T58">Pakeisti I skyriaus pavadinimą ir jį išdėstyti taip:</text:span></text:p>
      <text:p text:style-name="P59"/>
      <text:p text:style-name="P60"><text:span text:style-name="T61">„</text:span><text:span text:style-name="T62">I</text:span><text:span text:style-name="T63"><text:s/>SKYRIUS</text:span></text:p>
      <text:p text:style-name="P64"><text:span text:style-name="T65">BENDROSIOS NUOSTATOS</text:span><text:span text:style-name="T66">“.</text:span></text:p>
      <text:p text:style-name="P67"><text:span text:style-name="T68">1.2.2</text:span><text:span text:style-name="T69">. Pakeisti 2 punktą ir jį išdėstyti taip:</text:span></text:p>
      <text:p text:style-name="P70"><text:span text:style-name="T71">„</text:span><text:span text:style-name="T72">2</text:span><text:span text:style-name="T73">. Apraše vartojamos sąvokos:</text:span></text:p>
      <text:p text:style-name="P74"><text:span text:style-name="T75">2.1</text:span><text:span text:style-name="T76">.<text:s/></text:span><text:span text:style-name="T77">Bendrieji gebėjimai</text:span><text:span text:style-name="T78"><text:s/>– bendrųjų mąstymo gebėjimų ir bendrųjų kompetencijų visuma.</text:span></text:p>
      <text:p text:style-name="P79"><text:span text:style-name="T80">2.2</text:span><text:span text:style-name="T81">.<text:s/></text:span><text:span text:style-name="T82">Bendrieji mąstymo gebėjimai</text:span><text:span text:style-name="T83"><text:s/>– gebėjimas mokytis, verbaliniai įgūdžiai ir verbalinis mąstymas, skaičiavimo įgūdžiai, skaitinis ir loginis mąstymas.</text:span></text:p>
      <text:p text:style-name="P84"><text:span text:style-name="T85">2.3</text:span><text:span text:style-name="T86">.<text:s/></text:span><text:span text:style-name="T87">Bendrosios kompetencijos</text:span><text:span text:style-name="T88"><text:s/>– žinių, gebėjimų, įgūdžių, patirties, elgesio, požiūrių ir asmeninių savybių derinys, būtinas valstybės tarnautojo funkcijoms atlikti, ir gebėjimas jį pritaikyti darbe.</text:span></text:p>
      <text:p text:style-name="P89"><text:span text:style-name="T90">2.4</text:span><text:span text:style-name="T91">.<text:s/></text:span><text:span text:style-name="T92">Ekspertas</text:span><text:span text:style-name="T93"><text:s/>– asmuo, turintis ne trumpesnę kaip 3 metų praktinės veiklos patirtį arba ne žemesnį kaip daktaro mokslo laipsnį srityje, kurios žinios tikrinamos per atranką.</text:span></text:p>
      <text:p text:style-name="P94"><text:span text:style-name="T95">2.5</text:span><text:span text:style-name="T96">.<text:s/></text:span><text:span text:style-name="T97">Praktinė užduotis</text:span><text:span text:style-name="T98"><text:s/>– per atranką raštu ir (ar) žodžiu pateikiama užduotis, kuri leidžia prognozuoti pretendento elgesį konkrečiose darbo situacijose.</text:span></text:p>
      <text:p text:style-name="P99"><text:span text:style-name="T100">2.6</text:span><text:span text:style-name="T101">.<text:s/></text:span><text:span text:style-name="T102">Pretendentas</text:span><text:span text:style-name="T103"><text:s/>– asmuo, pretenduojantis eiti pakaitinio valstybės tarnautojo, priimamo į laikinai negalinčio eiti pareigų karjeros valstybės tarnautojo pareigas arba<text:s/></text:span><text:soft-page-break/><text:span text:style-name="T104">priimamo po konkurso į karjeros valstybės tarnautojo pareigas paskelbimo, iki į jas bus priimtas karjeros valstybės tarnautojas, pareigas.<text:s/></text:span></text:p>
      <text:p text:style-name="P105"><text:span text:style-name="T106">2.7</text:span><text:span text:style-name="T107">.<text:s/></text:span><text:span text:style-name="T108">Vadovavimo gebėjimai</text:span><text:span text:style-name="T109"><text:s/>–</text:span><text:span text:style-name="T110"><text:s/>gebėjimų vadovauti valstybės ar savivaldybės institucijai ar įstaigai arba jos padaliniui visuma.“</text:span></text:p>
      <text:p text:style-name="P111"><text:span text:style-name="T112">1.2.3</text:span><text:span text:style-name="T113">. Pakeisti 3 punktą ir jį išdėstyti taip:</text:span></text:p>
      <text:p text:style-name="P114"><text:span text:style-name="T115">„</text:span><text:span text:style-name="T116">3</text:span><text:span text:style-name="T117">.<text:s/></text:span><text:span text:style-name="T118">Pakaitiniu valstybės tarnautoju, išskyrus pakaitinį valstybės tarnautoją, priimamą į pareigas po konkurso į karjeros valstybės tarnautojo pareigas paskelbimo, iki Lietuvos<text:s/></text:span><text:span text:style-name="T119">Respublikos valstybės tarnybos įstatymo (toliau<text:s/></text:span><text:span text:style-name="T120">– Valstybės tarnybos įstatymas) nustatyta tvarka į jas bus priimtas karjeros valstybės tarnautojas, bet ne ilgesniam negu 3 mėnesių laikotarpiui (toliau – pakaitinis valstybės tarnautojas), priimama iš asmenų, turinčių Valstybės tarnybos įstatymo 16 straipsnio 2, 3 ar 5 dalyje arba 43 straipsnio 2 ar 3 dalyje nurodytą statusą (toliau – buvę valstybės tarnautojai).“</text:span></text:p>
      <text:p text:style-name="P121"><text:span text:style-name="T122">1.2.4</text:span><text:span text:style-name="T123">.<text:s/></text:span><text:span text:style-name="T124">Pakeisti 4 punktą ir jį išdėstyti taip:</text:span></text:p>
      <text:p text:style-name="P125"><text:span text:style-name="T126">„</text:span><text:span text:style-name="T127">4</text:span><text:span text:style-name="T128">. Iš buvusių valstybės tarnautojų pakaitiniu valstybės tarnautoju priimamas asmuo, atitinkantis Valstybės tarnybos įstatymo 3</text:span><text:span text:style-name="T129">1</text:span><text:span text:style-name="T130"> </text:span><text:span text:style-name="T131">straipsnyje nustatytus nepriekaištingos reputacijos reikalavimus, 9 straipsnio 1 dalies 1–4 punktuose nustatytus bendruosius reikalavimus, keliamus asmeniui, priimamam į valstybės tarnautojo pareigas, pareigybės aprašyme nustatytus specialiuosius reikalavimus (toliau – specialieji reikalavimai), po to, kai vidaus<text:s/></text:span><text:span text:style-name="T132">reikalų ministro</text:span><text:span text:style-name="T133"><text:s/>nustatyta tvarka patikrinamas jo užsienio kalbos (-ų) mokėjimas, jeigu pareigybės aprašyme yra nustatytas reikalavimas mokėti užsienio kalbą (-as), ir atranką organizuojančioje įstaigoje patikrinami jo gebėjimai atlikti pareigybės aprašyme nustatytas funkcijas.“</text:span></text:p>
      <text:p text:style-name="P134"><text:span text:style-name="T135">1.2.5</text:span><text:span text:style-name="T136">.<text:s/></text:span><text:span text:style-name="T137">Pakeisti 5 punkto antrąją pastraipą ir ją išdėstyti taip:</text:span></text:p>
      <text:p text:style-name="P138"><text:span text:style-name="T139">„I</text:span><text:span text:style-name="T140">š kitų asmenų pakaitiniu valstybės tarnautoju priimamas asmuo, atitinkantis Valstybės tarnybos įstatymo 3</text:span><text:span text:style-name="T141">1<text:s/></text:span><text:span text:style-name="T142">straipsnyje nustatytus nepriekaištingos reputacijos reikalavimus, 9 straipsnio 1 dalies 1–5 punktuose nustatytus bendruosius reikalavimus, keliamus asmeniui, priimamam į valstybės tarnautojo pareigas (toliau – bendrieji reikalavimai), specialiuosius reikalavimus, po to, kai vidaus<text:s/></text:span><text:span text:style-name="T143">reikalų ministro</text:span><text:span text:style-name="T144"><text:s/>nustatyta tvarka patikrinamas jo užsienio kalbos (-ų) mokėjimas, jeigu pareigybės aprašyme yra nustatytas reikalavimas mokėti užsienio kalbą (-as), ir atranką organizuojančioje įstaigoje patikrinami jo gebėjimai atlikti pareigybės aprašyme nustatytas funkcijas.“</text:span></text:p>
      <text:p text:style-name="P145"><text:span text:style-name="T146">1.2.6</text:span><text:span text:style-name="T147">.<text:s/></text:span><text:span text:style-name="T148">Pakeisti 6 punktą ir jį išdėstyti taip:</text:span></text:p>
      <text:p text:style-name="P149"><text:span text:style-name="T150">„</text:span><text:span text:style-name="T151">6</text:span><text:span text:style-name="T152">. Pakaitiniu valstybės tarnautoju, priimamu į<text:s/></text:span><text:span text:style-name="T153">pareigas po konkurso į karjeros valstybės tarnautojo pareigas paskelbimo, iki Valstybės tarnybos įstatymo nustatyta tvarka į jas bus priimtas karjeros valstybės tarnautojas, bet ne ilgesniam negu 3 mėnesių<text:s/></text:span><text:span text:style-name="T154">laikotarpiui, priimamas asmuo iš kitų asmenų, atitinkantis Valstybės tarnybos įstatymo 3</text:span><text:span text:style-name="T155">1</text:span><text:span text:style-name="T156"> </text:span><text:span text:style-name="T157">straipsnyje nustatytus nepriekaištingos reputacijos reikalavimus, 9 straipsnio 1 dalies</text:span><text:span text:style-name="T158"><text:s/>1–4 punktuose nustatytus bendruosius reikalavimus, specialiuosius reikalavimus, po to, kai<text:s/></text:span><text:span text:style-name="T159">vidaus<text:s/></text:span><text:span text:style-name="T160">reikalų ministro</text:span><text:span text:style-name="T161"><text:s/>nustatyta tvarka patikrinamas jo užsienio kalbos (-ų) mokėjimas, jeigu pareigybės aprašyme yra nustatytas reikalavimas mokėti užsienio kalbą (-as), ir atranką organizuojančioje įstaigoje patikrinami jo gebėjimai atlikti pareigybės aprašyme nustatytas funkcijas.“</text:span></text:p>
      <text:p text:style-name="P162"><text:span text:style-name="T163">1.2.7</text:span><text:span text:style-name="T164">.</text:span><text:span text:style-name="T165"><text:s/>Pakeisti II skyriaus pavadinimą ir jį išdėstyti taip:</text:span></text:p>
      <text:p text:style-name="P166"/>
      <text:p text:style-name="P167"><text:span text:style-name="T168">„</text:span><text:span text:style-name="T169">II</text:span><text:span text:style-name="T170"><text:s/>SKYRIUS</text:span></text:p>
      <text:p text:style-name="P171"><text:span text:style-name="T172">ATRANKOS Į PAKAITINIO VALSTYBĖS TARNAUTOJO PAREIGAS IŠ BUVUSIŲ VALSTYBĖS TARNAUTOJŲ ORGANIZAVIMAS</text:span><text:span text:style-name="T173">“.</text:span></text:p>
      <text:p text:style-name="P174"><text:span text:style-name="T175">1.2.8</text:span><text:span text:style-name="T176">. Pakeisti 11 punktą ir jį išdėstyti taip:</text:span></text:p>
      <text:p text:style-name="P177"><text:span text:style-name="T178">„</text:span><text:span text:style-name="T179">11</text:span><text:span text:style-name="T180">. Pretendentas privalo atranką organizuojančiai įstaigai asmeniškai arba skelbime nurodytu elektroniniu paštu pateikti:</text:span></text:p>
      <text:p text:style-name="P181"><text:span text:style-name="T182">11.1</text:span><text:span text:style-name="T183">. prašymą leisti dalyvauti atrankoje;</text:span></text:p>
      <text:p text:style-name="P184"><text:span text:style-name="T185">11.2</text:span><text:span text:style-name="T186">. gyvenimo aprašymą pagal 2004 m. gruodžio 15 d. Europos Parlamento ir Tarybos sprendimą Nr. 2241/2004/EB dėl bendros Bendrijos sistemos siekiant užtikrinti kvalifikacijų ir gebėjimų skaidrumą (Europasas) (OL 2004 L 390, p. 6) (toliau – gyvenimo aprašymas);</text:span></text:p>
      <text:p text:style-name="P187"><text:span text:style-name="T188">11.3</text:span><text:span text:style-name="T189">. a</text:span><text:span text:style-name="T190">nglų, prancūzų ar vokiečių kalbos mokėjimo lygį patvirtinančio dokumento kopiją, jeigu pareigybės, į kurią pretenduojama, aprašyme yra nustatytas reikalavimas mokėti anglų, prancūzų ar vokiečių kalbą ir jeigu šios (-ių) užsienio kalbos (-ų) mokėjimą asmuo yra pasitikrinęs<text:s/></text:span><text:span text:style-name="T191">vidaus<text:s/></text:span><text:span text:style-name="T192">reikalų ministro</text:span><text:span text:style-name="T193"><text:s/>nustatyta tvarka.</text:span></text:p>
      <text:p text:style-name="P194"><text:span text:style-name="T195">Kitos (-ų) užsienio kalbos (-ų) mokėjimas turi būti patikrintas vidaus reikalų ministro nustatyta tvarka iki atrankos pradžios.</text:span><text:span text:style-name="T196">“</text:span></text:p>
      <text:p text:style-name="P197"><text:span text:style-name="T198">1.2.9</text:span><text:span text:style-name="T199">. Pakeisti 15 punkto pirmąją pastraipą ir ją išdėstyti taip:</text:span></text:p>
      <text:p text:style-name="P200"><text:span text:style-name="T201">„</text:span><text:span text:style-name="T202">15</text:span><text:span text:style-name="T203">.<text:s/></text:span><text:span text:style-name="T204">Kilus abejonių dėl pretendento gyvenimo aprašyme pateiktos informacijos tikrumo, atranką organizuojanti įstaiga gali per 3 darbo dienas nuo Aprašo 11 punkte nurodytų dokumentų gavimo pretendento gyvenimo aprašyme nurodytu elektroniniu paštu paprašyti pretendento, kad šis per atranką organizuojančios įstaigos nustatytą terminą papildomai pateiktų elektroniniu paštu, paštu arba asmeniškai dokumento (-ų), nurodyto (-ų) Aprašo 33.1, 33.3, 33.4, 33.5 ir (ar) 33.7 papunkčiuose, kopiją (-as). Atranką organizuojančios įstaigos nustatytas terminas negali būti trumpesnis kaip 3 darbo dienos.“</text:span></text:p>
      <text:p text:style-name="P205"><text:span text:style-name="T206">1.2.10</text:span><text:span text:style-name="T207">. Pakeisti 19 punkto antrąją pastraipą ir ją išdėstyti taip:</text:span></text:p>
      <text:p text:style-name="P208"><text:span text:style-name="T209">„</text:span><text:span text:style-name="T210">Valstybės tarnybos departamento direktoriaus nustatyta tvarka atrankoje stebėtojo teisėmis gali dalyvauti Valstybės tarnybos departamento valstybės tarnautojas.“</text:span></text:p>
      <text:p text:style-name="P211"><text:span text:style-name="T212">1.2.11</text:span><text:span text:style-name="T213">. Pakeisti 22 punkto antrąją pastraipą ir ją išdėstyti taip:</text:span></text:p>
      <text:p text:style-name="P214"><text:span text:style-name="T215">„</text:span><text:span text:style-name="T216">Eksperto (-ų) paslaugos gali būti perkamos Lietuvos Respublikos viešųjų pirkimų įstatymo nustatyta tvarka.“</text:span></text:p>
      <text:p text:style-name="P217"><text:span text:style-name="T218">1.2.12</text:span><text:span text:style-name="T219">.<text:s/></text:span><text:span text:style-name="T220">Pakeisti 25 punktą ir jį išdėstyti taip:</text:span></text:p>
      <text:p text:style-name="P221"><text:span text:style-name="T222">„</text:span><text:span text:style-name="T223">25</text:span><text:span text:style-name="T224">. Pretendentai, atvykę į atranką, privalo</text:span><text:span text:style-name="T225"><text:s/></text:span><text:span text:style-name="T226">pateikti galiojantį asmens dokumentą, kuriame yra asmens kodas ir nuotrauka, ir dokumentą, patvirtinantį anglų, prancūzų ar vokiečių kalbos mokėjimą, jeigu jų nebuvo pateikę Aprašo 11.3 papunktyje nustatyta tvarka. Pretendentams, nepateikusiems šių dokumentų, neleidžiama dalyvauti atrankoje, ir apie tai pažymima protokole.<text:s/></text:span></text:p>
      <text:p text:style-name="P227"><text:span text:style-name="T228">Atrankos eigai fiksuoti daromas skaitmeninis garso įrašas. Skaitmeninis garso įrašas perkeliamas į kompiuterinę laikmeną, pridedamas prie protokolo, saugomas atranką organizavusioje įstaigoje teisės aktų nustatyta tvarka, laikantis asmens duomenų apsaugą reglamentuojančiuose teisės aktuose nustatytų reikalavimų.“</text:span></text:p>
      <text:p text:style-name="P229"><text:span text:style-name="T230">1.2.13</text:span><text:span text:style-name="T231">. Pakeisti 33.5 papunktį ir jį išdėstyti taip:</text:span></text:p>
      <text:p text:style-name="P232"><text:span text:style-name="T233">„</text:span><text:span text:style-name="T234">33.5</text:span><text:span text:style-name="T235">.<text:s/></text:span><text:span text:style-name="T236">valstybinės kalbos mokėjimo pažymėjimą, patvirtinantį įgytą atitinkamo lygio valstybės tarnautojo pareigoms taikomą valstybinės kalbos mokėjimo kategoriją pagal valstybinės kalbos mokėjimo kategorijas, patvirtintas Lietuvos Respublikos Vyriausybės 2003 m. gruodžio 24 d. nutarimu Nr. 1688<text:s/></text:span><text:span text:style-name="T237">„</text:span><text:span text:style-name="T238">Dėl valstybinės kalbos mokėjimo kategorijų patvirtinimo ir įgyvendinimo“</text:span><text:span text:style-name="T239">, kai iš pateiktų išsilavinimą patvirtinančių dokumentų negalima nustatyti valstybinės kalbos mokėjimo lygio;“.</text:span></text:p>
      <text:p text:style-name="P240"><text:span text:style-name="T241">1.2.14</text:span><text:span text:style-name="T242">.<text:s/></text:span><text:span text:style-name="T243">Pakeisti 33.6 papunktį ir jį išdėstyti taip:</text:span></text:p>
      <text:p text:style-name="P244"><text:span text:style-name="T245">„</text:span><text:span text:style-name="T246">33.6</text:span><text:span text:style-name="T247">. privačių interesų deklaraciją, pateikiamą Lietuvos Respublikos viešųjų ir privačių interesų derinimo valstybinėje tarnyboje įstatymo ir jo įgyvendinamųjų teisės aktų nustatyta tvarka;“.</text:span></text:p>
      <text:p text:style-name="P248"><text:span text:style-name="T249">1.2.15</text:span><text:span text:style-name="T250">. Pakeisti III skyriaus pavadinimą ir jį išdėstyti taip:</text:span></text:p>
      <text:p text:style-name="P251"/>
      <text:p text:style-name="P252"><text:span text:style-name="T253">„</text:span><text:span text:style-name="T254">III</text:span><text:span text:style-name="T255"><text:s/>SKYRIUS</text:span></text:p>
      <text:p text:style-name="P256"><text:span text:style-name="T257">ATRANKOS Į PAKAITINIO VALSTYBĖS TARNAUTOJO PAREIGAS</text:span><text:span text:style-name="T258"> </text:span><text:span text:style-name="T259">IŠ KITŲ ASMENŲ</text:span><text:span text:style-name="T260"><text:s/></text:span><text:span text:style-name="T261">ORGANIZAVIMAS</text:span><text:span text:style-name="T262">“.</text:span></text:p>
      <text:p text:style-name="P263"><text:span text:style-name="T264">1.2.16</text:span><text:span text:style-name="T265">. Pakeisti 39 punkto pirmąją pastraipą ir ją išdėstyti taip:</text:span></text:p>
      <text:p text:style-name="P266"><text:span text:style-name="T267">„</text:span><text:span text:style-name="T268">39</text:span><text:span text:style-name="T269">. Pretendentas, norintis dalyvauti atrankoje, turi būti išlaikęs bendrųjų gebėjimų testą ir atranką organizuojančiai įstaigai iki jos nustatyto termino, kuris negali būti trumpesnis kaip 5 darbo dienos, per Valstybės tarnybos valdymo informacinę sistemą privalo pateikti:“.</text:span></text:p>
      <text:p text:style-name="P270"><text:span text:style-name="T271">1.2.17</text:span><text:span text:style-name="T272">. Pakeisti 39.4 papunktį ir jį išdėstyti taip:</text:span></text:p>
      <text:p text:style-name="P273"><text:span text:style-name="T274">„</text:span><text:span text:style-name="T275">39.4</text:span><text:span text:style-name="T276">. a</text:span><text:span text:style-name="T277">nglų, prancūzų ar vokiečių kalbos mokėjimo lygį patvirtinančio dokumento kopiją, jeigu pareigybės, į kurią pretenduojama, aprašyme yra nustatytas reikalavimas mokėti anglų, prancūzų ar vokiečių kalbą ir šios (-ų) užsienio kalbos (-ų) mokėjimą asmuo yra pasitikrinęs vidaus reikalų ministro nustatyta tvarka.“</text:span></text:p>
      <text:p text:style-name="P278"><text:span text:style-name="T279">1.2.18</text:span><text:span text:style-name="T280">. Pakeisti 40 punktą ir jį išdėstyti taip:</text:span></text:p>
      <text:p text:style-name="P281"><text:span text:style-name="T282">„</text:span><text:span text:style-name="T283">40</text:span><text:span text:style-name="T284">. Atranką organizuojanti įstaiga apie atitiktį ar neatitiktį Valstybės tarnybos įstatymo 9 straipsnio 1 dalies 1</text:span><text:span text:style-name="T285">–</text:span><text:span text:style-name="T286">4 punktuose nustatytiems bendriesiems ir specialiesiems reikalavimams per Valstybės tarnybos valdymo informacinę sistemą praneša pretendentui per 3 darbo dienas nuo Aprašo 39 punkte nurodytų dokumentų atranką organizuojančioje įstaigoje gavimo.“</text:span></text:p>
      <text:p text:style-name="P287"><text:span text:style-name="T288">1.2.19</text:span><text:span text:style-name="T289">. Pakeisti 41 punktą ir jį išdėstyti taip:</text:span></text:p>
      <text:p text:style-name="P290"><text:span text:style-name="T291">„</text:span><text:span text:style-name="T292">41</text:span><text:span text:style-name="T293">. Kilus abejonių dėl pretendento gyvenimo aprašyme pateiktos informacijos tikrumo, atranką organizuojanti įstaiga gali per 3 darbo dienas nuo Aprašo 39 punkte nurodytų dokumentų gavimo per Valstybės tarnybos valdymo informacinę sistemą paprašyti pretendento, kad šis per 3 darbo dienas nuo atranką organizuojančios įstaigos prašymo pateikimo per Valstybės tarnybos valdymo informacinę sistemą papildomai pateiktų<text:s/></text:span><text:span text:style-name="T294">dokumento (-ų), nurodyto (-ų) Aprašo 33.1, 33.3, 33.4, 33.5 ir (ar) 33.7 papunkčiuose</text:span><text:span text:style-name="T295">, kopiją (-as). Pretendentui nepateikus prašomų dokumentų kopijų per nustatytą terminą, laikoma, kad jis neatitinka bendrųjų ir (ar) specialiųjų reikalavimų, ir jam neleidžiama dalyvauti atrankoje. Pretendentui, pateikusiam prašomus dokumentus, apie jo atitiktį ar neatitiktį bendriesiems ir (ar) specialiesiems reikalavimams pranešama per 3 darbo dienas nuo dokumentų pateikimo.“</text:span></text:p>
      <text:p text:style-name="P296"><text:span text:style-name="T297">1.2.20</text:span><text:span text:style-name="T298">. Pakeisti 42 punktą ir jį išdėstyti taip:</text:span></text:p>
      <text:p text:style-name="P299"><text:span text:style-name="T300">„</text:span><text:span text:style-name="T301">42</text:span><text:span text:style-name="T302">. Pretendentui, kuris nėra pasitikrinęs vadovavimo gebėjimų, jeigu pretenduojama į vadovaujančiojo valstybės tarnautojo pareigas arba vadovavimo gebėjimų tikrinimo rezultato galiojimo laikas yra pasibaigęs, kartu su Aprašo 40 ar 41 punkte nurodytu pranešimu apie atitiktį bendriesiems ir specialiesiems reikalavimams teikiamas pranešimas apie pareigą pasitikrinti vadovavimo gebėjimus. Šis pretendentas per 3 darbo dienas nuo Aprašo 40 ar 41</text:span><text:span text:style-name="T303"> </text:span><text:span text:style-name="T304">punkte nurodyto pranešimo apie atitiktį bendriesiems ir specialiesiems reikalavimams gavimo turi užsiregistruoti Valstybės tarnybos valdymo informacinėje sistemoje ir užpildyti elektroninę registravimosi formą vadovavimo gebėjimams tikrinti.</text:span></text:p>
      <text:p text:style-name="P305"><text:span text:style-name="T306">Vadovavimo gebėjimų tikrinimo dieną pretendentas turi būti pasitikrinęs bendruosius gebėjimus.“</text:span></text:p>
      <text:p text:style-name="P307"><text:span text:style-name="T308">1.2.21</text:span><text:span text:style-name="T309">. Pakeisti 43 punktą ir jį išdėstyti taip:</text:span></text:p>
      <text:p text:style-name="P310"><text:span text:style-name="T311">„</text:span><text:span text:style-name="T312">43</text:span><text:span text:style-name="T313">.<text:s/></text:span><text:span text:style-name="T314">Pakaitinio valstybės tarnautojo, priimamo iš kitų asmenų, bendrieji gebėjimai ir vadovavimo gebėjimai, jeigu pretenduojama į vadovaujančiojo valstybės tarnautojo pareigas,<text:s/></text:span><text:span text:style-name="T315">mutatis mutandis<text:s/></text:span><text:span text:style-name="T316">tikrinami Konkursų į valstybės tarnautojo pareigas organizavimo tvarkos aprašo, patvirtinto Lietuvos Respublikos Vyriausybės 2002 m. birželio 24 d. nutarimu Nr. 966 „Dėl Konkursų į valstybės tarnautojo pareigas organizavimo tvarkos aprašo patvirtinimo“ (toliau – Konkursų aprašas), nustatyta tvarka.“</text:span></text:p>
      <text:p text:style-name="P317"><text:span text:style-name="T318">1.2.22</text:span><text:span text:style-name="T319">. Pakeisti 44 punkto pirmąją pastraipą ir ją išdėstyti taip:</text:span></text:p>
      <text:p text:style-name="P320"><text:span text:style-name="T321">„</text:span><text:span text:style-name="T322">44</text:span><text:span text:style-name="T323">.<text:s/></text:span><text:span text:style-name="T324">Kitos (-ų) užsienio kalbos (-ų) mokėjimas turi būti patikrintas vidaus reikalų ministro nustatyta tvarka iki atrankos pradžios.“<text:s/></text:span></text:p>
      <text:p text:style-name="P325"><text:span text:style-name="T326">1.2.23</text:span><text:span text:style-name="T327">. Pakeisti 45 punktą ir jį išdėstyti taip:</text:span></text:p>
      <text:p text:style-name="P328"><text:span text:style-name="T329">„</text:span><text:span text:style-name="T330">45</text:span><text:span text:style-name="T331">. Atranka į vadovaujančiojo valstybės tarnautojo pareigas</text:span><text:span text:style-name="T332"><text:s/></text:span><text:span text:style-name="T333">turi įvykti ne anksčiau kaip po 23 darbo dienų nuo paskutinio pretendento, pateikusio dokumentus atranką organizuojančiai įstaigai ir informuoto apie atitiktį bendriesiems ir specialiesiems reikalavimams, užsiregistravimo tikrintis vadovavimo gebėjimus, išskyrus tuos atvejus, kai visi atrankoje dalyvaujantys pretendentai yra pasitikrinę vadovavimo gebėjimus. Tokiu atveju atranka gali įvykti ne anksčiau kaip po 2 darbo dienų po to, kai paskutinis pretendentas, pateikęs dokumentus atranką organizuojančiai įstaigai, informuojamas apie atitiktį bendriesiems ir specialiesiems reikalavimams.“</text:span></text:p>
      <text:p text:style-name="P334"><text:span text:style-name="T335">1.2.24</text:span><text:span text:style-name="T336">. Pakeisti 47 punktą ir jį išdėstyti taip:</text:span></text:p>
      <text:p text:style-name="P337"><text:span text:style-name="T338">„</text:span><text:span text:style-name="T339">47</text:span><text:span text:style-name="T340">.<text:s/></text:span><text:span text:style-name="T341">Pretendentas gali dalyvauti atrankoje, jeigu jis dokumentų atranką organizuojančiai įstaigai pateikimo dieną (pagal Aprašo 39 punktą) arba atrankos dieną buvo įtrauktas į Konkursų aprašo 14 punkte nurodytą pretendentų į valstybės tarnautojo pareigas sąrašą, buvo patikrinti jo vadovavimo gebėjimai, jeigu organizuojama atranka į vadovaujančiojo valstybės tarnautojo pareigas, ir patikrintas jo užsienio kalbos (-ų) mokėjimas vidaus reikalų ministro nustatyta tvarka, jeigu pareigybės aprašyme yra nustatytas užsienio kalbos (-ų) mokėjimo reikalavimas.<text:s/></text:span></text:p>
      <text:p text:style-name="P342"><text:span text:style-name="T343">Pretendentas atrankos dieną privalo pateikti atranką organizuojančiai įstaigai dokumentą, patvirtinantį anglų, prancūzų ar vokiečių kalbos mokėjimą, jeigu nebuvo jo pateikęs Aprašo 39.4 papunktyje ir 44 punkte nustatyta tvarka. Pretendentams,<text:s/></text:span><text:soft-page-break/><text:span text:style-name="T344">nepateikusiems šio dokumento, neleidžiama dalyvauti atrankoje, ir apie tai pažymima protokole.“</text:span></text:p>
      <text:p text:style-name="P345"><text:span text:style-name="T346">1.2.25</text:span><text:span text:style-name="T347">.<text:s/></text:span><text:span text:style-name="T348">Pakeisti IV skyriaus pavadinimą ir jį išdėstyti taip:</text:span></text:p>
      <text:p text:style-name="P349"/>
      <text:p text:style-name="P350"><text:span text:style-name="T351">„</text:span><text:span text:style-name="T352">IV</text:span><text:span text:style-name="T353"><text:s/>SKYRIUS</text:span></text:p>
      <text:p text:style-name="P354"><text:span text:style-name="T355">ATRANKOS Į PAKAITINIO VALSTYBĖS TARNAUTOJO PAREIGAS ORGANIZAVIMAS PO KONKURSO Į KARJEROS VALSTYBĖS TARNAUTOJO PAREIGAS PASKELBIMO, IKI</text:span><text:span text:style-name="T356"><text:s/></text:span><text:span text:style-name="T357">Į JAS BUS PRIIMTAS KARJEROS VALSTYBĖS TARNAUTOJAS</text:span><text:span text:style-name="T358">“.</text:span></text:p>
      <text:p text:style-name="P359"><text:span text:style-name="T360">1.2.26</text:span><text:span text:style-name="T361">.<text:s/></text:span><text:span text:style-name="T362">Pakeisti 56 punkto pirmąją pastraipą ir jį išdėstyti taip:</text:span></text:p>
      <text:p text:style-name="P363"><text:span text:style-name="T364">„</text:span><text:span text:style-name="T365">56</text:span><text:span text:style-name="T366">.<text:s/></text:span><text:span text:style-name="T367">Kilus abejonių dėl pretendento gyvenimo aprašyme pateiktos informacijos tikrumo, atranką organizuojanti įstaiga gali per 3 darbo dienas nuo Aprašo 54 punkte nurodytų dokumentų gavimo pretendento gyvenimo aprašyme nurodytu elektroniniu paštu paprašyti pretendento, kad šis papildomai pateiktų per Valstybės tarnybos valdymo informacinę sistemą dokumento (-ų), nurodyto (-ų) Aprašo 33.1, 33.3, 33.4, 33.5 ir (ar) 33.7 papunkčiuose, kopiją (-as).<text:s/></text:span><text:span text:style-name="T368">Prašomo dokumento (-ų) kopiją (-as) pretendentai turi pateikti iki atrankos pradžios per atranką organizuojančios įstaigos nustatytą terminą, ne trumpesnį kaip 3 darbo dienos.</text:span><text:span text:style-name="T369">“</text:span></text:p>
      <text:p text:style-name="P370"><text:span text:style-name="T371">1.2.27</text:span><text:span text:style-name="T372">. Pakeisti V skyriaus pavadinimą ir jį išdėstyti taip:</text:span></text:p>
      <text:p text:style-name="P373"/>
      <text:p text:style-name="P374"><text:span text:style-name="T375">„</text:span><text:span text:style-name="T376">V</text:span><text:span text:style-name="T377"><text:s/>SKYRIUS</text:span></text:p>
      <text:p text:style-name="P378"><text:span text:style-name="T379">Baigiamosios nuostatos</text:span><text:span text:style-name="T380">“.</text:span></text:p>
      <text:p text:style-name="P381"><text:span text:style-name="T382">1.2.28</text:span><text:span text:style-name="T383">.<text:s/></text:span><text:span text:style-name="T384">Pakeisti 64 punktą ir jį išdėstyti taip:</text:span></text:p>
      <text:p text:style-name="P385"><text:span text:style-name="T386">„</text:span><text:span text:style-name="T387">64</text:span><text:span text:style-name="T388">. Valstybės tarnautoją į pareigas priimantis asmuo, Lietuvos Respublikos korupcijos prevencijos įstatymo 9 straipsnyje nustatytais atvejais ir tvarka priėmęs sprendimą kreiptis į kompetentingą valstybės instituciją dėl informacijos apie pretendentą, siekiantį eiti pareigas valstybės ar savivaldybės įstaigoje, į šią instituciją kreipiasi ne vėliau kaip per 6 darbo dienas nuo atrankos valstybės ar savivaldybės įstaigoje pabaigos.“</text:span></text:p>
      <text:p text:style-name="P389"><text:span text:style-name="T390">1.2.29</text:span><text:span text:style-name="T391">.<text:s/></text:span><text:span text:style-name="T392">Pakeisti 68 punktą ir jį išdėstyti taip:</text:span></text:p>
      <text:p text:style-name="P393"><text:span text:style-name="T394">„</text:span><text:span text:style-name="T395">68</text:span><text:span text:style-name="T396">. Veiksmai, neveikimas ir (ar) sprendimai, kuriais pažeidžiamos Aprašo nuostatos, gali būti skundžiami Lietuvos Respublikos viešojo administravimo įstatymo arba Lietuvos Respublikos administracinių bylų teisenos įstatymo nustatyta tvarka.“</text:span></text:p>
      <text:p text:style-name="P397"><text:span text:style-name="T398">2</text:span><text:span text:style-name="T399">. Šis nutarimas įsigalioja 2015 m. lapkričio 2 dieną.</text:span></text:p>
      <text:p text:style-name="P400"><text:span text:style-name="T401">3</text:span><text:span text:style-name="T402">. Nustatyti, kad iki šio nutarimo įsigaliojimo paskelbtos atrankos vykdomos laikantis iki šio nutarimo įsigaliojimo galiojusios tvarkos.</text:span></text:p>
      <text:p text:style-name="P403"/>
      <text:p text:style-name="P404"/>
      <text:p text:style-name="P405"/>
      <text:p text:style-name="P406">Ministras Pirmininkas<text:tab/>Algirdas Butkevičius</text:p>
      <text:p text:style-name="P407"/>
      <text:p text:style-name="P408"/>
      <text:p text:style-name="P409"/>
      <text:p text:style-name="P410"><text:span text:style-name="T411">Vidaus reikalų ministras</text:span><text:span text:style-name="T41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0T07:46:00Z</meta:creation-date>
    <dc:date>2015-10-20T07:46:00Z</dc:date>
    <meta:print-date>2015-10-15T08:00:00Z</meta:print-date>
    <meta:template xlink:href="Normal" xlink:type="simple"/>
    <meta:editing-cycles>2</meta:editing-cycles>
    <meta:editing-duration>PT0S</meta:editing-duration>
    <meta:document-statistic meta:page-count="6" meta:paragraph-count="178" meta:word-count="2154" meta:character-count="16603" meta:row-count="325" meta:non-whitespace-character-count="14627"/>
  </office:meta>
</office:document-meta>
</file>