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line-height="0.2222in"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0.2222in" fo:text-indent="0.5in"/>
    </style:style>
    <style:style style:name="T32" style:parent-style-name="DefaultParagraphFont" style:family="text">
      <style:text-properties fo:letter-spacing="0.0694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0.2222in" fo:text-indent="0.5in"/>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48"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49"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P50" style:parent-style-name="Normal" style:family="paragraph">
      <style:paragraph-properties>
        <style:tab-stops>
          <style:tab-stop style:type="left" style:position="2.5597in"/>
          <style:tab-stop style:type="center" style:position="3.4625in"/>
        </style:tab-stops>
      </style:paragraph-properties>
      <style:text-properties style:font-size-complex="12pt" style:language-asian="zh" style:country-asian="CN"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master-page-name="MPF1" style:family="paragraph">
      <style:paragraph-properties fo:widows="0" fo:orphans="0" fo:break-before="page" fo:margin-left="3.9375in" fo:text-indent="-0.3937in" style:page-number="1">
        <style:tab-stops/>
      </style:paragraph-properties>
      <style:text-properties fo:text-transform="uppercase" fo:color="#000000" style:font-size-complex="12pt"/>
    </style:style>
    <style:style style:name="P59" style:parent-style-name="Normal" style:family="paragraph">
      <style:paragraph-properties fo:widows="0" fo:orphans="0" fo:margin-left="3.9375in" fo:text-indent="-0.3937in">
        <style:tab-stops/>
      </style:paragraph-properties>
      <style:text-properties fo:color="#000000" style:font-size-complex="12pt"/>
    </style:style>
    <style:style style:name="P60" style:parent-style-name="Normal" style:family="paragraph">
      <style:paragraph-properties fo:widows="0" fo:orphans="0" fo:margin-left="3.9375in" fo:text-indent="-0.3937in">
        <style:tab-stops/>
      </style:paragraph-properties>
      <style:text-properties fo:color="#000000" style:font-size-complex="12pt"/>
    </style:style>
    <style:style style:name="P61" style:parent-style-name="Normal" style:family="paragraph">
      <style:paragraph-properties fo:widows="0" fo:orphans="0" fo:margin-left="3.9375in" fo:text-indent="-0.393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widows="0" fo:orphans="0"/>
      <style:text-properties fo:color="#000000"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line-height="150%"/>
      <style:text-properties fo:color="#000000" style:font-size-complex="12pt"/>
    </style:style>
    <style:style style:name="P76" style:parent-style-name="Normal" style:family="paragraph">
      <style:paragraph-properties fo:widows="0" fo:orphans="0" fo:text-align="center">
        <style:tab-stops>
          <style:tab-stop style:type="left" style:position="0.1972in"/>
        </style:tab-stops>
      </style:paragraph-properties>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widows="0" fo:orphans="0" fo:text-align="center" fo:margin-left="0.25in">
        <style:tab-stops/>
      </style:paragraph-properties>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widows="0" fo:orphans="0" fo:line-height="150%"/>
      <style:text-properties fo:color="#000000"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Symbol" style:font-name-asian="Symbol" style:font-name-complex="Symbol"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TimesLT"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Symbol" style:font-name-asian="Symbol" style:font-name-complex="Symbol"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ab-stops>
          <style:tab-stop style:type="left" style:position="0.7875in"/>
        </style:tab-stops>
      </style:paragraph-properties>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ab-stops>
          <style:tab-stop style:type="left" style:position="0.7875in"/>
        </style:tab-stops>
      </style:paragraph-properties>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50%" fo:text-indent="0.4923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line-height="150%" fo:text-indent="0.4923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left="0.4923in">
        <style:tab-stops>
          <style:tab-stop style:type="left" style:position="0.2951in"/>
        </style:tab-stops>
      </style:paragraph-properties>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fo:font-size="10pt" style:font-size-asian="10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50%" fo:margin-left="0.4923in">
        <style:tab-stops>
          <style:tab-stop style:type="left" style:position="0.2951in"/>
        </style:tab-stops>
      </style:paragraph-properties>
    </style:style>
    <style:style style:name="P227"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228" style:parent-style-name="Normal" style:family="paragraph">
      <style:paragraph-properties fo:text-align="justify" fo:line-height="150%" fo:text-indent="0.5354in">
        <style:tab-stops>
          <style:tab-stop style:type="left" style:position="0.7875in"/>
        </style:tab-stops>
      </style:paragraph-properties>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354in">
        <style:tab-stops>
          <style:tab-stop style:type="left" style:position="0.7875in"/>
        </style:tab-stops>
      </style:paragraph-properties>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fo:margin-left="0.4923in" fo:text-indent="0.043in">
        <style:tab-stops>
          <style:tab-stop style:type="left" style:position="0.2951in"/>
        </style:tab-stops>
      </style:paragraph-properties>
    </style:style>
    <style:style style:name="P248"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249" style:parent-style-name="Normal" style:family="paragraph">
      <style:paragraph-properties fo:text-align="justify" fo:line-height="150%" fo:text-indent="0.5354in">
        <style:tab-stops>
          <style:tab-stop style:type="left" style:position="0.7875in"/>
        </style:tab-stops>
      </style:paragraph-properties>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Symbol" style:font-name-asian="Symbol" style:font-name-complex="Symbol"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354in">
        <style:tab-stops>
          <style:tab-stop style:type="left" style:position="0.7875in"/>
        </style:tab-stops>
      </style:paragraph-properties>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7875in"/>
        </style:tab-stops>
      </style:paragraph-properties>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name="TimesLT" style:font-weight-complex="bold" fo:color="#000000" fo:font-size="10pt" style:font-size-asian="10pt" style:font-size-complex="12pt" fo:language="en" fo:country="US"/>
    </style:style>
    <style:style style:name="T310" style:parent-style-name="DefaultParagraphFont" style:family="text">
      <style:text-properties style:font-name="TimesLT" style:font-weight-complex="bold" fo:color="#000000" fo:font-size="10pt" style:font-size-asian="10pt" style:font-size-complex="12pt" fo:language="en" fo:country="US"/>
    </style:style>
    <style:style style:name="T311" style:parent-style-name="DefaultParagraphFont" style:family="text">
      <style:text-properties style:font-name="TimesLT" style:font-weight-complex="bold" fo:color="#000000" fo:font-size="10pt" style:font-size-asian="10pt" style:font-size-complex="12pt" fo:language="en" fo:country="U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LIETUVOS RESPUBLIKOS VALSTYBĖS BIUDŽETO ASIGNAVIMŲ, REIKALINGŲ INFORMACINIŲ TECHNOLOGIJŲ PASLAUGOMS TEIKTI,<text:s/></text:span></text:p>
      <text:p text:style-name="P14"><text:span text:style-name="T15">DYDŽIŲ APSKAIČIAVIMO METODIKOS</text:span><text:span text:style-name="T16"><text:s/></text:span></text:p>
      <text:p text:style-name="P17"><text:span text:style-name="T18">PATVIRTINIMO</text:span></text:p>
      <text:p text:style-name="P19"/>
      <text:p text:style-name="P20">2020 m. rugpjūčio 13 d. Nr. 4-665<text:s/></text:p>
      <text:p text:style-name="P21">Vilnius</text:p>
      <text:p text:style-name="P22"/>
      <text:p text:style-name="P23"/>
      <text:p text:style-name="P24"><text:span text:style-name="T25">Įgyvendindamas<text:s/></text:span>Lietuvos Respublikos Vyriausybės<text:s/><text:span text:style-name="T26">2015 m. gegužės 13 d.<text:s/></text:span>nutarimo<text:span text:style-name="T27"><text:s/></text:span><text:span text:style-name="T28">Nr. 498 „</text:span><text:span text:style-name="T29">Dėl valstybės informacinių technologijų infrastruktūros konsolidavimo ir jos valdymo optimizavimo</text:span><text:span text:style-name="T30">“ 6.2.1 papunktį:</text:span></text:p>
      <text:p text:style-name="P31">1<text:span text:style-name="T32">.Tvirtinu</text:span><text:s/><text:span text:style-name="T33">Lietuvos Respublikos valstybės biudžeto asignavimų, reikalingų informacinių technologijų paslaugoms teikti, dydžių apskaičiavimo metodiką</text:span><text:s/>(pridedama).</text:p>
      <text:p text:style-name="P34">2.  <text:span text:style-name="T35">Nustata</text:span><text:span text:style-name="T36">u, <text:s/></text:span>kad šis įsakymas įsigalioja 2021 m. sausio 1 d.</text:p>
      <text:p text:style-name="P37"/>
      <text:p text:style-name="P38"/>
      <text:p text:style-name="P39"/>
      <text:p text:style-name="P40"><text:span text:style-name="T41">Ekonomikos ir inovacijų ministras</text:span><text:span text:style-name="T42"><text:tab/></text:span><text:span text:style-name="T43"><text:tab/></text:span><text:span text:style-name="T44"><text:tab/></text:span><text:span text:style-name="T45"><text:tab/></text:span><text:span text:style-name="T46"><text:tab/><text:s text:c="17"/>Rimantas Sinkevičius</text:span></text:p>
      <text:p text:style-name="Normal"/>
      <text:p text:style-name="Normal"/>
      <text:p text:style-name="P47"/>
      <text:p text:style-name="P48"/>
      <text:p text:style-name="P49">SUDERINTA<text:s/></text:p>
      <text:p text:style-name="P50">Lietuvos Respublikos finansų ministerijos</text:p>
      <text:p text:style-name="Normal"><text:span text:style-name="T51">2020-07-15 raštu Nr.<text:s/></text:span><text:span text:style-name="T52">((2.120E-03)-5K-2011448)-6K-2004111</text:span></text:p>
      <text:p text:style-name="P53"/>
      <text:soft-page-break/>
      <text:p text:style-name="P54">PATVIRTINTA</text:p>
      <text:p text:style-name="P59">Lietuvos Respublikos ekonomikos ir<text:s/></text:p>
      <text:p text:style-name="P60">inovacijų ministro</text:p>
      <text:p text:style-name="P61"><text:span text:style-name="T62">2020 m. rugpjūčio 13 d</text:span><text:span text:style-name="T63">.<text:s/></text:span><text:span text:style-name="T64">įsakymu</text:span><text:span text:style-name="T65"><text:s/></text:span><text:span text:style-name="T66">Nr</text:span><text:span text:style-name="T67">. 4-665</text:span></text:p>
      <text:p text:style-name="P68"/>
      <text:p text:style-name="P69"/>
      <text:p text:style-name="P70"><text:span text:style-name="T71">LIETUVOS RESPUBLIKOS VALSTYBĖS BIUDŽETO ASIGNAVIMŲ,<text:s/></text:span></text:p>
      <text:p text:style-name="P72">REIKALINGŲ INFORMACINIŲ TECHNOLOGIJŲ PASLAUGOMS TEIKTI,<text:s/></text:p>
      <text:p text:style-name="P73"><text:span text:style-name="T74">DYDŽIŲ APSKAIČIAVIMO METODIKA</text:span></text:p>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Respublikos valstybės biudžeto asignavimų, reikalingų informacinių technologijų paslaugoms teikti, dydžių apskaičiavimo metodika (toliau – Metodika) nustato Lietuvos Respublikos valstybės biudžeto asignavimų (toliau – biudžeto asignavimai), reikalingų<text:s/></text:span><text:span text:style-name="T87">informacinių technologijų paslaugų teikėjo (toliau<text:s/></text:span><text:span text:style-name="T88">–</text:span><text:span text:style-name="T89"><text:s/>IT paslaugų teikėjas) centralizuotai teikiamoms Lietuvos Respublikos Vyriausybės 2015 m. gegužės 13 d. nutarimo Nr. 498 „Dėl valstybės informacinių technologijų infrastruktūros konsolidavimo ir jos valdymo optimizavimo“ (toliau<text:s/></text:span><text:span text:style-name="T90"></text:span><text:span text:style-name="T91"><text:s/>Nutarimas) 5.1 papunktyje nurodytų grupių informacinių technologijų paslaugoms (toliau – IT paslaugos)<text:s/></text:span><text:span text:style-name="T92">teikti, apskaičiavimo taisykles.</text:span></text:p>
      <text:p text:style-name="P93"><text:span text:style-name="T94">2</text:span><text:span text:style-name="T95">.</text:span><text:span text:style-name="T96"><text:tab/></text:span><text:span text:style-name="T97">Metodikoje vartojamos sąvokos<text:s/></text:span><text:span text:style-name="T98">suprantamos taip, kaip jos apibrėžtos</text:span><text:span text:style-name="T99"><text:s/></text:span><text:span text:style-name="T100">Lietuvos Respublikos valstybės informacinių išteklių valdymo įstatyme,</text:span><text:span text:style-name="T101"><text:s/></text:span><text:span text:style-name="T102">Lietuvos Respublikos viešojo sektoriaus atskaitomybės įstatyme ir<text:s/></text:span><text:span text:style-name="T103">Nutarime.</text:span></text:p>
      <text:p text:style-name="P104"><text:span text:style-name="T105">3</text:span><text:span text:style-name="T106">.</text:span><text:span text:style-name="T107"><text:tab/></text:span><text:span text:style-name="T108">Metodika taikoma:</text:span></text:p>
      <text:p text:style-name="P109"><text:span text:style-name="T110">3.1</text:span><text:span text:style-name="T111">.</text:span><text:span text:style-name="T112"><text:tab/></text:span><text:span text:style-name="T113">Lietuvos Respublikos ekonomikos ir inovacijų ministerijos<text:s/></text:span><text:span text:style-name="T114">valstybės tarnautojams ar<text:s/></text:span><text:span text:style-name="T115">darbuotojams,<text:s/></text:span><text:span text:style-name="T116">dirbantiems pagal darbo sutartis,<text:s/></text:span><text:span text:style-name="T117">atsakingiems už biudžeto asignavimų, reikalingų IT paslaugoms teikti Metodikos 4 punkte nurodytiems IT paslaugų gavėjams, dydžių apskaičiavimą;</text:span></text:p>
      <text:p text:style-name="P118"><text:span text:style-name="T119">3.2</text:span><text:span text:style-name="T120">.</text:span><text:span text:style-name="T121"><text:tab/></text:span><text:span text:style-name="T122">IT paslaugų teikėjui ir jo valstybės tarnautojams ar darbuotojams, dirbantiems pagal darbo sutartis, atsakingiems už teikiamų IT paslaugų sąnaudų apskaitą.</text:span></text:p>
      <text:p text:style-name="P123"><text:span text:style-name="T124">4</text:span><text:span text:style-name="T125">.</text:span><text:span text:style-name="T126"><text:tab/></text:span><text:span text:style-name="T127">IT paslaugų gavėjas<text:s/></text:span><text:span text:style-name="T128"></text:span><text:span text:style-name="T129"><text:s/>Lietuvos Respublikos Vyriausybės kanceliarija, ministerijos, Vyriausybės įstaigos, Vyriausybės atstovų įstaiga, atitinkamo ministro valdymo sritims priskirtos įstaigos prie ministerijos, kitos biudžetinės įstaigos, kurių savininko teises ir pareigas įgyvendina Vyriausybė arba jos įgaliota institucija (toliau – valstybės institucija), atitinkanti bent vieną iš šių sąlygų:</text:span></text:p>
      <text:p text:style-name="P130"><text:span text:style-name="T131">4.1</text:span><text:span text:style-name="T132">.</text:span><text:span text:style-name="T133"><text:tab/></text:span><text:span text:style-name="T134">valstybės informacinių technologijų infrastruktūros konsolidavimo ir jos valdymo optimizavimo procese dalyvaujanti valstybės institucija, nurodyta<text:s/></text:span><text:span text:style-name="T135">Nutarimo</text:span><text:span text:style-name="T136"><text:s/>priede;</text:span></text:p>
      <text:p text:style-name="P137"><text:span text:style-name="T138">4.2</text:span><text:span text:style-name="T139">.</text:span><text:span text:style-name="T140"><text:tab/>valstybės institucija yra 2014</text:span><text:span text:style-name="T141"></text:span><text:span text:style-name="T142">2020 metų Europos Sąjungos fondų investicijų veiksmų programos, patvirtintos Europos Komisijos 2014 m. rugsėjo 8 d. sprendimu Nr. C (2014) 6397, 2 ir 10 prioritetų lėšomis finansuojamo projekto vykdytoja, turinti poreikį gauti IT paslaugų teikėjo teikiamas Lietuvos Respublikos ekonomikos ir inovacijų ministro 2020 m. balandžio 20 d. įsakymu Nr. 4-241 „Dėl Informacinių technologijų paslaugų teikėjo centralizuotai teikiamų informacinių technologijų paslaugų katalogo patvirtinimo“ patvirtinto Informacinių technologijų paslaugų teikėjo centralizuotai teikiamų informacinių technologijų paslaugų katalogo (toliau<text:s/></text:span><text:span text:style-name="T143"></text:span><text:span text:style-name="T144"><text:s/>Katalogas) 2 ir 3 prieduose nurodytas IT paslaugas;</text:span></text:p>
      <text:p text:style-name="P145"><text:span text:style-name="T146">4.3</text:span><text:span text:style-name="T147">.</text:span><text:span text:style-name="T148"><text:tab/>valstybės institucija, neįtraukta į Nutarimo priedą, tačiau turinti poreikį gauti IT paslaugų teikėjo teikiamas Kataloge nurodytas IT paslaugas ir gavusi Ekonomikos ir inovacijų ministerijos pranešimą, kad yra techninė galimybė suteikti reikiamas IT paslaugas.</text:span></text:p>
      <text:p text:style-name="P149"/>
      <text:p text:style-name="P150"><text:span text:style-name="T151">II</text:span><text:span text:style-name="T152"><text:s/>SKYRIUS</text:span></text:p>
      <text:p text:style-name="P153"><text:span text:style-name="T154">IT PASLAUGŲ SĄNAUDŲ APSKAITA<text:s/></text:span></text:p>
      <text:p text:style-name="P155"/>
      <text:p text:style-name="P156"><text:span text:style-name="T157">5</text:span><text:span text:style-name="T158">.</text:span><text:span text:style-name="T159"><text:tab/></text:span><text:span text:style-name="T160">Apskaičiuojant IT paslaugų teikimo sąnaudas leidžiama įtraukti tik būtinas ir pagrįstas sąnaudas.</text:span></text:p>
      <text:p text:style-name="P161"><text:span text:style-name="T162">6</text:span><text:span text:style-name="T163">.</text:span><text:span text:style-name="T164"><text:tab/></text:span><text:span text:style-name="T165">Būtinos ir pagrįstos sąnaudos priskiriamos IT paslaugoms remiantis Informacinės visuomenės plėtros komiteto direktoriaus įsakymu patvirtintu IT paslaugų teikėjo sąnaudų priskyrimo atskiroms IT paslaugoms tvarkos aprašu.</text:span></text:p>
      <text:p text:style-name="P166"><text:span text:style-name="T167">7</text:span><text:span text:style-name="T168">.</text:span><text:span text:style-name="T169"><text:tab/></text:span><text:span text:style-name="T170">IT paslaugų teikėjas IT paslaugų sąnaudų apskaitą tvarko vadovaudamasis Lietuvos Respublikos buhalterinės apskaitos įstatymu, Viešojo sektoriaus apskaitos ir finansinės atskaitomybės standartais ir kitais buhalterinę apskaitą reglamentuojančiais teisės aktais.</text:span></text:p>
      <text:p text:style-name="P171"><text:span text:style-name="T172">8</text:span><text:span text:style-name="T173">.</text:span><text:span text:style-name="T174"><text:tab/></text:span><text:span text:style-name="T175">IT paslaugų teikėjas su auditoriumi ar audito įmone, kaip jie apibrėžti Lietuvos Respublikos finansinių ataskaitų audito įstatyme (toliau – audito įmonė), sudaro IT paslaugų teikimo sąnaudų patikrinimo (toliau – patikrinimas) sutartį.</text:span></text:p>
      <text:p text:style-name="P176"><text:span text:style-name="T177">9</text:span><text:span text:style-name="T178">.</text:span><text:span text:style-name="T179"><text:tab/></text:span><text:span text:style-name="T180">IT paslaugų teikėjas ne vėliau kaip per 1 mėnesį nuo kalendorinių metų pabaigos audito įmonei pateikia visą<text:s/></text:span><text:span text:style-name="T181">išsamią informaciją, kuria pagrindžiamos<text:s/></text:span><text:span text:style-name="T182">IT paslaugų teikimo sąnaudos, ir kitą informaciją, reikalingą IT paslaugų teikimo sąnaudoms patikrinti.</text:span></text:p>
      <text:p text:style-name="P183"><text:span text:style-name="T184">10</text:span><text:span text:style-name="T185">.</text:span><text:span text:style-name="T186"><text:tab/>Audito įmonė iš IT paslaugų teikėjo turi teisę gauti papildomų duomenų ir paaiškinimų, kurių reikia IT paslaugų teikimo sąnaudoms patikrinti.</text:span></text:p>
      <text:p text:style-name="P187"><text:span text:style-name="T188">11</text:span><text:span text:style-name="T189">.</text:span><text:span text:style-name="T190"><text:tab/></text:span><text:span text:style-name="T191">Audito įmonei atlikus patikrinimą ir pateikus patikrinimo ataskaitą, kurioje nurodyta IT  paslaugų teikimo sąnaudų apskaičiavimo trūkumų, IT paslaugų teikėjas privalo pašalinti audito įmonės nurodytus trūkumus. Šiame punkte nurodytu atveju turi būti gauta papildoma audito įmonės patikrinimo ataskaita.</text:span></text:p>
      <text:p text:style-name="P192"><text:span text:style-name="T193">12</text:span><text:span text:style-name="T194">.</text:span><text:span text:style-name="T195"><text:tab/>Audito įmonei atlikus patikrinimą ir nenustačius IT paslaugų teikimo sąnaudų apskaičiavimo trūkumų, IT paslaugų teikėjas apskaičiuoja IT paslaugų įkainį, kuris turi būti</text:span><text:span text:style-name="T196"><text:s/>lygus IT paslaugų teikimo sąnaudoms</text:span><text:span text:style-name="T197">.<text:s/></text:span></text:p>
      <text:p text:style-name="P198"/>
      <text:p text:style-name="P199"><text:span text:style-name="T200">III</text:span><text:span text:style-name="T201"><text:s/>SKYRIUS</text:span></text:p>
      <text:p text:style-name="P202"><text:span text:style-name="T203">it PASLAUGŲ įkainiŲ nustatymAS IR<text:s/></text:span></text:p>
      <text:p text:style-name="P204"><text:span text:style-name="T205">BIUDŽETO ASIGNAVIMŲ DYDŽIŲ SKAIČIAVIMAS</text:span></text:p>
      <text:p text:style-name="P206"/>
      <text:p text:style-name="P207"><text:span text:style-name="T208">13</text:span><text:span text:style-name="T209">.</text:span><text:span text:style-name="T210"><text:tab/></text:span><text:span text:style-name="T211"><text:s/></text:span><text:span text:style-name="T212">Ateinančių kalendorių metų IT paslaugų įkainiai tvirtinami Informacinės visuomenės plėtros komiteto direktoriaus įsakymu ne vėliau kaip iki einamųjų metų kovo 1 d. pagal praėjusių kalendorių metų suteiktų IT paslaugų teikimo sąnaudas ir atsižvelgiant į prognozuojamus sąnaudų pokyčius ateinančiais kalendoriniais metais.</text:span></text:p>
      <text:p text:style-name="P213"><text:span text:style-name="T214">14</text:span><text:span text:style-name="T215">.</text:span><text:span text:style-name="T216"><text:tab/></text:span><text:span text:style-name="T217">IT paslaugų įkainiai nustatomi kiekvienai<text:s/></text:span><text:span text:style-name="T218">Kataloge</text:span><text:span text:style-name="T219"><text:s/>nurodytai IT paslaugai pagal numatytas tos<text:s/></text:span><text:span text:style-name="T220">IT paslaugos parametrų reikšmes ir galimus IT paslaugos teikimo lygius.</text:span></text:p>
      <text:p text:style-name="P221"><text:span text:style-name="T222">15</text:span><text:span text:style-name="T223">.</text:span><text:span text:style-name="T224"><text:tab/></text:span><text:span text:style-name="T225">Biudžeto asignavimų, reikalingų konkrečiai IT paslaugai konkrečiam IT paslaugos gavėjui teikti, dydžiai apskaičiuojami pagal formulę:</text:span></text:p>
      <text:p text:style-name="P226"><draw:frame draw:style-name="a1" text:anchor-type="as-char" svg:x="0in" svg:y="0in" svg:width="0.69792in" svg:height="0.19792in" style:rel-width="scale" style:rel-height="scale"><draw:object xlink:href="Object 1/" xlink:type="simple" xlink:show="embed" xlink:actuate="onLoad"/></draw:frame></text:p>
      <text:p text:style-name="P227">kurioje:</text:p>
      <text:p text:style-name="P228"><draw:frame draw:style-name="a2" text:anchor-type="as-char" svg:x="0in" svg:y="0in" svg:width="0.10417in" svg:height="0.19792in" style:rel-width="scale" style:rel-height="scale"><draw:object xlink:href="Object 2/" xlink:type="simple" xlink:show="embed" xlink:actuate="onLoad"/></draw:frame><text:span text:style-name="T229"></text:span><text:span text:style-name="T230"><text:s/>biudžeto asignavimų, reikalingų konkrečiai IT paslaugai teikti, dydis (eurais);</text:span></text:p>
      <text:p text:style-name="P231"><text:span text:style-name="T232">I</text:span><text:span text:style-name="T233"><text:s/></text:span><text:span text:style-name="T234"></text:span><text:span text:style-name="T235"><text:s/>konkrečios IT paslaugos įkainis (eurais už IT paslaugos mato vienetą), taikomas tam laikotarpiui, kuriam skaičiuojamas biudžeto asignavimų dydis;</text:span></text:p>
      <text:p text:style-name="P236"><draw:frame draw:style-name="a3" text:anchor-type="as-char" svg:x="0in" svg:y="0in" svg:width="0.10417in" svg:height="0.19792in" style:rel-width="scale" style:rel-height="scale"><draw:object xlink:href="Object 3/" xlink:type="simple" xlink:show="embed" xlink:actuate="onLoad"/></draw:frame><text:span text:style-name="T237"></text:span><text:span text:style-name="T238"><text:s/>IT paslaugų gavėjo nurodytas IT paslaugų poreikis.</text:span></text:p>
      <text:p text:style-name="P239"><text:span text:style-name="T240">16</text:span><text:span text:style-name="T241">.</text:span><text:span text:style-name="T242"><text:tab/></text:span><text:span text:style-name="T243">Biudžeto asignavimų,<text:s/></text:span><text:span text:style-name="T244">reikalingų IT paslaugų teikėjui IT paslaugoms teikti, poreikis<text:s/></text:span><text:span text:style-name="T245">ateinantiems kalendoriniams metams</text:span><text:span text:style-name="T246"><text:s/>apskaičiuojamas pagal formulę:</text:span></text:p>
      <text:p text:style-name="P247"><draw:frame draw:style-name="a4" text:anchor-type="as-char" svg:x="0in" svg:y="0in" svg:width="1.71875in" svg:height="0.21875in" style:rel-width="scale" style:rel-height="scale"><draw:object xlink:href="Object 4/" xlink:type="simple" xlink:show="embed" xlink:actuate="onLoad"/></draw:frame></text:p>
      <text:p text:style-name="P248">kurioje:</text:p>
      <text:p text:style-name="P249"><draw:frame draw:style-name="a5" text:anchor-type="as-char" svg:x="0in" svg:y="0in" svg:width="0.59375in" svg:height="0.21875in" style:rel-width="scale" style:rel-height="scale"><draw:object xlink:href="Object 5/" xlink:type="simple" xlink:show="embed" xlink:actuate="onLoad"/></draw:frame><text:span text:style-name="T250"></text:span><text:span text:style-name="T251"><text:s/>biudžeto asignavimų,<text:s/></text:span><text:span text:style-name="T252">reikalingų IT paslaugų teikėjui IT paslaugoms teikti, poreikis<text:s/></text:span><text:span text:style-name="T253">(eurais);</text:span></text:p>
      <text:p text:style-name="P254"><text:span text:style-name="T255">I</text:span><text:span text:style-name="T256"><text:s/></text:span><text:span text:style-name="T257"></text:span><text:span text:style-name="T258"><text:s/>konkrečios IT paslaugos įkainis (eurais už IT paslaugos mato vienetą), taikomas tam laikotarpiui, kuriam skaičiuojamas biudžeto asignavimų poreikis;</text:span></text:p>
      <text:p text:style-name="P259"><draw:frame draw:style-name="a6" text:anchor-type="as-char" svg:x="0in" svg:y="0in" svg:width="0.64583in" svg:height="0.21875in" style:rel-width="scale" style:rel-height="scale"><draw:object xlink:href="Object 6/" xlink:type="simple" xlink:show="embed" xlink:actuate="onLoad"/></draw:frame><text:span text:style-name="T260"></text:span><text:span text:style-name="T261"><text:s/></text:span><text:span text:style-name="T262">prognozuojamas konkrečių IT paslaugų kiekis, kurį<text:s/></text:span><text:span text:style-name="T263">IT paslaugų teikėjas<text:s/></text:span><text:span text:style-name="T264">planuoja suteikti paslaugų gavėjams per ateinančius kalendorinius metus</text:span><text:span text:style-name="T265">. Šią informaciją IT paslaugų teikėjas pateikia Ekonomikos ir inovacijų ministerijai kasmet ne vėliau kaip iki einamųjų metų balandžio 1 dienos.</text:span></text:p>
      <text:p text:style-name="P266"><text:span text:style-name="T267">17</text:span><text:span text:style-name="T268">.</text:span><text:span text:style-name="T269"><text:tab/></text:span><text:span text:style-name="T270">Biudžeto asignavimų, reikalingų konkrečiai IT paslaugai konkrečiam IT paslaugos gavėjui teikti, dydžius ir<text:s/></text:span><text:span text:style-name="T271">biudžeto asignavimų, reikalingų IT paslaugų teikėjui IT paslaugoms teikti, poreikį,</text:span><text:span text:style-name="T272"><text:s/>remdamasi Metodikos 15 ar 16 punktų nuostatomis, apskaičiuoja Ekonomikos ir inovacijų ministerija.</text:span></text:p>
      <text:p text:style-name="P273"/>
      <text:p text:style-name="P274"><text:span text:style-name="T275">IV</text:span><text:span text:style-name="T276"><text:s/>SKYRIUS</text:span></text:p>
      <text:p text:style-name="P277"><text:span text:style-name="T278">BAIGIAMOSIOS NUOSTATOS<text:s/></text:span></text:p>
      <text:p text:style-name="P279"/>
      <text:p text:style-name="P280"><text:span text:style-name="T281">18</text:span><text:span text:style-name="T282">.</text:span><text:span text:style-name="T283"><text:tab/></text:span><text:span text:style-name="T284">Ekonomikos ir inovacijų ministerija<text:s/></text:span><text:span text:style-name="T285">b</text:span><text:span text:style-name="T286">iudžeto asignavimų, reikalingų konkrečiai IT paslaugai konkrečiam IT paslaugos gavėjui teikti, dydžius apskaičiuoja ne vėliau kaip per 20 darbo dienų nuo IT paslaugų gavėjo prašymo dėl pageidaujamų IT paslaugų poreikio gavimo.</text:span></text:p>
      <text:p text:style-name="P287"><text:span text:style-name="T288">19</text:span><text:span text:style-name="T289">.</text:span><text:span text:style-name="T290"><text:tab/></text:span><text:span text:style-name="T291">Apskaičiavusi b</text:span><text:span text:style-name="T292">iudžeto asignavimų, reikalingų konkrečiai IT paslaugai konkrečiam IT paslaugos gavėjui teikti, dydžius,<text:s/></text:span><text:span text:style-name="T293">Ekonomikos ir inovacijų ministerija</text:span><text:span text:style-name="T294"><text:s/>šią informaciją raštu pateikia IT paslaugų gavėjui, pateikusiam informaciją apie pageidaujamų IT paslaugų poreikį. IT paslaugų gavėjas ne vėliau kaip per 20 darbo dienų nuo informacijos apie<text:s/></text:span><text:span text:style-name="T295">b</text:span><text:span text:style-name="T296">iudžeto asignavimų, reikalingų konkrečiai IT paslaugai teikti, dydžius gavimo raštu informuoja Ekonomikos ir inovacijų ministeriją, ar turi pastabų dėl pateiktų biudžeto asignavimų dydžių skaičiavimų. Laikoma, kad<text:s/></text:span><text:span text:style-name="T297">b</text:span><text:span text:style-name="T298">iudžeto asignavimų, reikalingų konkrečiai IT paslaugai teikti, dydžiai yra suderinti su IT paslaugų gavėju, kai pastarasis raštu informuoja Ekonomikos ir inovacijų ministeriją, kad pastabų dėl pateiktų biudžeto asignavimų dydžių skaičiavimų neturi.</text:span></text:p>
      <text:p text:style-name="P299"><text:span text:style-name="T300">20</text:span><text:span text:style-name="T301">.</text:span><text:span text:style-name="T302"><text:tab/></text:span><text:span text:style-name="T303">Metodikos 19 punkte nustatyta tvarka suderinusi b</text:span><text:span text:style-name="T304">iudžeto asignavimų, reikalingų konkrečiai IT paslaugai teikti, dydžius su Metodikos 4.3 papunktyje nurodytu IT paslaugų gavėju,<text:s/></text:span><text:span text:style-name="T305">Ekonomikos ir inovacijų ministerija šią informaciją<text:s/></text:span><text:span text:style-name="T306">ne vėliau kaip per 5 darbo dienas nuo jos gavimo</text:span><text:span text:style-name="T307"><text:s/>raštu pateikia IT paslaugų teikėjui. IT paslaugų teikėjas, gavęs Ekonomikos ir inovacijų ministerijos pateiktą informaciją, su IT paslaugų gavėju pasirašo IT paslaugų teikimo sutartį. Už IT paslaugų teikėjo suteiktas IT paslaugas sumokama iš IT paslaugų gavėjui skirtų biudžeto asignavimų.</text:span></text:p>
      <text:p text:style-name="P308"><text:span text:style-name="T309">21</text:span><text:span text:style-name="T310">.</text:span><text:span text:style-name="T311"><text:tab/></text:span><text:span text:style-name="T312">Metodikos 19 punkte nustatyta tvarka suderinusi b</text:span><text:span text:style-name="T313">iudžeto asignavimų, reikalingų konkrečiai IT paslaugai teikti, dydžius su Metodikos 4.1 ir 4.2 papunkčiuose nurodytais IT paslaugų gavėjais,<text:s/></text:span><text:span text:style-name="T314">Ekonomikos ir inovacijų ministerija šią informaciją<text:s/></text:span><text:span text:style-name="T315">ne vėliau kaip per 5 darbo dienas nuo<text:s/></text:span><text:soft-page-break/><text:span text:style-name="T316">jos gavimo</text:span><text:span text:style-name="T317"><text:s/>raštu pateikia Lietuvos Respublikos finansų ministerijai. Finansų ministerija,<text:s/></text:span><text:span text:style-name="T318">rengdama atitinkamų metų valstybės biudžeto ir savivaldybių biudžetų finansinių rodiklių patvirtinimo įstatymo projektą arba<text:s/></text:span><text:span text:style-name="T319">perskirstydama<text:s/></text:span><text:span text:style-name="T320">valstybės biudžeto asignavimų sumas tarp IT paslaugų teikėjo ir IT paslaugų gavėjo, atsižvelgia į</text:span><text:span text:style-name="T321"><text:s/>Ekonomikos ir inovacijų ministerijos pateiktą informaciją.</text:span></text:p>
      <text:p text:style-name="P322"><text:span text:style-name="T323">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8-13T06:24:00Z</meta:creation-date>
    <dc:date>2020-08-13T06:24:00Z</dc:date>
    <meta:print-date>2001-04-26T07:04:00Z</meta:print-date>
    <meta:template xlink:href="Normal.dotm" xlink:type="simple"/>
    <meta:editing-cycles>2</meta:editing-cycles>
    <meta:editing-duration>PT0S</meta:editing-duration>
    <meta:user-defined meta:name="ContentTypeId">0x010100366FF70221A0DF4BB4326C3A6B849AC2</meta:user-defined>
    <meta:document-statistic meta:page-count="6" meta:paragraph-count="457" meta:word-count="1539" meta:character-count="10059" meta:row-count="748" meta:non-whitespace-character-count="8977"/>
  </office:meta>
</office:document-meta>
</file>

<file path=Object 1/content.xml><?xml version="1.0" encoding="utf-8"?>
<mml:math xmlns:mml="http://www.w3.org/1998/Math/MathML" xmlns:m="http://schemas.openxmlformats.org/officeDocument/2006/math">
  <mml:mi>A</mml:mi>
  <mml:mo>=</mml:mo>
  <mml:mi>I</mml:mi>
  <mml:mo>×</mml:mo>
  <mml:mi>P</mml:mi>
</mml:math>
</file>

<file path=Object 2/content.xml><?xml version="1.0" encoding="utf-8"?>
<mml:math xmlns:mml="http://www.w3.org/1998/Math/MathML" xmlns:m="http://schemas.openxmlformats.org/officeDocument/2006/math">
  <mml:mi>A</mml:mi>
</mml:math>
</file>

<file path=Object 3/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sub>
    <mml:mrow>
      <mml:mi>A</mml:mi>
    </mml:mrow>
    <mml:mrow>
      <mml:mi>p</mml:mi>
      <mml:mi>o</mml:mi>
      <mml:mi>r</mml:mi>
      <mml:mi>e</mml:mi>
      <mml:mi>i</mml:mi>
      <mml:mi>k</mml:mi>
      <mml:mi>i</mml:mi>
      <mml:mi>s</mml:mi>
    </mml:mrow>
  </mml:msub>
  <mml:mo>=</mml:mo>
  <mml:mi>I</mml:mi>
  <mml:mo>×</mml:mo>
  <mml:msub>
    <mml:mrow>
      <mml:mi>P</mml:mi>
    </mml:mrow>
    <mml:mrow>
      <mml:mi>p</mml:mi>
      <mml:mi>r</mml:mi>
      <mml:mi>o</mml:mi>
      <mml:mi>g</mml:mi>
      <mml:mi>n</mml:mi>
      <mml:mi>o</mml:mi>
      <mml:mi>z</mml:mi>
      <mml:mi>ė</mml:mi>
    </mml:mrow>
  </mml:msub>
</mml:math>
</file>

<file path=Object 5/content.xml><?xml version="1.0" encoding="utf-8"?>
<mml:math xmlns:mml="http://www.w3.org/1998/Math/MathML" xmlns:m="http://schemas.openxmlformats.org/officeDocument/2006/math">
  <mml:msub>
    <mml:mrow>
      <mml:mi>A</mml:mi>
    </mml:mrow>
    <mml:mrow>
      <mml:mi>p</mml:mi>
      <mml:mi>o</mml:mi>
      <mml:mi>r</mml:mi>
      <mml:mi>e</mml:mi>
      <mml:mi>i</mml:mi>
      <mml:mi>k</mml:mi>
      <mml:mi>i</mml:mi>
      <mml:mi>s</mml:mi>
    </mml:mrow>
  </mml:msub>
</mml:math>
</file>

<file path=Object 6/content.xml><?xml version="1.0" encoding="utf-8"?>
<mml:math xmlns:mml="http://www.w3.org/1998/Math/MathML" xmlns:m="http://schemas.openxmlformats.org/officeDocument/2006/math">
  <mml:msub>
    <mml:mrow>
      <mml:mi>P</mml:mi>
    </mml:mrow>
    <mml:mrow>
      <mml:mi>p</mml:mi>
      <mml:mi>r</mml:mi>
      <mml:mi>o</mml:mi>
      <mml:mi>g</mml:mi>
      <mml:mi>n</mml:mi>
      <mml:mi>o</mml:mi>
      <mml:mi>z</mml:mi>
      <mml:mi>ė</mml:mi>
    </mml:mrow>
  </mml:msub>
</mml:math>
</file>