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left="0.005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line-height="115%"/>
      <style:text-properties style:font-size-complex="12pt"/>
    </style:style>
    <style:style style:name="P13" style:parent-style-name="Normal" style:family="paragraph">
      <style:paragraph-properties fo:line-height="115%" fo:margin-left="0.0055in">
        <style:tab-stops/>
      </style:paragraph-properties>
      <style:text-properties style:language-complex="he" style:country-complex="IL"/>
    </style:style>
    <style:style style:name="P14" style:parent-style-name="Normal" style:family="paragraph">
      <style:paragraph-properties fo:line-height="115%"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19" style:parent-style-name="Normal" style:family="paragraph">
      <style:paragraph-properties fo:line-height="115%"/>
      <style:text-properties style:language-complex="he" style:country-complex="IL"/>
    </style:style>
    <style:style style:name="P20" style:parent-style-name="Normal" style:family="paragraph">
      <style:paragraph-properties fo:text-align="justify" fo:line-height="115%"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00"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language-complex="he" style:country-complex="IL"/>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master-page-name="MPF1" style:family="paragraph">
      <style:paragraph-properties fo:break-before="page" fo:line-height="115%" fo:margin-left="3.6in" fo:text-indent="0.9in" style:page-number="1">
        <style:tab-stops/>
      </style:paragraph-properties>
      <style:text-properties style:font-weight-complex="bold" fo:color="#000000" style:font-size-complex="12pt" style:language-asian="lt" style:country-asian="LT"/>
    </style:style>
    <style:style style:name="P41" style:parent-style-name="Normal" style:family="paragraph">
      <style:paragraph-properties fo:line-height="115%" fo:margin-left="3.6in" fo:text-indent="0.9in">
        <style:tab-stops/>
      </style:paragraph-properties>
      <style:text-properties style:font-weight-complex="bold" fo:color="#000000" style:font-size-complex="12pt" style:language-asian="lt" style:country-asian="LT"/>
    </style:style>
    <style:style style:name="P42" style:parent-style-name="Normal" style:family="paragraph">
      <style:paragraph-properties fo:line-height="115%" fo:margin-left="3.6in" fo:text-indent="0.9in">
        <style:tab-stops/>
      </style:paragraph-properties>
      <style:text-properties style:font-weight-complex="bold" fo:color="#000000" style:font-size-complex="12pt" style:language-asian="lt" style:country-asian="LT"/>
    </style:style>
    <style:style style:name="P43" style:parent-style-name="Normal" style:family="paragraph">
      <style:paragraph-properties fo:line-height="115%" fo:margin-left="3.6in" fo:text-indent="0.9in">
        <style:tab-stops/>
      </style:paragraph-properties>
      <style:text-properties style:font-weight-complex="bold" fo:color="#000000" style:font-size-complex="12pt" style:language-asian="lt" style:country-asian="LT"/>
    </style:style>
    <style:style style:name="P44" style:parent-style-name="Normal" style:family="paragraph">
      <style:paragraph-properties fo:line-height="115%" fo:margin-left="3.6in" fo:text-indent="0.9in">
        <style:tab-stops/>
      </style:paragraph-properties>
      <style:text-properties style:font-weight-complex="bold" fo:color="#000000" style:font-size-complex="12pt" style:language-asian="lt" style:country-asian="LT"/>
    </style:style>
    <style:style style:name="P45" style:parent-style-name="Normal" style:family="paragraph">
      <style:paragraph-properties fo:line-height="115%"/>
      <style:text-properties style:font-weight-complex="bold" fo:color="#000000" style:font-size-complex="12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fo:text-indent="0.0465in"/>
      <style:text-properties fo:color="#000000" fo:font-size="13.5pt" style:font-size-asian="13.5pt" style:font-size-complex="13.5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style>
    <style:style style:name="P55" style:parent-style-name="Normal" style:family="paragraph">
      <style:paragraph-properties fo:line-height="115%"/>
      <style:text-properties fo:font-weight="bold" style:font-weight-asian="bold"/>
    </style:style>
    <style:style style:name="P56" style:parent-style-name="Normal" style:family="paragraph">
      <style:paragraph-properties fo:text-align="justify" fo:line-height="115%" fo:text-indent="0.6895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text-align="justify" fo:line-height="115%" fo:text-indent="0.6895in">
        <style:tab-stops>
          <style:tab-stop style:type="left" style:position="0.7875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line-height="115%" fo:text-indent="0.6895in">
        <style:tab-stops>
          <style:tab-stop style:type="left" style:position="0.7875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1pt" style:language-asian="lt" style:country-asian="LT"/>
    </style:style>
    <style:style style:name="P70" style:parent-style-name="Normal" style:family="paragraph">
      <style:paragraph-properties fo:text-align="justify" fo:line-height="115%" fo:text-indent="0.6895in">
        <style:tab-stops>
          <style:tab-stop style:type="left" style:position="0.6895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line-height="115%" fo:text-indent="0.6895in">
        <style:tab-stops>
          <style:tab-stop style:type="left" style:position="0.6895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fo:font-weight="bold" style:font-weight-asian="bold"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6895in">
        <style:tab-stops>
          <style:tab-stop style:type="left" style:position="0.6895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fo:font-weight="bold" style:font-weight-asian="bold"/>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6895in">
        <style:tab-stops>
          <style:tab-stop style:type="left" style:position="0.6895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center" fo:line-height="115%">
        <style:tab-stops>
          <style:tab-stop style:type="left" style:position="0.9in"/>
          <style:tab-stop style:type="left" style:position="1.8in"/>
          <style:tab-stop style:type="left" style:position="2.9583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line-height="115%">
        <style:tab-stops>
          <style:tab-stop style:type="left" style:position="0.9in"/>
          <style:tab-stop style:type="left" style:position="2.687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15%" fo:text-indent="0.6895in">
        <style:tab-stops>
          <style:tab-stop style:type="left" style:position="0.9in"/>
          <style:tab-stop style:type="left" style:position="2.6875in"/>
        </style:tab-stops>
      </style:paragraph-properties>
    </style:style>
    <style:style style:name="P96" style:parent-style-name="Normal" style:family="paragraph">
      <style:paragraph-properties fo:text-align="justify" fo:line-height="115%" fo:text-indent="0.689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line-height="115%" fo:text-indent="0.6895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line-height="115%" fo:text-indent="0.6895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line-height="115%" fo:text-indent="0.6895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6895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6895in"/>
    </style:style>
    <style:style style:name="P123" style:parent-style-name="Normal" style:family="paragraph">
      <style:paragraph-properties fo:text-align="center" fo:line-height="115%">
        <style:tab-stops>
          <style:tab-stop style:type="left" style:position="0.9in"/>
          <style:tab-stop style:type="left" style:position="1.8in"/>
          <style:tab-stop style:type="left" style:position="2.9583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line-height="115%">
        <style:tab-stops>
          <style:tab-stop style:type="left" style:position="0.6895in"/>
          <style:tab-stop style:type="left" style:position="2.687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15%" fo:text-indent="0.6895in"/>
    </style:style>
    <style:style style:name="P129" style:parent-style-name="Normal" style:family="paragraph">
      <style:paragraph-properties fo:text-align="justify" style:vertical-align="baseline" fo:line-height="115%" fo:text-indent="0.6895in"/>
      <style:text-properties fo:hyphenate="false"/>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style:vertical-align="baseline" fo:line-height="115%" fo:text-indent="0.6895in"/>
      <style:text-properties fo:hyphenate="false"/>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line-height="115%" fo:text-indent="0.689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15%" fo:text-indent="0.689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15%" fo:margin-right="-0.0083in" fo:text-indent="0.689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6895in">
        <style:tab-stops>
          <style:tab-stop style:type="left" style:position="3.64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689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6895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6895in"/>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15%" fo:text-indent="0.6895in"/>
    </style:style>
    <style:style style:name="P185" style:parent-style-name="Normal" style:family="paragraph">
      <style:paragraph-properties fo:text-align="center" fo:line-height="115%" fo:text-indent="0.689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line-height="115%" fo:text-indent="0.6895in">
        <style:tab-stops>
          <style:tab-stop style:type="left" style:position="0.9in"/>
          <style:tab-stop style:type="left" style:position="2.6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line-height="115%" fo:text-indent="0.6895in">
        <style:tab-stops>
          <style:tab-stop style:type="left" style:position="0.9in"/>
          <style:tab-stop style:type="left" style:position="2.6875in"/>
        </style:tab-stops>
      </style:paragraph-properties>
      <style:text-properties fo:font-weight="bold" style:font-weight-asian="bold"/>
    </style:style>
    <style:style style:name="P191" style:parent-style-name="Normal" style:family="paragraph">
      <style:paragraph-properties fo:text-align="justify" fo:line-height="115%" fo:text-indent="0.6895in"/>
    </style:style>
    <style:style style:name="P192" style:parent-style-name="Normal" style:family="paragraph">
      <style:paragraph-properties fo:text-align="justify" fo:line-height="115%" fo:text-indent="0.6895in"/>
    </style:style>
    <style:style style:name="P193" style:parent-style-name="Normal" style:family="paragraph">
      <style:paragraph-properties fo:text-align="justify" fo:line-height="115%" fo:text-indent="0.6895in"/>
    </style:style>
    <style:style style:name="P194" style:parent-style-name="Normal" style:family="paragraph">
      <style:paragraph-properties fo:text-align="justify" fo:line-height="115%" fo:text-indent="0.6895in"/>
    </style:style>
    <style:style style:name="P195" style:parent-style-name="Normal" style:family="paragraph">
      <style:paragraph-properties fo:text-align="justify" fo:line-height="115%" fo:text-indent="0.6895in"/>
    </style:style>
    <style:style style:name="P196" style:parent-style-name="Normal" style:family="paragraph">
      <style:paragraph-properties fo:text-align="justify" fo:line-height="115%" fo:text-indent="0.6895in"/>
    </style:style>
    <style:style style:name="P197" style:parent-style-name="Normal" style:family="paragraph">
      <style:paragraph-properties fo:text-align="center" fo:line-height="115%" fo:text-indent="0.6895in">
        <style:tab-stops>
          <style:tab-stop style:type="left" style:position="0.9in"/>
          <style:tab-stop style:type="left" style:position="1.8in"/>
          <style:tab-stop style:type="left" style:position="2.9583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line-height="115%" fo:text-indent="0.6895in">
        <style:tab-stops>
          <style:tab-stop style:type="left" style:position="0.9in"/>
          <style:tab-stop style:type="left" style:position="2.687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line-height="115%" fo:text-indent="0.6895in">
        <style:tab-stops>
          <style:tab-stop style:type="left" style:position="0.9in"/>
          <style:tab-stop style:type="left" style:position="2.6875in"/>
        </style:tab-stops>
      </style:paragraph-properties>
    </style:style>
    <style:style style:name="P203" style:parent-style-name="Normal" style:family="paragraph">
      <style:paragraph-properties fo:text-align="justify" fo:line-height="115%" fo:text-indent="0.6895in">
        <style:tab-stops>
          <style:tab-stop style:type="left" style:position="0.6895in"/>
          <style:tab-stop style:type="left" style:position="1.8in"/>
          <style:tab-stop style:type="left" style:position="2.958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6895in">
        <style:tab-stops>
          <style:tab-stop style:type="left" style:position="0.9in"/>
          <style:tab-stop style:type="left" style:position="1.8in"/>
          <style:tab-stop style:type="left" style:position="2.958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ADMINISTRACIJOS DIREKTORIUS</text:p>
      <text:p text:style-name="P10"/>
      <text:p text:style-name="P11">ĮSAKYMAS</text:p>
      <text:p text:style-name="P12"/>
      <text:p text:style-name="P13"/>
      <text:p text:style-name="P14"><text:span text:style-name="T15">DĖL KAUNO MIESTO SAVIVALDYBĖS ASMENŲ IR ŠEIMŲ, TURINČIŲ TEISĘ Į SOCIALINIO BŪSTO NUOMĄ, SĄRAŠO TVARKYMO APRAŠO PATVIRTINIMO</text:span></text:p>
      <text:p text:style-name="P16"/>
      <text:p text:style-name="P17">2021 m. lapkričio 29 d. <text:s/>Nr. A-4182</text:p>
      <text:p text:style-name="P18">Kaunas</text:p>
      <text:p text:style-name="P19"/>
      <text:p text:style-name="P20"><text:span text:style-name="T21">Vadovaudamasis Lietuvos Respublikos vietos savivaldos įstatymo 29 straipsnio 8 dalies 2 punktu,<text:s/></text:span><text:span text:style-name="T22">Lietuvos Respublikos paramos būstui įsigyti ar išsinuomoti įstatymo 16 straipsnio 1 dalimi</text:span><text:span text:style-name="T23">,</text:span></text:p>
      <text:p text:style-name="P24"><text:span text:style-name="T25">t v i r t i n u <text:s/>Kauno miesto savivaldybės asmenų ir šeimų, turinčių teisę į socialinio būsto nuomą, sąrašo tvarkymo aprašą (pridedama).</text:span></text:p>
      <text:p text:style-name="P26"/>
      <text:p text:style-name="P27"/>
      <text:p text:style-name="P28"/>
      <text:p text:style-name="P29"><text:span text:style-name="T30">Administracijos direktorius</text:span><text:span text:style-name="T31"><text:tab/></text:span><text:span text:style-name="T32"><text:tab/></text:span><text:span text:style-name="T33"><text:tab/></text:span><text:span text:style-name="T34"><text:tab/>Vilius Šiliauskas</text:span></text:p>
      <text:soft-page-break/>
      <text:p text:style-name="P35">PATVIRTINTA</text:p>
      <text:p text:style-name="P41">Kauno miesto savivaldybės</text:p>
      <text:p text:style-name="P42">administracijos direktoriaus</text:p>
      <text:p text:style-name="P43">2021 m. lapkričio 29 d.<text:s/></text:p>
      <text:p text:style-name="P44">įsakymu Nr. A-4182</text:p>
      <text:p text:style-name="P45"/>
      <text:p text:style-name="P46"><text:span text:style-name="T47">KAUNO MIESTO SAVIVALDYBĖS<text:s/></text:span><text:span text:style-name="T48">ASMENŲ IR ŠEIMŲ, TURINČIŲ TEISĘ Į SOCIALINIO BŪSTO NUOMĄ, SĄRAŠO TVARKYMO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 Kauno miesto savivaldybės asmenų ir šeimų, turinčių teisę į socialinio būsto nuomą, sąrašo tvarkymo aprašas (toliau – Aprašas)<text:span text:style-name="T57"> reglamentuoja<text:s/></text:span>Kauno miesto savivaldybės asmenų ir šeimų, turinčių teisę į socialinio būsto nuomą, sąrašo (toliau –<text:s/><text:span text:style-name="T58">Sąrašas) sudarymą ir jo tvarkymą.</text:span></text:p>
      <text:p text:style-name="P59">2.<text:s/><text:span text:style-name="T60">Aprašas parengtas vadovaujantis Lietuvos Respublikos paramos būstui įsigyti ar išsinuomoti įstatymu (toliau – Įstatymas), Kauno miesto savivaldybės būsto ir socialinio būsto nuomos tvarkos aprašu, patvirtintu<text:s/></text:span><text:span text:style-name="T61">Kauno miesto savivaldybės tarybos 2017 m. balandžio 25 d. sprendimu Nr. T-218<text:s/></text:span>„Dėl Kauno miesto savivaldybės būsto ir socialinio būsto nuomos tvarkos aprašo patvirtinimo“<text:s/><text:span text:style-name="T62">(toliau – Tvarkos aprašas)</text:span>, Prašymų suteikti paramą būstui įsigyti ar išsinuomoti nagrinėjimo tvarkos aprašu, patvirtintu Lietuvos Respublikos socialinės apsaugos ir darbo ministro 2015 m. balandžio 10 d. įsakymu Nr. A1-195 „Dėl Prašymų suteikti paramą būstui<text:s/><text:soft-page-break/>įsigyti ar išsinuomoti nagrinėjimo tvarkos aprašo patvirtinimo“ (toliau – Ministerijos aprašas),<text:span text:style-name="T63"><text:s/>ir kitais teisės aktais.</text:span></text:p>
      <text:p text:style-name="P64"><text:span text:style-name="T65">3</text:span><text:span text:style-name="T66">.</text:span><text:span text:style-name="T67"><text:s/>Sąrašą tvarko Kauno miesto savivaldybės administracijos Socialinės paramos skyrius<text:s/></text:span>(toliau – Skyrius)<text:span text:style-name="T68">, kuriam pagal veiklos nuostatus pavesta atlikti funkcijas, susijusias su teikiama parama būstui išsinuomoti.</text:span><text:span text:style-name="T69"><text:s/></text:span></text:p>
      <text:p text:style-name="P70"><text:span text:style-name="T71">4</text:span><text:span text:style-name="T72">. Apraše vartojamos sąvokos:</text:span></text:p>
      <text:p text:style-name="P73"><text:span text:style-name="T74">4.1</text:span><text:span text:style-name="T75">.<text:s/></text:span><text:span text:style-name="T76">Skyriaus atsakingas darbuotojas</text:span><text:span text:style-name="T77"><text:s/>– darbuotojas</text:span><text:span text:style-name="T78">,<text:s/></text:span><text:span text:style-name="T79">kuriam pagal pareigybės aprašymą pavesta nustatyti asmenų ir šeimų teisę į paramą būstui išsinuomoti ir</text:span><text:span text:style-name="T80"><text:s/></text:span>tvarkyti Sąrašą.<text:s/></text:p>
      <text:p text:style-name="P81"><text:span text:style-name="T82">4.2</text:span><text:span text:style-name="T83">.<text:s/></text:span><text:span text:style-name="T84">Skyriaus specialistas</text:span><text:span text:style-name="T85"><text:s/>– darbuotojas, kuriam pagal pareigybės aprašymą pavesta<text:s/></text:span>priimti ir registruoti asmenų, pageidaujančių būti įrašytiems į Sąrašą, prašymus ir reikiamus dokumentus,<text:span text:style-name="T86"><text:s/>įrodančius teisę į socialinio būsto nuomą.</text:span></text:p>
      <text:p text:style-name="P87"><text:span text:style-name="T88">4.3</text:span><text:span text:style-name="T89">. Kitos Apraše vartojamos sąvokos suprantamos taip, kaip jos yra apibrėžtos Įstatymo 2 straipsnyje.</text:span></text:p>
      <text:p text:style-name="P90"><text:span text:style-name="T91">II</text:span><text:span text:style-name="T92"><text:s/>SKYRIUS</text:span></text:p>
      <text:p text:style-name="P93"><text:span text:style-name="T94">ASMENS IR ŠEIMŲ ĮRAŠYMAS Į SĄRAŠĄ</text:span></text:p>
      <text:p text:style-name="P95"/>
      <text:p text:style-name="P96"><text:span text:style-name="T97">5</text:span><text:span text:style-name="T98">.<text:s/></text:span><text:span text:style-name="T99">Teisę būti įrašyti<text:s/></text:span>į Sąrašą<text:s/><text:span text:style-name="T100">turi asmenys ir šeimos, kurie atitinka Įstatymo 9 straipsnyje nurodytus reikalavimus.</text:span></text:p>
      <text:p text:style-name="P101"><text:span text:style-name="T102">6</text:span><text:span text:style-name="T103">. Asmenys ir šeimos, kurie yra deklaravę gyvenamąją vietą Kauno mieste ar yra įtraukti į gyvenamosios vietos Kauno mieste nedeklaravusių asmenų apskaitą, dėl socialinio būsto nuomos kreipiasi į<text:s/></text:span>Kauno miesto savivaldybės administracijos struktūriniuose teritoriniuose padaliniuose (seniūnijose) dirbančius Skyriaus specialistus<text:span text:style-name="T104">.</text:span></text:p>
      <text:p text:style-name="P105"><text:span text:style-name="T106">7</text:span><text:span text:style-name="T107">.<text:s/></text:span>Asmenys ir šeimos, pageidaujantys išsinuomoti socialinį būstą, Skyriaus specialistui pateikia Ministerijos apraše nustatytos formos prašymą suteikti paramą būstui išsinuomoti (įrašyti į Sąrašą) (toliau – Prašymas) ir užpildytą Ministerijos aprašo 6 priedą. <text:span text:style-name="T108">Prašymas nagrinėjamas Tvarkos apraše nustatyta tvarka.</text:span></text:p>
      <text:p text:style-name="P109"><text:span text:style-name="T110">8</text:span><text:span text:style-name="T111">.</text:span><text:s/>Skyriaus specialistas pateiktus Prašymus registruoja Socialinės paramos šeimai informacinėje sistemoje (toliau – SPIS) ir<text:s/><text:span text:style-name="T112">socialinės paramos apskaitos sistemoje „Parama“.<text:s/></text:span></text:p>
      <text:p text:style-name="P113"><text:span text:style-name="T114">9</text:span><text:span text:style-name="T115">. Skyriaus atsakingas darbuotojas, išnagrinėjęs<text:s/></text:span>Skyriaus specialisto užregistruotus Prašymus<text:s/><text:span text:style-name="T116">ir kitus dokumentus, nustatęs asmens teisę į socialinio būsto nuomą,<text:s/></text:span><text:span text:style-name="T117">per 30 kalendorinių dienų nuo<text:s/></text:span>Prašymo<text:span text:style-name="T118"><text:s/>ir visų reikalingų dokumentų gavimo dienos įrašo asmenį į Sąrašą SPIS arba pateikia motyvuotą atsisakymą įrašyti į Sąrašą.</text:span><text:s/></text:p>
      <text:p text:style-name="P119"><text:span text:style-name="T120">10</text:span><text:span text:style-name="T121">.<text:s/></text:span>Asmenų ir šeimų, įrašytų į Sąrašą, apskaita tvarkoma SPIS.<text:s/></text:p>
      <text:p text:style-name="P122"/>
      <text:p text:style-name="P123"><text:span text:style-name="T124">III</text:span><text:span text:style-name="T125"><text:s/>SKYRIUS</text:span></text:p>
      <text:p text:style-name="P126"><text:span text:style-name="T127">SĄRAŠO SUDARYMAS IR TIKSLINIMAS</text:span></text:p>
      <text:p text:style-name="P128"/>
      <text:p text:style-name="P129"><text:span text:style-name="T130">11</text:span><text:span text:style-name="T131">. Sąrašas sudaromas SPIS pagal Prašymų užregistravimo datą ir laiką.<text:s/></text:span></text:p>
      <text:p text:style-name="P132"><text:span text:style-name="T133">12</text:span><text:span text:style-name="T134">.<text:s/></text:span>Asmenys ir šeimos, įrašyti į Sąrašą, skirstomi į grupes, nustatytas Įstatymo 16 straipsnio 1 dalyje. Grupė, kuriai priskiriamas asmuo ar šeima, pažymima SPIS.<text:s/></text:p>
      <text:p text:style-name="P135"><text:span text:style-name="T136">13</text:span><text:span text:style-name="T137">.<text:s/></text:span><text:span text:style-name="T138">Po ištuokos buvę sutuoktiniai turi teisę būti įrašyti į Sąrašą pagal Prašymo, pagal kurį jų buvusi šeima buvo įrašyta į Sąrašą, pateikimo datą, jeigu jie atitinka Įstatymo 9 straipsnyje nurodytus reikalavimus ir  pateikia Prašymus ne vėliau kaip per 6 mėnesius nuo santuokos nutraukimo dienos.</text:span></text:p>
      <text:p text:style-name="P139"><text:span text:style-name="T140">14</text:span><text:span text:style-name="T141">.<text:s/></text:span><text:span text:style-name="T142">Jei šeimos Prašymą pateikęs asmuo miršta, į Sąrašą pagal šeimos Prašymo datą įrašomas jo sutuoktinis ar kitas šeimos Prašyme nurodytas pilnametis šeimos narys (pagal Įstatymo 2 straipsnio 11 punkte nustatytą šeimos sąvokos apibrėžimą), jei jis</text:span><text:span text:style-name="T143"><text:s/>atitinka Įstatymo 9 straipsnyje nurodytus reikalavimus ir  pateikia Prašymą ne vėliau kaip per 3 mėnesius nuo<text:s/></text:span><text:span text:style-name="T144"> šeimos Prašymą pateikusio asmens mirties dienos</text:span><text:span text:style-name="T145">.</text:span></text:p>
      <text:p text:style-name="P146"><text:span text:style-name="T147">15</text:span><text:span text:style-name="T148">. Asmenys ir šeimos,<text:s/></text:span><text:span text:style-name="T149">kurie, vadovaujantis Įstatymo 16 straipsnio 4 dalies 4 punktu, buvo išbraukti iš kitos<text:s/></text:span>savivaldybės Asmenų ir šeimų, turinčių teisę į socialinio būsto nuomą, sąrašo,<text:s/><text:span text:style-name="T150">atvykę gyventi į Kauno miestą ir jame deklaravę gyvenamąją vietą<text:s/></text:span><text:span text:style-name="T151">ar įtraukti į gyvenamosios vietos Kauno mieste nedeklaravusių asmenų apskaitą</text:span><text:span text:style-name="T152">, įrašomi į Sąrašą, įskaitant jų buvimo ankstesnės savivaldybės<text:s/></text:span>Asmenų ir šeimų, turinčių teisę į socialinio būsto nuomą, sąraše<text:s/><text:span text:style-name="T153">laikotarpį, jeigu jie p</text:span>ateikia<text:s/><text:span text:style-name="T154">Prašymą<text:s/></text:span><text:span text:style-name="T155">ne vėliau kaip per 6 mėnesius</text:span><text:span text:style-name="T156"><text:s/>nuo išbraukimo iš<text:s/></text:span>ankstesnės savivaldybės Asmenų ir šeimų, turinčių teisę į socialinio būsto nuomą, sąrašo<text:s/><text:span text:style-name="T157">dienos.<text:s/></text:span></text:p>
      <text:p text:style-name="P158"><text:span text:style-name="T159">16</text:span><text:span text:style-name="T160">. Asmenys ir šeimos, kurie, vadovaujantis Įstatymo 16 straipsnio 4 dalies 2 punktu, buvo išbraukti iš Sąrašo ir įrašyti į Sąrašo priedą,</text:span><text:s/>pateikę Prašymą, iš naujo įrašomi į Sąrašą<text:span text:style-name="T161">, įskaitant jų ankstesnio buvimo Sąraše laikotarpį, jeigu kreipimosi metu metiniai jų vertinamų pajamų ir turto dydžiai neviršija Įstatymo 11 straipsnio 3 dalyje nustatytų metinių pajamų ir turto dydžių ir jeigu nuo jų išbraukimo iš Sąrašo dienos yra praėję ne daugiau kaip 3 metai.</text:span></text:p>
      <text:p text:style-name="P162"><text:span text:style-name="T163">17</text:span><text:span text:style-name="T164">. Asmenys ir šeimos, kurie yra įrašyti į Sąrašą, per mėnesį nuo deklaruotos gyvenamosios vietos pakeitimo, būsto įsigijimo, materialinės padėties pasikeitimo, kuris lemia Įstatymo 11 straipsnio 3 dalyje nustatytų pajamų ir turto dydžių, pagal kuriuos nustatoma teisė į socialinio būsto nuomą, viršijimą dienos apie tai privalo raštu informuoti Skyrių.<text:s/></text:span>Taip pat privalo informuoti Skyrių apie šeimos sudėties, kontaktinės informacijos (adreso, telefono ryšio numerio, elektroninio pašto) pasikeitimą.<text:s/></text:p>
      <text:p text:style-name="P165"><text:span text:style-name="T166">18</text:span><text:span text:style-name="T167">.<text:s/></text:span><text:span text:style-name="T168">Skyriaus atsakingas darbuotojas</text:span><text:span text:style-name="T169"><text:s/>turi teisę Lietuvos Respublikos teisės aktų nustatyta tvarka tikrinti asmenų ir šeimų pateiktus duomenis teisei į socialinio būsto nuomą nustatyti, gauti šiuos duomenis iš valstybės registrų, žinybinių registrų, valstybės informacinių sistemų bei raštišku pranešimu kviesti asmenis ir šeimas patikslinti duomenis. Asmenys ir šeimos privalo duomenis patikslinti iki raštiškame pranešime nurodyto termino. <text:s/></text:span></text:p>
      <text:p text:style-name="P170"><text:span text:style-name="T171">19</text:span><text:span text:style-name="T172">. Pranešimai, kvietimai atvykti ir kita informacija asmenims ir šeimoms siunčiama raštu jų deklaruotos gyvenamosios vietos adresu, nurodytu faktiniu gyvenamosios vietos adresu ar elektroniniu paštu.</text:span></text:p>
      <text:p text:style-name="P173"><text:span text:style-name="T174">20</text:span><text:span text:style-name="T175">. Asmenys ir šeimos iš Sąrašo išbraukiami Įstatymo 16 straipsnio 4 dalyje nustatyta tvarka.</text:span><text:s/>Apie sprendimą išbraukti iš Sąrašo asmenys ir šeimos raštu informuojami pagal paskutinę žinomą jų gyvenamąją vietą per 10 darbo dienų nuo sprendimo priėmimo dienos.</text:p>
      <text:p text:style-name="P176">21.<text:s/><text:span text:style-name="T177">Skyriaus atsakingas darbuotojas<text:s/></text:span>du kartus per metus – iki birželio 30 dienos ir iki lapkričio 30 dienos – patikrina<text:s/><text:span text:style-name="T178">asmenų ir šeimų, įrašytų į Sąrašą,</text:span><text:s/>pateiktus duomenis<text:s/><text:span text:style-name="T179">teisei į socialinio būsto nuomą nustatyti</text:span><text:s/>ir nustato, ar asmuo ir šeima neprarado teisės į socialinio būsto nuomą, ar nepakito šeimos sudėtis, deklaruota gyvenamoji vieta.</text:p>
      <text:p text:style-name="P180">22.<text:s/><text:span text:style-name="T181">Kiekvieno asmens ir šeimos, įrašytų į Sąrašą, pateikti dokumentai segami į atskiras bylas ir bylos saugomos<text:s/></text:span><text:span text:style-name="T182">S</text:span><text:span text:style-name="T183">kyriuje 10 metų po būsto suteikimo arba išbraukimo iš Sąrašo.</text:span></text:p>
      <text:p text:style-name="P184"/>
      <text:p text:style-name="P185"><text:span text:style-name="T186">IV</text:span><text:span text:style-name="T187"><text:s/>SKYRIUS</text:span></text:p>
      <text:p text:style-name="P188"><text:span text:style-name="T189">SĄRAŠO TVIRTINIMAS</text:span></text:p>
      <text:p text:style-name="P190"/>
      <text:p text:style-name="P191">23. Sąrašas kartu su Sąrašo priedu tvirtinamas Kauno miesto savivaldybės administracijos direktoriaus įsakymu du kartus per metus – liepos ir gruodžio mėnesiais:<text:s/></text:p>
      <text:p text:style-name="P192">23.1. iki liepos 31 d. turi būti patvirtintas Sąrašas, sudarytas pagal asmenų ir šeimų prašymus, užregistruotus SPIS iki birželio 30 dienos;<text:s/></text:p>
      <text:p text:style-name="P193">23.2. iki gruodžio 31 d. turi būti patvirtintas Sąrašas, sudarytas pagal asmenų ir šeimų prašymus, užregistruotus SPIS iki lapkričio 30 dienos.</text:p>
      <text:p text:style-name="P194">24. Patvirtintas Sąrašas skelbiamas Kauno miesto savivaldybės interneto svetainėje (www.kaunas.lt) du kartus per metus.</text:p>
      <text:p text:style-name="P195">25. Asmenys ir šeimos, įrašyti į Sąrašą, informuojami apie eilės numerį Sąraše raštu per 20 darbo dienų nuo Kauno miesto savivaldybės administracijos direktoriaus įsakymo, kuriuo patvirtintas Sąrašas, priėmimo dienos.</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26</text:span><text:span text:style-name="T205">. Aprašas keičiamas ir pripažįstamas netekusiu galios Kauno miesto savivaldybės administracijos direktoriaus įsakymu.</text:span></text:p>
      <text:p text:style-name="P206"><text:span text:style-name="T207">27</text:span><text:span text:style-name="T208">.<text:s/></text:span>Apraše nereglamentuoti klausimai, susiję su Sąrašo sudarymu ir tvarkymu,<text:s/><text:span text:style-name="T209">sprendžiami Lietuvos Respublikos teisės aktų nustatyta tvarka.</text:span></text:p>
      <text:p text:style-name="P210"><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SMENŲ IR ŠEIMŲ, TURINČIŲ TEISĘ Į SOCIALINIO BŪSTO NUOMĄ, SĄRAŠO TVARKYMO APRAŠO PATVIRTINIMO</dc:subject>
    <meta:initial-creator>Windows User</meta:initial-creator>
    <dc:creator>adlibuser</dc:creator>
    <meta:creation-date>2021-11-29T13:46:00Z</meta:creation-date>
    <dc:date>2021-11-29T13:46:00Z</dc:date>
    <meta:print-date>2001-05-16T08:19:00Z</meta:print-date>
    <meta:template xlink:href="Normal.dotm" xlink:type="simple"/>
    <meta:editing-cycles>2</meta:editing-cycles>
    <meta:editing-duration>PT0S</meta:editing-duration>
    <meta:document-statistic meta:page-count="7" meta:paragraph-count="62" meta:word-count="1199" meta:character-count="9317" meta:row-count="233" meta:non-whitespace-character-count="8180"/>
  </office:meta>
</office:document-meta>
</file>