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color="#000000" fo:font-size="11.5pt" style:font-size-asian="11.5pt" style:font-size-complex="11.5pt" style:language-asian="lt" style:country-asian="L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style:font-name-asian="Calibri"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style:font-name-asian="Calibri" fo:color="#000000" fo:font-size="11.5pt" style:font-size-asian="11.5pt" style:font-size-complex="11.5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6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16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text-indent="3.7409in"/>
    </style:style>
    <style:style style:name="P42" style:parent-style-name="Normal" style:family="paragraph">
      <style:paragraph-properties fo:text-indent="3.7409in"/>
      <style:text-properties fo:color="#000000" fo:font-size="11pt" style:font-size-asian="11pt" style:font-size-complex="11pt" style:language-asian="lt" style:country-asian="LT"/>
    </style:style>
    <style:style style:name="P43" style:parent-style-name="Normal" style:family="paragraph">
      <style:paragraph-properties fo:text-indent="3.7409in"/>
      <style:text-properties fo:color="#000000" fo:font-size="11pt" style:font-size-asian="11pt" style:font-size-complex="11pt" style:language-asian="lt" style:country-asian="LT"/>
    </style:style>
    <style:style style:name="P44" style:parent-style-name="Normal" style:family="paragraph">
      <style:paragraph-properties fo:text-indent="3.7409in"/>
      <style:text-properties fo:color="#000000" fo:font-size="11pt" style:font-size-asian="11pt" style:font-size-complex="11pt" style:language-asian="lt" style:country-asian="LT"/>
    </style:style>
    <style:style style:name="P45" style:parent-style-name="Normal" style:family="paragraph">
      <style:paragraph-properties fo:text-indent="4.293in"/>
      <style:text-properties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Arial Unicode MS" fo:font-weight="bold" style:font-weight-asian="bold" style:font-weight-complex="bold" fo:color="#000000" style:font-size-complex="12pt"/>
    </style:style>
    <style:style style:name="P49" style:parent-style-name="Normal" style:family="paragraph">
      <style:paragraph-properties fo:text-align="justify"/>
      <style:text-properties style:font-name-asian="Arial Unicode MS" fo:font-weight="bold" style:font-weight-asian="bold" style:font-weight-complex="bold" fo:color="#000000" style:font-size-complex="12pt"/>
    </style:style>
    <style:style style:name="P50" style:parent-style-name="Normal" style:family="paragraph">
      <style:paragraph-properties fo:text-align="center" fo:margin-left="0.8937in">
        <style:tab-stops/>
      </style:paragraph-properties>
    </style:style>
    <style:style style:name="T51" style:parent-style-name="DefaultParagraphFont" style:family="text">
      <style:text-properties style:font-name-asian="Arial Unicode MS" fo:font-weight="bold" style:font-weight-asian="bold" style:font-weight-complex="bold" fo:color="#000000" style:font-size-complex="12pt"/>
    </style:style>
    <style:style style:name="T52" style:parent-style-name="DefaultParagraphFont" style:family="text">
      <style:text-properties style:font-name-asian="Arial Unicode MS" fo:font-weight="bold" style:font-weight-asian="bold" style:font-weight-complex="bold" fo:color="#000000" style:font-size-complex="12pt"/>
    </style:style>
    <style:style style:name="P53" style:parent-style-name="Normal" style:family="paragraph">
      <style:paragraph-properties fo:text-align="center" fo:margin-left="0.8937in">
        <style:tab-stops/>
      </style:paragraph-properties>
    </style:style>
    <style:style style:name="T54" style:parent-style-name="DefaultParagraphFont" style:family="text">
      <style:text-properties style:font-name-asian="Arial Unicode MS" fo:font-weight="bold" style:font-weight-asian="bold" style:font-weight-complex="bold" fo:color="#000000" style:font-size-complex="12pt"/>
    </style:style>
    <style:style style:name="P55" style:parent-style-name="Normal" style:family="paragraph">
      <style:paragraph-properties fo:margin-left="0.8937in">
        <style:tab-stops/>
      </style:paragraph-properties>
      <style:text-properties style:font-name-asian="Arial Unicode MS" fo:font-weight="bold" style:font-weight-asian="bold" style:font-weight-complex="bold"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fo:font-size="11.5pt" style:font-size-asian="11.5pt" style:font-size-complex="11.5pt" style:language-asian="lt" style:country-asian="LT"/>
    </style:style>
    <style:style style:name="T58" style:parent-style-name="DefaultParagraphFont" style:family="text">
      <style:text-properties style:font-name-asian="Calibri" fo:color="#000000" fo:font-size="11.5pt" style:font-size-asian="11.5pt" style:font-size-complex="11.5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fo:font-size="11.5pt" style:font-size-asian="11.5pt" style:font-size-complex="11.5pt" style:language-asian="lt" style:country-asian="LT"/>
    </style:style>
    <style:style style:name="T61" style:parent-style-name="DefaultParagraphFont" style:family="text">
      <style:text-properties style:font-name-asian="Calibri" fo:color="#000000" fo:font-size="11.5pt" style:font-size-asian="11.5pt" style:font-size-complex="11.5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fo:font-size="11.5pt" style:font-size-asian="11.5pt" style:font-size-complex="11.5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style="italic" style:font-style-asian="italic" fo:color="#000000" style:font-size-complex="12pt" style:language-asian="lt" style:country-asian="LT"/>
    </style:style>
    <style:style style:name="T66" style:parent-style-name="DefaultParagraphFont" style:family="text">
      <style:text-properties style:font-name-asian="Calibri" fo:color="#000000" fo:letter-spacing="0.0416in"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fo:color="#000000" fo:font-size="11.5pt" style:font-size-asian="11.5pt" style:font-size-complex="11.5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keep-with-next="always" fo:text-align="justify" fo:text-indent="0.4923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center" fo:margin-left="0.8937in">
        <style:tab-stops/>
      </style:paragraph-properties>
    </style:style>
    <style:style style:name="T82" style:parent-style-name="DefaultParagraphFont" style:family="text">
      <style:text-properties style:font-name-asian="Arial Unicode MS" fo:font-weight="bold" style:font-weight-asian="bold" style:font-weight-complex="bold" fo:color="#000000" style:font-size-complex="12pt"/>
    </style:style>
    <style:style style:name="T83" style:parent-style-name="DefaultParagraphFont" style:family="text">
      <style:text-properties style:font-name-asian="Arial Unicode MS" fo:font-weight="bold" style:font-weight-asian="bold" style:font-weight-complex="bold" fo:color="#000000" style:font-size-complex="12pt"/>
    </style:style>
    <style:style style:name="P84" style:parent-style-name="Normal" style:family="paragraph">
      <style:paragraph-properties fo:margin-left="0.8937in">
        <style:tab-stops/>
      </style:paragraph-properties>
    </style:style>
    <style:style style:name="T85" style:parent-style-name="DefaultParagraphFont" style:family="text">
      <style:text-properties fo:font-weight="bold" style:font-weight-asian="bold" fo:color="#000000"/>
    </style:style>
    <style:style style:name="P86" style:parent-style-name="Normal" style:family="paragraph">
      <style:paragraph-properties fo:margin-left="0.8937in">
        <style:tab-stops/>
      </style:paragraph-properties>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5909in"/>
    </style:style>
    <style:style style:name="P134" style:parent-style-name="Normal" style:family="paragraph">
      <style:paragraph-properties fo:text-align="center"/>
    </style:style>
    <style:style style:name="T135" style:parent-style-name="DefaultParagraphFont" style:family="text">
      <style:text-properties style:font-name-asian="Arial Unicode MS" fo:font-weight="bold" style:font-weight-asian="bold" style:font-weight-complex="bold" fo:color="#000000" style:font-size-complex="12pt"/>
    </style:style>
    <style:style style:name="T136" style:parent-style-name="DefaultParagraphFont" style:family="text">
      <style:text-properties style:font-name-asian="Arial Unicode MS" fo:font-weight="bold" style:font-weight-asian="bold" style:font-weight-complex="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margin-left="0.8937in">
        <style:tab-stops/>
      </style:paragraph-properties>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166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center" fo:margin-left="0.8937in">
        <style:tab-stops/>
      </style:paragraph-properties>
    </style:style>
    <style:style style:name="T186" style:parent-style-name="DefaultParagraphFont" style:family="text">
      <style:text-properties style:font-name-asian="Arial Unicode MS" fo:font-weight="bold" style:font-weight-asian="bold" style:font-weight-complex="bold" fo:color="#000000" style:font-size-complex="12pt"/>
    </style:style>
    <style:style style:name="T187" style:parent-style-name="DefaultParagraphFont" style:family="text">
      <style:text-properties style:font-name-asian="Arial Unicode MS" fo:font-weight="bold" style:font-weight-asian="bold" style:font-weight-complex="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indent="0.4923in"/>
      <style:text-properties style:font-name-asian="Calibri" fo:color="#000000" fo:font-size="11.5pt" style:font-size-asian="11.5pt" style:font-size-complex="11.5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fo:font-size="11.5pt" style:font-size-asian="11.5pt" style:font-size-complex="11.5pt" style:language-asian="lt" style:country-asian="LT"/>
    </style:style>
    <style:style style:name="T193" style:parent-style-name="DefaultParagraphFont" style:family="text">
      <style:text-properties style:font-name-asian="Calibri" fo:color="#000000" fo:font-size="11.5pt" style:font-size-asian="11.5pt" style:font-size-complex="11.5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fo:font-size="11.5pt" style:font-size-asian="11.5pt" style:font-size-complex="11.5pt" style:language-asian="lt" style:country-asian="LT"/>
    </style:style>
    <style:style style:name="T196" style:parent-style-name="DefaultParagraphFont" style:family="text">
      <style:text-properties style:font-name-asian="Calibri" fo:color="#000000" fo:font-size="11.5pt" style:font-size-asian="11.5pt" style:font-size-complex="11.5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fo:font-size="11.5pt" style:font-size-asian="11.5pt" style:font-size-complex="11.5pt" style:language-asian="lt" style:country-asian="LT"/>
    </style:style>
    <style:style style:name="T199" style:parent-style-name="DefaultParagraphFont" style:family="text">
      <style:text-properties style:font-name-asian="Calibri" fo:color="#000000" fo:font-size="11.5pt" style:font-size-asian="11.5pt" style:font-size-complex="11.5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fo:font-size="11.5pt" style:font-size-asian="11.5pt" style:font-size-complex="11.5pt" style:language-asian="lt" style:country-asian="LT"/>
    </style:style>
    <style:style style:name="T202" style:parent-style-name="DefaultParagraphFont" style:family="text">
      <style:text-properties style:font-name-asian="Calibri" fo:color="#000000" fo:font-size="11.5pt" style:font-size-asian="11.5pt" style:font-size-complex="11.5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fo:font-size="11.5pt" style:font-size-asian="11.5pt" style:font-size-complex="11.5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fo:font-size="11.5pt" style:font-size-asian="11.5pt" style:font-size-complex="11.5pt" style:language-asian="lt" style:country-asian="LT"/>
    </style:style>
    <style:style style:name="T208" style:parent-style-name="DefaultParagraphFont" style:family="text">
      <style:text-properties style:font-name-asian="Calibri" fo:color="#000000" fo:font-size="11.5pt" style:font-size-asian="11.5pt" style:font-size-complex="11.5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fo:font-size="11.5pt" style:font-size-asian="11.5pt" style:font-size-complex="11.5pt" style:language-asian="lt" style:country-asian="LT"/>
    </style:style>
    <style:style style:name="T211" style:parent-style-name="DefaultParagraphFont" style:family="text">
      <style:text-properties style:font-name-asian="Calibri" fo:color="#000000" fo:font-size="11.5pt" style:font-size-asian="11.5pt" style:font-size-complex="11.5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fo:font-weight="bold" style:font-weight-asian="bold" style:font-weight-complex="bold" fo:color="#000000" style:font-size-complex="12pt"/>
    </style:style>
    <style:style style:name="T215" style:parent-style-name="DefaultParagraphFont" style:family="text">
      <style:text-properties style:font-name-asian="Arial Unicode MS" fo:font-weight="bold" style:font-weight-asian="bold" style:font-weight-complex="bold" fo:color="#000000" style:font-size-complex="12pt"/>
    </style:style>
    <style:style style:name="P21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fo:font-weight="bold" style:font-weight-asian="bold" style:font-weight-complex="bold" fo:color="#000000" style:font-size-complex="12pt"/>
    </style:style>
    <style:style style:name="P218" style:parent-style-name="Normal" style:family="paragraph">
      <style:paragraph-properties fo:text-align="center"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color="#000000" style:font-size-complex="12p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font-size-complex="12p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rial Unicode MS" style:font-name-asian="Arial Unicode MS" style:font-name-complex="Arial Unicode MS" style:font-size-complex="12p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fo:color="#000000" fo:font-size="11pt" style:font-size-asian="11pt" style:font-size-complex="12pt" style:language-asian="lt" style:country-asian="LT"/>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fo:color="#000000" fo:font-size="11pt" style:font-size-asian="11pt" style:font-size-complex="12pt" style:language-asian="lt" style:country-asian="LT"/>
    </style:style>
    <style:style style:name="T283" style:parent-style-name="DefaultParagraphFont" style:family="text">
      <style:text-properties fo:color="#FF0000" fo:font-size="11pt" style:font-size-asian="11pt" style:font-size-complex="12pt" style:language-asian="lt" style:country-asian="LT"/>
    </style:style>
    <style:style style:name="T284" style:parent-style-name="DefaultParagraphFont" style:family="text">
      <style:text-properties fo:font-size="11pt" style:font-size-asian="11pt"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fo:font-size="11.5pt" style:font-size-asian="11.5pt" style:font-size-complex="11.5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492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166in">
        <style:tab-stops>
          <style:tab-stop style:type="center" style:position="0.7875in"/>
          <style:tab-stop style:type="center" style:position="3in"/>
          <style:tab-stop style:type="right" style:position="6in"/>
        </style:tab-stops>
      </style:paragraph-properties>
      <style:text-properties fo:hyphenate="false"/>
    </style:style>
    <style:style style:name="T341" style:parent-style-name="DefaultParagraphFont" style:family="text">
      <style:text-properties style:font-size-complex="12pt" fo:language="en" fo:country="US" style:language-asian="ar" style:country-asian="SA"/>
    </style:style>
    <style:style style:name="T342" style:parent-style-name="DefaultParagraphFont" style:family="text">
      <style:text-properties style:font-size-complex="12pt" fo:language="en" fo:country="US" style:language-asian="ar" style:country-asian="SA"/>
    </style:style>
    <style:style style:name="P343" style:parent-style-name="Normal" style:family="paragraph">
      <style:paragraph-properties fo:text-align="justify" fo:text-indent="0.5166in">
        <style:tab-stops>
          <style:tab-stop style:type="center" style:position="0.7875in"/>
          <style:tab-stop style:type="center" style:position="3in"/>
          <style:tab-stop style:type="right" style:position="6in"/>
        </style:tab-stops>
      </style:paragraph-properties>
      <style:text-properties fo:hyphenate="false"/>
    </style:style>
    <style:style style:name="T344" style:parent-style-name="DefaultParagraphFont" style:family="text">
      <style:text-properties style:font-size-complex="12pt" fo:language="pt" fo:country="BR" style:language-asian="ar" style:country-asian="SA"/>
    </style:style>
    <style:style style:name="T345" style:parent-style-name="DefaultParagraphFont" style:family="text">
      <style:text-properties style:font-size-complex="12pt" fo:language="pt" fo:country="BR" style:language-asian="ar" style:country-asian="SA"/>
    </style:style>
    <style:style style:name="P346" style:parent-style-name="Normal" style:family="paragraph">
      <style:paragraph-properties fo:text-align="justify" fo:text-indent="0.5in">
        <style:tab-stops>
          <style:tab-stop style:type="left" style:position="0.4923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166in">
        <style:tab-stops>
          <style:tab-stop style:type="left" style:position="0.492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43in">
        <style:tab-stops>
          <style:tab-stop style:type="left" style:position="0.4923in"/>
        </style:tab-stops>
      </style:paragraph-properties>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text-indent="0.043in"/>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indent="0.5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indent="0.5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indent="0.5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indent="0.5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fo:text-indent="0.543in"/>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424" style:parent-style-name="Normal" style:family="paragraph">
      <style:paragraph-properties fo:text-align="justify" fo:text-indent="0.5909in">
        <style:tab-stops>
          <style:tab-stop style:type="left" style:position="0.9166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text:s/></text:span><text:span text:style-name="T14">VALSTYBINĖS ŽEMĖS NUOMOS MOKESČIO ADMINISTRAVIMO AKMENĖS RAJONO SAVIVALDYBĖJE TVARKOS APRAŠO PATVIRTINIMO</text:span></text:p>
      <text:p text:style-name="P15"/>
      <text:p text:style-name="P16">2016 m. spalio 13 d. Nr. T-183(E)</text:p>
      <text:p text:style-name="P17">Naujoji Akmenė</text:p>
      <text:p text:style-name="P18"/>
      <text:p text:style-name="P19"/>
      <text:p text:style-name="P20"><text:span text:style-name="T21">Vadovaudamasi Lietuvos Respublikos vietos savivaldos įstatymo<text:s/></text:span><text:span text:style-name="T22">16 straipsnio 2 dalies 36 punktu,</text:span><text:span text:style-name="T23"><text:s/>18 straipsnio 1 dalimi,</text:span><text:span text:style-name="T24"><text:s/></text:span><text:span text:style-name="T25">Lietuvos Respublikos žemės reformos įstatymo 22 straipsnio 2 dalimi, <text:s/>Lietuvos Respublikos Vyriausybės 2002 m. lapkričio 19 d. nutarimu Nr. 1798 „Dėl nuomos mokesčio už valstybinę žemę“, Lietuvos Respublikos Vyriausybės 2003 m. lapkričio 10 d. nutarimu Nr. 1387 „Dėl žemės nuomos mokesčio už valstybinės žemės sklypų naudojimą“,</text:span><text:span text:style-name="T26"><text:s/></text:span><text:span text:style-name="T27">Akmenės rajono savivaldybės taryba <text:s/>n u s p r e n d ž i a:</text:span></text:p>
      <text:p text:style-name="P28"><text:span text:style-name="T29">1</text:span><text:span text:style-name="T30">. Patvirtinti Valstybinės žemės nuomos mokesčio administravimo Akmenės rajono savivaldybėje tvarkos aprašą (pridedama).</text:span></text:p>
      <text:p text:style-name="P31"><text:span text:style-name="T32">2</text:span><text:span text:style-name="T33">. Pripažinti netekusiu galios Akmenės rajono savivaldybės tarybos 2013 m. gegužės 30 d. sprendimą Nr. T-97 „Dėl valstybinės žemės nuomos mokesčio administravimo <text:s/>Akmenės rajono savivaldybėje tvarkos aprašo patvirtinimo“ su visais pakeitimais ir papildymais.</text:span></text:p>
      <text:soft-page-break/>
      <text:p text:style-name="P34"><text:span text:style-name="T35">Šis sprendimas gali būti skundžiamas Lietuvos Respublikos administracinių bylų teisenos įstatymo <text:s/>nustatyta tvarka.</text:span></text:p>
      <text:p text:style-name="Normal"/>
      <text:p text:style-name="Normal"/>
      <text:p text:style-name="Normal"/>
      <text:p text:style-name="Normal"><text:span text:style-name="T36">Savivaldybės meras<text:s/></text:span><text:span text:style-name="T37"><text:tab/></text:span><text:span text:style-name="T38"><text:tab/></text:span><text:span text:style-name="T39"><text:tab/></text:span><text:span text:style-name="T40"><text:tab/><text:s text:c="16"/>Vitalijus Mitrofanovas</text:span></text:p>
      <text:p text:style-name="P41"/>
      <text:soft-page-break/>
      <text:p text:style-name="P42">PATVIRTINTA</text:p>
      <text:p text:style-name="P43">Akmenės rajono <text:s/>savivaldybės tarybos</text:p>
      <text:p text:style-name="P44">2016 m. spalio 13 d. sprendimu Nr.T-183(E)</text:p>
      <text:p text:style-name="P45"/>
      <text:p text:style-name="P46"/>
      <text:p text:style-name="P47"><text:span text:style-name="T48">VALSTYBINĖS ŽEMĖS NUOMOS MOKESČIO ADMINISTRAVIMO AKMENĖS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inės žemės nuomos mokesčio administravimo tvarkos aprašas (toliau – Tvarkos aprašas) nustato valstybinės žemės nuomos mokesčio mokėtojus, mokesčio apskaičiavimo, deklaravimo, sumokėjimo, išieškojimo ir lengvatų taikymo tvarką.<text:s/></text:span></text:p>
      <text:p text:style-name="P59"><text:span text:style-name="T60">2</text:span><text:span text:style-name="T61">. Tvarkos aprašas parengtas vadovaujantis<text:s/></text:span><text:span text:style-name="T62">Lietuvos Respublikos civiliniu kodeksu,<text:s/></text:span><text:span text:style-name="T63">Lietuvos Respublikos žemės reformos įstatymu, Lietuvos Respublikos vietos savivaldos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text:span><text:span text:style-name="T64">Lietuvos Respublikos finansų ministro <text:s/>2002 m. vasario 11 d. įsakymu Nr. 40</text:span><text:span text:style-name="T65"><text:s/></text:span><text:span text:style-name="T66">„</text:span><text:span text:style-name="T67">Dėl<text:s/></text:span><text:span text:style-name="T68">skolų beviltiškumo bei pastangų susigrąžinti šias skolas įrodymo ir beviltiškų skolų sumų apskaičiavimo taisyklių patvirtinimo“<text:s/></text:span><text:span text:style-name="T69">ir kitais teisės aktais, nustatančiais valstybinės žemės nuomos mokesčio administravimą savivaldybėse.<text:s/></text:span></text:p>
      <text:p text:style-name="P70"><text:span text:style-name="T71">3</text:span><text:span text:style-name="T72">. Nuomos mokesčių deklaracijų formas, skirtas nuomos mokesčiui apskaičiuoti, tvirtina Akmenės rajono savivaldybės administracijos (toliau – Savivaldybės administracija) direktorius.</text:span></text:p>
      <text:p text:style-name="P73"><text:span text:style-name="T74">4</text:span><text:span text:style-name="T75">. Nuomos mokestį už valstybinę žemę administruoja Akmenės rajono savivaldybės administracija</text:span><text:span text:style-name="T76">.</text:span></text:p>
      <text:p text:style-name="P77"><text:span text:style-name="T78">5</text:span><text:span text:style-name="T79">. Fizinių ir juridinių asmenų, nuomojančių ar naudojančių valstybinę žemę, žemės nuomos mokesčio apskaitą tvarko savivaldybės vykdomoji institucija naudodama UAB „Nevda“ informacinę sistemą MoRIS.</text:span></text:p>
      <text:p text:style-name="P80"/>
      <text:p text:style-name="P81"><text:span text:style-name="T82">II</text:span><text:span text:style-name="T83"><text:s/>SKYRIUS</text:span></text:p>
      <text:p text:style-name="P84"><text:span text:style-name="T85">VALSTYBINĖS ŽEMĖS NUOMOS MOKESČIO APSKAIČIAVIMAS</text:span></text:p>
      <text:p text:style-name="P86"/>
      <text:p text:style-name="P87"><text:span text:style-name="T88">6</text:span><text:span text:style-name="T89">. Prievolė mokėti valstybinės žemės nuomos mokestį atsiranda:</text:span></text:p>
      <text:p text:style-name="P90"><text:span text:style-name="T91">6.1</text:span><text:span text:style-name="T92">. sudarius naują nuomos sutartį ar perėmus įsipareigojimus pagal valstybinės žemės nuomos sutartį;</text:span></text:p>
      <text:p text:style-name="P93"><text:span text:style-name="T94">6.2</text:span><text:span text:style-name="T95">. įsigijus nuosavybės teise pastatus, statinius ar patalpas, stovinčius ant valstybinės žemės, kurios nuomos klausimas neišspręstas ir kuri nėra perduota naudotis panaudos teise.</text:span></text:p>
      <text:p text:style-name="P96"><text:span text:style-name="T97">7</text:span><text:span text:style-name="T98">. Nuomos mokesčio už valstybinę žemę, išnuomojamą (išnuomotą) ne aukciono būdu, metinius tarifus tvirtina Akmenės rajono savivaldybės taryba (toliau – Savivaldybės taryba).</text:span></text:p>
      <text:p text:style-name="P99"><text:span text:style-name="T100">8</text:span><text:span text:style-name="T101">. Apmokestinamas laikotarpis sutampa su kalendoriniais metais, kurių pradžia laikoma einamųjų metų sausio 1 d. ir pabaiga – gruodžio 31 d.</text:span></text:p>
      <text:p text:style-name="P102"><text:span text:style-name="T103">9</text:span><text:span text:style-name="T104">. Nuomos mokestis už valstybinę žemę, išnuomotą (išnuomojamą, naudojamą) ne aukciono būdu, apskaičiuojamas einamiesiems metams, žemės sklypo (jo dalies) vidutinę rinkos vertę padauginus iš mokesčio tarifo.</text:span></text:p>
      <text:p text:style-name="P105"><text:span text:style-name="T106">10</text:span><text:span text:style-name="T107">. Žemės kadastro duomenis apie Nekilnojamojo turto registre įregistruotus valstybinės žemės sklypus ir jų nuomininkus nuomos mokesčiui apskaičiuoti teikia valstybės įmonė Registrų centras pagal duomenų teikimo sutartį, sudarytą su <text:s/>Savivaldybės administracija.</text:span></text:p>
      <text:p text:style-name="P108"><text:span text:style-name="T109">11</text:span><text:span text:style-name="T110">. Nacionalinės žemės tarnybos prie Žemės ūkio ministerijos Akmenės žemėtvarkos skyrius pagal birželio 30 dienos būklę atnaujina ir pateikia kadastro duomenis, kurių reikia žemės nuomos mokesčiams apskaičiuoti, taip pat duomenis apie Nekilnojamojo turto registre neįregistruotus suteiktus naudotis valstybinės žemės sklypus, jų naudotojus ir žemės naudojimo pasikeitimus.</text:span></text:p>
      <text:p text:style-name="P111"><text:span text:style-name="T112">12</text:span><text:span text:style-name="T113">.</text:span><text:span text:style-name="T114"><text:s/>Savivaldybės administracijos Teritorijų planavimo, architektūros ir paveldosaugos skyrius pagal mokestinių metų birželio 30 dienos būklę iki liepos 15 dienos atnaujina ir pateikia Savivaldybės administracijos</text:span><text:span text:style-name="T115"><text:s/>Vietinio ūkio ir turto valdymo skyriui<text:s/></text:span><text:span text:style-name="T116">duomenis apie mieste esantiems statiniams ir įrenginiams eksploatuoti reikalingus žemės sklypus, kurie nebuvo suteikti ar išnuomoti, taip pat duomenis <text:s/>apie asmenims išnuomotus žemės sklypus. <text:s text:c="3"/></text:span><text:span text:style-name="T117"><text:tab/></text:span></text:p>
      <text:p text:style-name="P118"><text:span text:style-name="T119">13</text:span><text:span text:style-name="T120">. Fiziniams asmenims žemės nuomos mokestį apskaičiuoja, mokesčio deklaracijas parengia ir išsiunčia Vietinio ūkio ir turto valdymo skyrius Lietuvos Respublikos Vyriausybės teisės aktais nustatytais terminais (iki kalendorinių metų lapkričio 1 dienos).<text:s/></text:span></text:p>
      <text:p text:style-name="P121"><text:span text:style-name="T122">14</text:span><text:span text:style-name="T123">. Juridiniai asmenys valstybinės žemės nuomos mokestį apskaičiuoja patys ir mokesčio deklaracijas dviem egzemplioriais pateikia Vietinio ūkio ir turto valdymo skyriui. Vienas deklaracijos egzempliorius lieka Vietinio ūkio ir turto valdymo skyriui, o kitas grąžinamas deklaraciją pateikusiam asmeniui. Jei mokesčio deklaracijoje yra klaidų, apie tai informuojamas juridinis asmuo (deklaraciją pateikęs asmuo), o deklaracija yra laikoma nepateikta. Mokesčio deklaracijas reikia pateikti ne vėliau kaip likus vienam mėnesiui iki mokesčio sumokėjimo termino (iki kalendorinių metų spalio 15 dienos).</text:span></text:p>
      <text:p text:style-name="P124"><text:span text:style-name="T125">15</text:span><text:span text:style-name="T126">. Juridiniams asmenims, nepateikusiems nustatytu laiku valstybinės žemės nuomos mokesčio deklaracijų<text:s/></text:span><text:span text:style-name="T127">ar neteisingai apskaičiavus jo neperskaičiavusiems</text:span><text:span text:style-name="T128">, pagal turimus duomenis mokestį apskaičiuoja, mokesčio deklaracijas parengia ir išsiunčia Vietinio ūkio ir turto valdymo skyrius iki kalendorinių metų lapkričio 1 dienos.</text:span></text:p>
      <text:p text:style-name="P129"><text:span text:style-name="T130">16</text:span><text:span text:style-name="T131">. Nulinės žemės nuomos mokesčio deklaracijos valstybinės žemės nuomininkams (naudotojams) nesiunčiamos.</text:span></text:p>
      <text:p text:style-name="P132">17. Laiku neapmokestinti mokėtojai gali būti apmokestinami, mokestis patikslinamas ir grąžinamas (įskaitomas), bet ne daugiau kaip už einamuosius ir penkerius praėjusius kalendorinius metus.</text:p>
      <text:p text:style-name="P133"/>
      <text:p text:style-name="P134"><text:span text:style-name="T135">III</text:span><text:span text:style-name="T136"><text:s/>SKYRIUS</text:span></text:p>
      <text:p text:style-name="P137"><text:span text:style-name="T138">VALSTYBINĖS ŽEMĖS NUOMOS MOKESČIO DEKLARACIJOS ĮTEIKIMAS, IR TIKSLINIMAS</text:span></text:p>
      <text:p text:style-name="P139"/>
      <text:p text:style-name="P140"><text:span text:style-name="T141">18</text:span><text:span text:style-name="T142">. Žemės nuomos mokesčio už valstybinę žemę sumokėjimo terminas,</text:span><text:span text:style-name="T143"><text:s/></text:span><text:span text:style-name="T144">kai duomenys patikslinami praėjus nustatytam šio mokesčio sumokėjimo terminui, yra 20 kalendorinių dienų nuo patikslintos deklaracijos sudarymo dienos.</text:span></text:p>
      <text:p text:style-name="P145"><text:span text:style-name="T146">19</text:span><text:span text:style-name="T147">. Fiziniai ir juridiniai asmenys gali kreiptis su prašymu į Savivaldybės administraciją dėl žemės nuomos mokesčio perskaičiavimo kartu pateikdami dokumentus, įrodančius deklaracijoje esančius netikslumus.</text:span></text:p>
      <text:p text:style-name="P148"><text:span text:style-name="T149">20</text:span><text:span text:style-name="T150">. Savivaldybės administracija parengtas žemės nuomos mokesčio deklaracijas už einamuosius metus žemės naudotojui ar nuomininkui įteikia ne vėliau kaip likus 15 dienų iki mokesčio sumokėjimo termino pabaigos vienu iš šių deklaracijos įteikimo būdų:</text:span></text:p>
      <text:p text:style-name="P151"><text:span text:style-name="T152">20.1</text:span><text:span text:style-name="T153">. paštu (neregistruotu laišku);</text:span></text:p>
      <text:p text:style-name="P154"><text:span text:style-name="T155">20.2</text:span><text:span text:style-name="T156">. asmeniškai Savivaldybės administracijoje;<text:s/></text:span></text:p>
      <text:p text:style-name="P157"><text:span text:style-name="T158">20.3</text:span><text:span text:style-name="T159">. elektroniniu paštu.</text:span></text:p>
      <text:p text:style-name="P160"><text:span text:style-name="T161">21</text:span><text:span text:style-name="T162">. Su mokesčio mokėtojo deklaracija kartu įteikiamas ir užpildytas mokėjimo kvitas.</text:span></text:p>
      <text:p text:style-name="P163"><text:span text:style-name="T164">22</text:span><text:span text:style-name="T165">.<text:s/></text:span><text:span text:style-name="T166">Fiziniai ir juridiniai asmenys gali kreiptis su prašymu į Savivaldybės administraciją dėl žemės nuomos mokesčio perskaičiavimo kartu pateikdami dokumentus, įrodančius deklaracijoje esančius netikslumus.</text:span><text:span text:style-name="T167"><text:s/></text:span></text:p>
      <text:p text:style-name="P168"><text:span text:style-name="T169">23</text:span><text:span text:style-name="T170">. Mokesčio mokėtojo deklaracija gali būti tikslinama, kai pagal Savivaldybės tarybos sprendimus ar įstatymų nustatyta tvarka nepritaikyta mokesčio lengvata, kai nesutampa duomenys apie žemės sklypo plotą ir vertę:</text:span></text:p>
      <text:p text:style-name="P171"><text:span text:style-name="T172">23.1</text:span><text:span text:style-name="T173">. kai valstybės įmonė Registrų centras atnaujina kadastro duomenis apie įregistruotus valstybinės žemės sklypus ir jų nuomotojus;</text:span></text:p>
      <text:p text:style-name="P174"><text:span text:style-name="T175">23.2</text:span><text:span text:style-name="T176">. kai Nacionalinės žemės tarnybos prie Žemės ūkio ministerijos Akmenės skyrius atnaujina duomenis apie Nekilnojamojo turto registre neįregistruotus valstybinės žemės sklypus ir jų naudotojus;</text:span></text:p>
      <text:p text:style-name="P177"><text:span text:style-name="T178">23.3</text:span><text:span text:style-name="T179">. kai mokesčio mokėtojas pateikia dokumentus, reikalingus lengvatų taikymui.</text:span></text:p>
      <text:p text:style-name="P180"><text:span text:style-name="T181">24</text:span><text:span text:style-name="T182">.<text:s/></text:span><text:span text:style-name="T183"><text:s/>Mokesčio mokėtojo deklaracija gali būti tikslinama už penkerius praėjusius <text:s/>kalendorinius metus, pradedant skaičiuoti nuo kalendorinių, buvusių prieš tuos kalendorinius metus, kuriais deklaracija tikslinama.</text:span><text:span text:style-name="T184"><text:s text:c="5"/></text:span></text:p>
      <text:p text:style-name="Normal"/>
      <text:p text:style-name="P185"><text:span text:style-name="T186">IV</text:span><text:span text:style-name="T187"><text:s/>SKYRIUS</text:span></text:p>
      <text:p text:style-name="P188"><text:span text:style-name="T189">VALSTYBINĖS ŽEMĖS NUOMOS MOKESČIO LENGVATŲ TAIKYMAS</text:span></text:p>
      <text:p text:style-name="P190"/>
      <text:p text:style-name="P191"><text:span text:style-name="T192">25</text:span><text:span text:style-name="T193">. Savivaldybės taryba savo biudžeto sąskaita turi teisę mažinti valstybinės žemės nuomos mokestį arba visai nuo jo atleisti. Valstybinės žemės nuomos mokesčio lengvatos taikomos vadovaujantis Savivaldybės tarybos priimtais sprendimais.<text:s/></text:span></text:p>
      <text:p text:style-name="P194"><text:span text:style-name="T195">26</text:span><text:span text:style-name="T196">. Jeigu asmuo teisę į žemės nuomos mokesčio lengvatą įgyja I metų pusmetį, lengvata teikiama visus tuos metus, o jeigu II metų pusmetį, lengvata pradedama teikti nuo kitų kalendorinių metų.<text:s/></text:span></text:p>
      <text:p text:style-name="P197"><text:span text:style-name="T198">27</text:span><text:span text:style-name="T199">. Jeigu lengvata taikoma asmenims, sulaukusiems senatvės pensijos amžiaus, nustatyto Lietuvos Respublikos valstybinių socialinio draudimo pensijų įstatymu, šie asmenys nustatomi pagal gimimo datos duomenis.<text:s/></text:span></text:p>
      <text:p text:style-name="P200"><text:span text:style-name="T201">28</text:span><text:span text:style-name="T202">. Jeigu lengvata taikoma asmenims, kuriems nustatytas 0–40 proc. darbingumo lygis, šie asmenys nustatomi pagal pateiktus neįgalumo ar invalidumo pažymėjimo kopijų duomenis.<text:s/></text:span></text:p>
      <text:p text:style-name="P203"><text:span text:style-name="T204">29</text:span><text:span text:style-name="T205">. Fiziniai asmenys, siekiantys individualių mokesčio lengvatos sprendimų, prie prašymo prideda:</text:span></text:p>
      <text:p text:style-name="P206"><text:span text:style-name="T207">29.1</text:span><text:span text:style-name="T208">. invalidumo, neįgalumo ar pensijos gavėjo pažymėjimo kopiją;<text:s/></text:span></text:p>
      <text:p text:style-name="P209"><text:span text:style-name="T210">29.2</text:span><text:span text:style-name="T211">. dokumentus, kuriuose būtų pateikti duomenys apie asmens ir jo šeimos gaunamas pajamas ir turimą turtą.<text:s/></text:span></text:p>
      <text:p text:style-name="P212"/>
      <text:p text:style-name="P213"><text:span text:style-name="T214">V</text:span><text:span text:style-name="T215"><text:s/>SKYRIUS</text:span></text:p>
      <text:p text:style-name="P216"><text:span text:style-name="T217">ŽEMĖS NUOMOS MOKESČIO MOKĖJIMAS IR APSKAITA</text:span></text:p>
      <text:p text:style-name="P218"/>
      <text:p text:style-name="P219"><text:span text:style-name="T220">30</text:span><text:span text:style-name="T221">. Valstybinės žemės nuomininkai žemės nuomos mokestį sumoka į savivaldybės, kurios teritorijoje yra nuomojama žemė, biudžetą iki kalendorinių metų lapkričio 15 dienos.</text:span></text:p>
      <text:p text:style-name="P222"><text:span text:style-name="T223">31</text:span><text:span text:style-name="T224">. Fiziniai ir juridiniai asmenys žemės nuomos mokestį <text:s/>už nustatyta tvarka jiems suteiktą arba išnuomotą valstybinę žemę moka:</text:span></text:p>
      <text:p text:style-name="P225"><text:span text:style-name="T226">31.1</text:span><text:span text:style-name="T227">. jeigu valstybinė žemės ūkio paskirties žemė suteikiama I metų pusmetį – už visus metus, o jeigu II metų pusmetį – nuo kitų kalendorinių metų;</text:span></text:p>
      <text:p text:style-name="P228"><text:span text:style-name="T229">31.2</text:span><text:span text:style-name="T230">. jeigu valstybinė žemė naudojama, kai ji užstatyta asmenims nuosavybės teise priklausančiais pastatais ir statiniais, o valstybinės žemės nuomos sutartis nesudaryta – nuo kito mėnesio po turto nuosavybėn įsigijimo dienos;</text:span></text:p>
      <text:p text:style-name="P231"><text:span text:style-name="T232">31.3</text:span><text:span text:style-name="T233">. jeigu dėl valstybinės žemės naudojimo sudaryta valstybinės žemės nuomos sutartis <text:s/>– nuo kito mėnesio po sutarties sudarymo;</text:span></text:p>
      <text:p text:style-name="P234"><text:span text:style-name="T235">31.4</text:span><text:span text:style-name="T236">. jeigu pasibaigia valstybinės žemės nuomos sutarties terminas, žemės nuomos mokestis nemokamas nuo kito mėnesio po nuomos sutarties pasibaigimo (nutraukimo).</text:span><text:span text:style-name="T237"><text:tab/></text:span></text:p>
      <text:p text:style-name="P238"><text:span text:style-name="T239">32</text:span><text:span text:style-name="T240">.</text:span><text:span text:style-name="T241"><text:tab/>Žemės nuomos mokestis sumokamas<text:s/></text:span><text:span text:style-name="T242">į Savivaldybės administracijos nurodytą surenkamąją banko sąskaitą banko pavedimu, grynais pinigais, internetu kredito ar kitose mokėjimus priimančiose įstaigose, kai su jomis sudaryta įmokų rinkimo sutartis pagal šiuos mokėjimo nurodymo rekvizitus:<text:s/></text:span></text:p>
      <text:p text:style-name="P243"><text:span text:style-name="T244">32.1</text:span><text:span text:style-name="T245">. gavėjas – Akmenės rajono savivaldybės administracija;</text:span></text:p>
      <text:p text:style-name="P246"><text:span text:style-name="T247">32.2</text:span><text:span text:style-name="T248">. gavėjo kodas –188719391;</text:span></text:p>
      <text:p text:style-name="P249"><text:span text:style-name="T250">32.3</text:span><text:span text:style-name="T251">.</text:span><text:span text:style-name="T252"><text:s/></text:span><text:span text:style-name="T253">gavėjo bankas – AB „Swedbank“;</text:span></text:p>
      <text:p text:style-name="P254"><text:span text:style-name="T255">32.4</text:span><text:span text:style-name="T256">. gavėjo sąskaita – LT557300010080692590;</text:span></text:p>
      <text:p text:style-name="P257"><text:span text:style-name="T258">32.5</text:span><text:span text:style-name="T259">. įmokų kodai: juridinių asmenų žemės nuomos mokestis – 3121, <text:s/>fizinių <text:s/>asmenų žemės nuomos mokestis – 3111.</text:span><text:span text:style-name="T260"><text:tab/></text:span></text:p>
      <text:p text:style-name="P261"><text:span text:style-name="T262">33</text:span><text:span text:style-name="T263">. Laiku nesumokėjus mokesčio arba jo dalies, skaičiuojami delspinigiai už kiekvieną uždelstą dieną. Delspinigių dydį ir skaičiavimo tvarką reglamentuoja teisės aktai.</text:span></text:p>
      <text:p text:style-name="P264"><text:span text:style-name="T265">34</text:span><text:span text:style-name="T266">. Delspinigiai pradedami skaičiuoti kitą dieną po to, kai baigėsi žemės nuomos mokesčio mokėjimo terminas, skaičiuojami kiekvieną dieną ir baigiami skaičiuoti mokesčio sumokėjimo į Savivaldybės administracijos surenkamąją sąskaitą dieną (įskaitytinai) arba pasibaigus mokestinei prievolei. Delspinigiai skaičiuojami ne ilgiau kaip<text:s/></text:span><text:span text:style-name="T267">180 dienų</text:span><text:span text:style-name="T268"><text:s/>nuo teisės priverstinai išieškoti mokestinę nepriemoką atsiradimo dienos.</text:span></text:p>
      <text:p text:style-name="P269"><text:span text:style-name="T270">35</text:span><text:span text:style-name="T271">. Mokestį ir delspinigius už mokesčio mokėtoją gali sumokėti tretieji asmenys. Tokiu atveju mokėjimo pavedime turi būti nurodyti asmens, už kurį mokamas mokestis, duomenys: vardas, pavardė (juridinio asmens pavadinimas), fizinio asmens kodas (užsienio šalių piliečio identifikacinis numeris) arba juridinio asmens kodas.</text:span></text:p>
      <text:p text:style-name="P272"><text:span text:style-name="T273">36</text:span><text:span text:style-name="T274">. Mokestis laikomas sumokėtu, kai kredito įstaiga ar kita mokėjimą priimanti įstaiga įvykdo atitinkamą mokesčio mokėtojo mokėjimo nurodymą ir įmokos įskaitomos į Savivaldybės administracijos atskirą surenkamąją sąskaitą.<text:s/></text:span></text:p>
      <text:p text:style-name="P275"><text:span text:style-name="T276">37</text:span><text:span text:style-name="T277">. Žemės nuomos mokesčio <text:s/>surenkamojoje sąskaitoje sukauptos žemės nuomos mokesčio sumos pervedamos į Akmenės rajono savivaldybės biudžeto sąskaitą ne rečiau kaip kartą per <text:s/>mėnesį.</text:span><text:span text:style-name="T278"><text:tab/></text:span></text:p>
      <text:p text:style-name="P279"><text:span text:style-name="T280">3</text:span><text:span text:style-name="T281">8</text:span><text:span text:style-name="T282">.</text:span><text:span text:style-name="T283"><text:s/></text:span><text:span text:style-name="T284">Žemės nuomos mokesčio įplaukos apskaitomos tokia tvarka:</text:span></text:p>
      <text:p text:style-name="P285"><text:span text:style-name="T286">38.1</text:span><text:span text:style-name="T287">. Vietinio ūkio ir turto valdymo skyrius:</text:span></text:p>
      <text:p text:style-name="P288"><text:span text:style-name="T289">38.1.1</text:span><text:span text:style-name="T290">. pagal surenkamosios sąskaitos banko išrašus, įmokų surinkimo paslaugas teikiančių įstaigų ir antstolių ataskaitas mokėtojų duomenis suveda į informacinę sistemą MoRIS.</text:span></text:p>
      <text:p text:style-name="P291"><text:span text:style-name="T292">38.1.2</text:span><text:span text:style-name="T293">. pasibaigus ataskaitiniam laikotarpiui (mėnesiui, ketvirčiui, metams) iki kito mėnesio 10 dienos pagal informacinės sistemos MoRIS duomenis pasirašytas atsakingų specialistų ataskaitas pateikia Savivaldybės administracijos Buhalterinės apskaitos skyriui;</text:span></text:p>
      <text:p text:style-name="P294"><text:span text:style-name="T295">38.1.3</text:span><text:span text:style-name="T296">. gavus informaciją iš antstolio apie<text:s/></text:span><text:span text:style-name="T297">žemės nuomos mokesčio nepriemokos ir 5 proc. metinių palūkanų už priteistą sumą nuo bylos iškėlimo iki teismo įsakymo visiško įvykdymo išieškojimo, pasibaigus ataskaitiniam laikotarpiui (mėnesiui) iki kito mėnesio 10 d. Buhalterinės apskaitos skyriui pateikia<text:s/></text:span><text:span text:style-name="T298">pasirašytas atsakingų specialistų ataskaitas</text:span><text:span text:style-name="T299"><text:s/>apie gautas palūkanas.</text:span></text:p>
      <text:p text:style-name="P300"><text:span text:style-name="T301">38.2</text:span><text:span text:style-name="T302">.</text:span><text:span text:style-name="T303"><text:s/>Buhalterinės apskaitos skyrius tvarko<text:s/></text:span><text:span text:style-name="T304">žemės nuomos mokesčio <text:s/>apskaitą pagal 39.1.2. ir 39.1.3. p. pateiktas ataskaitas <text:s/>ir teikia Savivaldybės administracijos Finansų ir biudžeto valdymo skyriui bei kitoms institucijoms valstybinės žemės nuomos mokesčio pajamų ketvirtines ir metinę ataskaitą pasibaigus ketvirčiui, iki kito mėnesio 15 dienos; </text:span></text:p>
      <text:p text:style-name="P305"><text:span text:style-name="T306">38.3</text:span><text:span text:style-name="T307">. Finansų ir biudžeto valdymo skyrius žemės nuomos mokesčio įplaukas apskaito Savivaldybės biudžeto pajamose, vadovaudamasis Lietuvos Respublikos valstybės ir savivaldybių biudžetų pajamų ir išlaidų klasifikacija.</text:span></text:p>
      <text:p text:style-name="P308"><text:span text:style-name="T309">VI</text:span><text:span text:style-name="T310"><text:s/>SKYRIUS</text:span></text:p>
      <text:p text:style-name="P311"><text:span text:style-name="T312">ŽEMĖS NUOMOS MOKESČIO IŠIEŠKOJIMAS</text:span></text:p>
      <text:p text:style-name="P313"/>
      <text:p text:style-name="P314"><text:span text:style-name="T315">39</text:span><text:span text:style-name="T316">. Nesumokėjus žemės nuomos mokesčio per 3 mėnesius po nustatyto mokėjimo termino, Savivaldybės administracija siunčia priminimą mokesčio mokėtojui sumokėti mokestį. Priminime nurodoma:</text:span></text:p>
      <text:p text:style-name="P317"><text:span text:style-name="T318">39.1</text:span><text:span text:style-name="T319">. mokesčio administratoriaus pavadinimas;</text:span><text:span text:style-name="T320"><text:tab/></text:span></text:p>
      <text:p text:style-name="P321"><text:span text:style-name="T322">39.2</text:span><text:span text:style-name="T323">. priminimo išdavimo data;</text:span></text:p>
      <text:p text:style-name="P324"><text:span text:style-name="T325">39.3</text:span><text:span text:style-name="T326">. skolininkas, jo indentifikavimo numeris;</text:span></text:p>
      <text:p text:style-name="P327"><text:span text:style-name="T328">39.4</text:span><text:span text:style-name="T329">. nesumokėta mokesčio suma;</text:span><text:span text:style-name="T330"><text:tab/></text:span></text:p>
      <text:p text:style-name="P331"><text:span text:style-name="T332">39.5</text:span><text:span text:style-name="T333">. sąskaita, į kurią priminime nurodytos sumos turi būti sumokėtos;</text:span></text:p>
      <text:p text:style-name="P334"><text:span text:style-name="T335">39.6</text:span><text:span text:style-name="T336">. pastaba, kad nesumokėjus priminime nurodytų sumų geranoriškai, šios sumos bus išieškomos Lietuvos Respublikos įstatymų nustatyta tvarka.</text:span></text:p>
      <text:p text:style-name="P337"><text:span text:style-name="T338">40</text:span><text:span text:style-name="T339">. Priminimas sumokėti žemės nuomos mokestį siunčiamas paštu:</text:span></text:p>
      <text:p text:style-name="P340"><text:span text:style-name="T341">40.1</text:span><text:span text:style-name="T342">. laišku, kai skola <text:s/>iki 50 Eur;</text:span></text:p>
      <text:p text:style-name="P343"><text:span text:style-name="T344">40.2</text:span><text:span text:style-name="T345">. registruotu laišku, kai skola virš <text:s/>50 Eur.</text:span></text:p>
      <text:p text:style-name="P346"><text:span text:style-name="T347">41</text:span><text:span text:style-name="T348">. <text:s/>Priminimas sumokėti žemės nuomos mokestį gali būti siunčiamas elektroniniu paštu, <text:s/>įteikiamas asmeniškai.</text:span></text:p>
      <text:p text:style-name="P349"><text:span text:style-name="T350">42</text:span><text:span text:style-name="T351">. Nesumokėjus žemės nuomos mokesčio daugiau kaip už du metus, ir jeigu įsiskolinimo suma viršija 50 eurų, pradedama priverstinio išieškojimo procedūra, kurią inicijuoja Savivaldybės administracija.<text:s/></text:span><text:span text:style-name="T352">Pateikiama informacija ir dokumentai, reikalingi procesiniams dokumentams parengti,<text:s/></text:span><text:span text:style-name="T353">Savivaldybės administracijos<text:s/></text:span><text:span text:style-name="T354">Juridiniam skyriui, kuris rengia ieškinį ar kitą procesinį dokumentą teismui.</text:span></text:p>
      <text:p text:style-name="P355"><text:span text:style-name="T356">43</text:span><text:span text:style-name="T357">. Žemės nuomos mokesčio nepriemokų išieškojimui taikomas Lietuvos Respublikos CK <text:s/>1.125 straipsnio<text:s/></text:span><text:span text:style-name="T358">nustatytas penkių <text:s/>metų <text:s/>ieškinio senaties terminas, kuris pradedamas skaičiuoti kitą dieną po termino nuomos mokesčiui sumokėti pabaigos.</text:span></text:p>
      <text:p text:style-name="P359"><text:span text:style-name="T360">44</text:span><text:span text:style-name="T361">. Apie žemės nuomos mokesčio skolas <text:s/>informuojamas Nacionalinės žemės tarnybos prie Žemės ūkio ministerijos Akmenės skyrius, kad nebūtų tęsiamos žemės nuomos sutartys su skolininkais.</text:span></text:p>
      <text:p text:style-name="P362"><text:span text:style-name="T363">VII</text:span><text:span text:style-name="T364"><text:s/>SKYRIUS</text:span></text:p>
      <text:p text:style-name="P365"><text:span text:style-name="T366">MOKESTINĖS NEPRIEMOKOS PRIPAŽINIMAS BEVILTIŠKA IR BEVILTIŠKŲ SKOLŲ NURAŠYMAS, BEI PERMOKOS GRĄŽINIMAS</text:span></text:p>
      <text:p text:style-name="P367"/>
      <text:p text:style-name="P368"><text:span text:style-name="T369">45</text:span><text:span text:style-name="T370">. Beviltiškomis skolomis pripažįstamos tos skolininkų mokestinės nepriemokos, kurių neįmanoma išieškoti dėl objektyvių priežasčių, arba kurias išieškoti netikslinga socialiniu ir (arba) ekonominiu požiūriu:<text:s/></text:span></text:p>
      <text:p text:style-name="P371"><text:span text:style-name="T372">45.1</text:span><text:span text:style-name="T373">. kai skolininkas (fizinis asmuo) miršta, o įpėdiniai neperima su nuomos sutartimi susijusių prievolių;<text:s/></text:span></text:p>
      <text:p text:style-name="P374"><text:span text:style-name="T375">45.2</text:span><text:span text:style-name="T376">. likviduotas mokesčio mokėtojas (juridinis asmuo) arba jis bankrutavęs; kai juridinis asmuo (kreditorius arba skolininkas) likviduojamas ir išregistruojamas iš Juridinių asmenų registro, išskyrus įstatymų nustatytus atvejus, kai prievolę turi įvykdyti kiti asmenys;</text:span></text:p>
      <text:p text:style-name="P377"><text:span text:style-name="T378">45.3</text:span><text:span text:style-name="T379">. priverstinio išieškojimo išlaidos <text:s/>didesnės už mokestinę nepriemoką;</text:span></text:p>
      <text:p text:style-name="P380"><text:span text:style-name="T381">45.4</text:span><text:span text:style-name="T382">. suėjus mokesčio priverstinio išieškojimo senaties terminui.</text:span></text:p>
      <text:p text:style-name="P383"><text:span text:style-name="T384">46</text:span><text:span text:style-name="T385">. Savivaldybės tarybai pateikiama motyvuota išvada, kodėl siūloma mokestinę nepriemoką pripažinti beviltiška, pridedami dokumentai, liudijantys fizinio asmens mirtį, pažyma apie likviduoto juridinio asmens išregistravimą iš įmonių registro, notaro pažyma, liudijanti, kad nesikreipta dėl palikimo priėmimo ir kiti <text:s/>dokumentai.</text:span></text:p>
      <text:p text:style-name="P386"><text:span text:style-name="T387">47</text:span><text:span text:style-name="T388">. Savivaldybės a</text:span><text:span text:style-name="T389">dministracijos direktorius</text:span><text:span text:style-name="T390"><text:s/>įsakymu nurašomos:</text:span></text:p>
      <text:p text:style-name="P391"><text:span text:style-name="T392">47.1</text:span><text:span text:style-name="T393">. beviltiškos žemės nuomos mokesčio mokėtojo mokestinės nepriemokos:</text:span></text:p>
      <text:p text:style-name="P394"><text:span text:style-name="T395">47.1.1</text:span><text:span text:style-name="T396">. kai mokestinė nepriemoka <text:s/>neviršija 10,00 Eur, (</text:span><text:span text:style-name="T397">netaikomas reikalavimas turėti skolų beviltiškumą ir mokesčio mokėtojo pastangas atgauti tokias skolas įrodančius dokumentus);</text:span></text:p>
      <text:p text:style-name="P398"><text:span text:style-name="T399">47.1.2</text:span><text:span text:style-name="T400">. suėjus mokesčio priverstinio išieškojimo senaties terminui;</text:span></text:p>
      <text:p text:style-name="P401"><text:span text:style-name="T402">47.2</text:span><text:span text:style-name="T403">. žemės nuomos mokesčio permokos, kurios neviršija 30,00 Eur ir atsiradusios prieš penkerius praėjusius kalendorinius metus.<text:s/></text:span></text:p>
      <text:p text:style-name="P404"><text:span text:style-name="T405">48</text:span><text:span text:style-name="T406">. Kai mokesčio mokėtojo mokestinės nepriemokos pripažįstamos beviltiškomis, beviltiška nepriemoka taip pat pripažįstami ir su mokesčio nesumokėjimu ar sumokėjimu ne laiku susiję delspinigiai.</text:span></text:p>
      <text:p text:style-name="P407"><text:span text:style-name="T408">49</text:span><text:span text:style-name="T409">. Mokesčio mokėtojo mokestinės nepriemokos, pripažintos beviltiškomis, pasibaigia ir nurašomos iš apskaitos dokumentų, kai Savivaldybės taryba ar Savivaldybės administracijos direktorius priima sprendimą nurašyti <text:s/>mokestinę nepriemoką ar permoką. <text:s/></text:span></text:p>
      <text:p text:style-name="P410"><text:span text:style-name="T411">50</text:span><text:span text:style-name="T412">. <text:s text:c="2"/></text:span><text:span text:style-name="T413">Žemės nuomos mokesčio permoka grąžinama, mokesčio mokėtojui pateikus prašymą, per 30 kalendorinių dienų nuo prašymo gavimo dienos.</text:span></text:p>
      <text:p text:style-name="P414"><text:span text:style-name="T415">51</text:span><text:span text:style-name="T416">.<text:s/></text:span><text:span text:style-name="T417">Nepateikus prašymo grąžinti nuomos mokesčio permoką, nuomos mokesčio permoka įskaitoma į einamųjų metų mokestinį laikotarpį.</text:span></text:p>
      <text:p text:style-name="Normal"/>
      <text:p text:style-name="P418"><text:span text:style-name="T419">VIII</text:span><text:span text:style-name="T420"><text:s/>SKYRIUS</text:span></text:p>
      <text:p text:style-name="P421"><text:span text:style-name="T422">BAIGIAMOSIOS NUOSTATOS</text:span></text:p>
      <text:p text:style-name="P423"/>
      <text:p text:style-name="P424"><text:span text:style-name="T425">52</text:span><text:span text:style-name="T426">. Akmenės rajono savivaldybės nuomos mokesčio už valstybinę žemę administravimo veiksmai, neaprašyti šiame Apraše, atliekami vadovaujantis Lietuvos Respublikos įstatymais ir kitais nuomos mokesčio už valstybinę žemę klausimus reglamentuojančiais teisės aktais.</text:span></text:p>
      <text:p text:style-name="P427"><text:span text:style-name="T428">53</text:span><text:span text:style-name="T429">. Mokesčio mokėtojai turi teisę spręsti mokestinius ginčus Lietuvos Respublikos administracinių bylų teisenos įstatymo nustatyta tvarka.</text:span></text:p>
      <text:p text:style-name="P430"><text:span text:style-name="T43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3-18T14:51:00Z</meta:creation-date>
    <dc:date>2024-03-18T14:51:00Z</dc:date>
    <meta:print-date>2016-10-09T13:06:00Z</meta:print-date>
    <meta:template xlink:href="Normal.dotm" xlink:type="simple"/>
    <meta:editing-cycles>2</meta:editing-cycles>
    <meta:editing-duration>PT0S</meta:editing-duration>
    <meta:document-statistic meta:page-count="3" meta:paragraph-count="171" meta:word-count="2618" meta:character-count="18864" meta:row-count="608" meta:non-whitespace-character-count="16417"/>
  </office:meta>
</office:document-meta>
</file>