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1291in"/>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3.213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22 M. SPALIO 18 D. ĮSAKYMO NR. A1-695 „DĖL 2014–2020 METŲ EUROPOS SĄJUNGOS FONDŲ INVESTICIJŲ VEIKSMŲ PROGRAMOS 8 PRIORITETO „SOCIALINĖS ĮTRAUKTIES DIDINIMAS IR KOVA SU SKURDU“ ĮGYVENDINIMO PRIEMONĖS NR. 08.3.1‑ESFA‑V‑419 „SOCIALINĖS ĮTRAUKTIES DIDINIMAS“ PROJEKTŲ FINANSAVIMO SĄLYGŲ APRAŠO NR. 2 PATVIRTINIMO“ PAKEITIMO <text:s text:c="3"/></text:p>
      <text:p text:style-name="P11"/>
      <text:p text:style-name="P12">2023 m. sausio 17 d.<text:s/>Nr.<text:s/>A1-26</text:p>
      <text:p text:style-name="P13">Vilnius</text:p>
      <text:p text:style-name="P14"/>
      <text:p text:style-name="P15"/>
      <text:p text:style-name="P16"><text:span text:style-name="T17">P a k e i č i u <text:s/>2014–2020 metų Europos Sąjungos fondų investicijų veiksmų programos 8 prioriteto „Socialinės įtraukties didinimas ir kova su skurdu“ įgyvendinimo priemonės Nr. 08.3.1- ESFA-V-419 „Socialinės įtraukties didinimas“ projektų finansavimo sąlygų aprašą Nr. 2, patvirtintą Lietuvos Respublikos socialinės apsaugos ir darbo ministro 2022 m. spalio 18 d. įsakymu Nr. A1-695 „Dėl 2014–2020 metų Europos Sąjungos fondų investicijų veiksmų programos 8 prioriteto „Socialinės įtraukties didinimas ir kova su skurdu“ įgyvendinimo<text:s/></text:span><text:soft-page-break/><text:span text:style-name="T18">priemonės Nr. 08.3.1- ESFA-V-419 „Socialinės įtraukties didinimas“ projektų finansavimo sąlygų aprašo Nr. 2 patvirtinimo“, ir jį papildau 57</text:span><text:span text:style-name="T19">1<text:s/></text:span><text:span text:style-name="T20">punktu:</text:span></text:p>
      <text:p text:style-name="P21"><text:span text:style-name="T22">„</text:span><text:span text:style-name="T23">57</text:span><text:span text:style-name="T24">1</text:span><text:span text:style-name="T25">. Projekto vykdytojas, vykdydamas Aprašo 9 punkte nurodytą remiamą veiklą, siekdamas įsitikinti, kad projekto dalyvis priklauso projekto tikslinei grupei, turi teisę gauti šio projekto dalyvio asmens duomenis (vardas (-ai), pavardė (-ės), gimimo data, interesų Lietuvoje turinčio užsieniečio kodas (ILTU), registracijos centre, vykdančiame užsieniečių registraciją, data, laikinosios apsaugos pasibaigimo data arba išvykimo iš Lietuvos Respublikos data (jei taikoma) ir statusas darbo rinkoje (dirbantis, bedarbis, neaktyvus)), esančius registruose, valstybės ir kitose informacinėse sistemose. Kreipiantis dėl asmens duomenų pateikimo, nurodomas asmens vardas, pavardė, gimimo data, teisinis duomenų gavimo pagrindas, jų naudojimo tikslas, prašomų pateikti duomenų apimtis ir pateikimo būdas, arba duomenys teikiami duomenų teikimo sutarčių nustatyta tvarka. Projekto vykdytojas negali prašyti pateikti daugiau asmens duomenų, nei reikia projekto dalyvio priklausymui projekto tikslinei grupei nustatyti.“</text:span></text:p>
      <text:p text:style-name="Normal"/>
      <text:p text:style-name="P26"/>
      <text:p text:style-name="P27"/>
      <text:p text:style-name="P28">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7T09:45:00Z</meta:creation-date>
    <dc:date>2023-01-17T09:45:00Z</dc:date>
    <meta:template xlink:href="Normal.dotm" xlink:type="simple"/>
    <meta:editing-cycles>2</meta:editing-cycles>
    <meta:editing-duration>PT0S</meta:editing-duration>
    <meta:document-statistic meta:page-count="2" meta:paragraph-count="4" meta:word-count="339" meta:character-count="2269" meta:row-count="16" meta:non-whitespace-character-count="1934"/>
  </office:meta>
</office:document-meta>
</file>