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30%" fo:text-indent="0.632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3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30%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30%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<text:span text:style-name="T8">VILNIAUS MIESTO SAVIVALDYBĖS TARYBA</text:span></text:p>
      <text:p text:style-name="P9"/>
      <text:p text:style-name="P10">SPRENDIMAS</text:p>
      <text:p text:style-name="P11">DĖL TARYBOS 2013-10-30 SPRENDIMO NR. 1-1540 IR 2014-10-08 SPRENDIMO NR. 1-2048 PRIPAŽINIMO NETEKUSIAIS GALIOS</text:p>
      <text:p text:style-name="P12"/>
      <text:p text:style-name="P13">2015 m. rugsėjo 23 d. Nr. 1-181</text:p>
      <text:p text:style-name="P14">Vilnius</text:p>
      <text:p text:style-name="P15"/>
      <text:p text:style-name="P16"/>
      <text:p text:style-name="P17"><text:span text:style-name="T18">Vadovaudamasi Lietuvos Respublikos vietos savivaldos įstatymo 18 straipsnio 1 dalimi, Vilniaus miesto savivaldybės taryba <text:s/>n u s p r e n d ž i a:</text:span></text:p>
      <text:p text:style-name="P19"><text:span text:style-name="T20">1</text:span><text:span text:style-name="T21">. Pripažinti netekusiais galios:</text:span></text:p>
      <text:p text:style-name="P22"><text:span text:style-name="T23">1.1</text:span><text:span text:style-name="T24">.</text:span><text:span text:style-name="T25"><text:tab/>Vilniaus miesto savivaldybės tarybos 2013 m. spalio 30 d. sprendimą Nr. 1-1540 „Dėl Vietinės rinkliavos už gyvūnų registravimą ir laikymą daugiabučiuose namuose nuostatų tvirtinimo“;</text:span></text:p>
      <text:p text:style-name="P26"><text:span text:style-name="T27">1.2</text:span><text:span text:style-name="T28">.</text:span><text:span text:style-name="T29"><text:tab/>Vilniaus miesto savivaldybės tarybos 2014 m. spalio 8 d. sprendimą Nr. 1-2048 „Dėl Vietinės rinkliavos už gyvūnų registravimą ir laikymą daugiabučiuose namuose nuostatų tvirtinimo“ pakeitimo“.</text:span></text:p>
      <text:p text:style-name="P30"><text:span text:style-name="T31">2</text:span><text:span text:style-name="T32">. Nustatyti, kad sprendimas įsigalioja 2016 m. sausio 1 d.</text:span></text:p>
      <text:p text:style-name="Normal"/>
      <text:p text:style-name="P33"/>
      <text:p text:style-name="P34"/>
      <text:p text:style-name="P35">Meras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0-01T10:31:00Z</meta:creation-date>
    <dc:date>2015-10-01T10:31:00Z</dc:date>
    <meta:print-date>2015-09-25T12:1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6" meta:character-count="866" meta:row-count="43" meta:non-whitespace-character-count="774"/>
  </office:meta>
</office:document-meta>
</file>