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30%" fo:text-indent="0.688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30%" fo:text-indent="0.688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688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688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688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688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688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30%" fo:text-indent="0.688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righ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2.png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text:s/></text:p>
      <text:p text:style-name="P12">prie LIETUVOS RESPUBLIKOS socialinės<text:s/></text:p>
      <text:p text:style-name="P13"><text:span text:style-name="T14">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UŽIMTUMO TARNYBOS PRIE LIETUVOS RESPUBLIKOS SOCIALINĖS APSAUGOS IR DARBO MINISTERIJOS DIREKTORIAUS 2020 M. RUGSĖJO 7 D. ĮSAKYMO NR. V-353 „DĖL DARBO RINKOS STEBĖSENOS VYKDYMO“ PAKEITIMO<text:s/></text:span></text:p>
      <text:p text:style-name="P21"/>
      <text:p text:style-name="P22">2022 m. gruodžio 23 d. Nr.<text:s/>V-390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Aktyvios darbo rinkos politikos priemonių efektyvumo vertinimo rodiklių apskaičiavimo metodikos, patvirtintos Užimtumo tarnybos prie Lietuvos Respublikos socialinės apsaugos ir darbo ministerijos (toliau – Užimtumo tarnyba) direktoriaus 2020 m. rugsėjo 7 d. įsakymu Nr. V-353 „Dėl darbo rinkos stebėsenos vykdymo“, (toliau – Metodika) priedą ir išdėstau jį nauja redakcija (pridedama).</text:span></text:p>
      <text:p text:style-name="P29"><text:span text:style-name="T30">2</text:span><text:span text:style-name="T31">. Į p a r e i g o j u <text:s/>IT plėtros skyrių parengti individualių priemonių integracijos, atsiperkamumo ir mokymo programų tvarumo rodiklių (toliau - Nauji rodikliai) skaičiavimo užklausas iki 2023 m. vasario 28 d.</text:span></text:p>
      <text:p text:style-name="P32"><text:span text:style-name="T33">3</text:span><text:span text:style-name="T34">. N u s t a t a u, kad:</text:span></text:p>
      <text:p text:style-name="P35"><text:span text:style-name="T36">3.1</text:span><text:span text:style-name="T37">. <text:s/>Naujų rodiklių skaičiavimai atliekami nuo 2023 m. balandžio 1 d.;</text:span></text:p>
      <text:p text:style-name="P38"><text:span text:style-name="T39">3.2</text:span><text:span text:style-name="T40">. Metodikoje nurodytus rodiklius skaičiuoja Planavimo ir monitoringo skyrius, išskyrus kontrafaktinio poveikio vertinimą, kurį pagal Užimtumo tarnybos vadovybės poreikį atlieka Planavimo ir monitoringo ir <text:s/>Stebėsenos ir analizės skyriai.</text:span></text:p>
      <text:p text:style-name="P41"><text:span text:style-name="T42">4</text:span><text:span text:style-name="T43">. P a v e d u:</text:span></text:p>
      <text:p text:style-name="P44"><text:span text:style-name="T45">4.1</text:span><text:span text:style-name="T46">. Teisės skyriui organizuoti šio įsakymo paskelbimą Teisės aktų registre ir Užimtumo tarnybos interneto svetainėje;</text:span></text:p>
      <text:p text:style-name="P47"><text:span text:style-name="T48">4.2</text:span><text:span text:style-name="T49">. įsakymo vykdymo kontrolę direktoriaus pavaduotojui pagal kompetenciją.</text:span></text:p>
      <text:p text:style-name="P50"/>
      <text:p text:style-name="P51"/>
      <text:p text:style-name="P52"/>
      <text:p text:style-name="P53">Direktorė<text:tab/>Inga Balnanos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Butkienė</meta:initial-creator>
    <dc:creator>adlibuser</dc:creator>
    <meta:creation-date>2022-12-28T10:08:00Z</meta:creation-date>
    <dc:date>2022-12-28T10:08:00Z</dc:date>
    <meta:print-date>2018-12-11T06:59:00Z</meta:print-date>
    <meta:template xlink:href="Normal.dotm" xlink:type="simple"/>
    <meta:editing-cycles>2</meta:editing-cycles>
    <meta:editing-duration>PT0S</meta:editing-duration>
    <meta:user-defined meta:name="ContentTypeId">0x0101005C7636A01AC69D48A65A85D8B7361BE7</meta:user-defined>
    <meta:document-statistic meta:page-count="2" meta:paragraph-count="15" meta:word-count="194" meta:character-count="1570" meta:row-count="46" meta:non-whitespace-character-count="1391"/>
  </office:meta>
</office:document-meta>
</file>