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7916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LOPŠELIO-DARŽELIO „DELFINAS“ <text:s/>„ANČIUKŲ“ GRUPĖJE</text:p>
      <text:p text:style-name="P8"/>
      <text:p text:style-name="P9">2020 m. gruodžio 2 d. Nr. A1-2673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gruodžio 2 d. raštu Nr. (8-22 16.1.17 E)2-116358 „Dėl nustatyto COVID-19 ligos atvejo darželyje ir infekcijų plitimą ribojančio režimo taikymo“:</text:span></text:p>
      <text:p text:style-name="P15"><text:span text:style-name="T16">1</text:span><text:span text:style-name="T17">. N u r o d a u nuo 2020 m. gruodžio 2 d. iki 2020 m. gruodžio 7 d. Mažeikių lopšelio-darželio „ Delfinas“ „Ančiukų“ grupėje taikyti infekcijų plitimą ribojantį rėžimą.</text:span></text:p>
      <text:p text:style-name="P18"><text:span text:style-name="T19">2</text:span><text:span text:style-name="T20">. L e i d ž i u vykdyti nuotolinį ugdymą Mažeikių lopšelio-darželio „Delfinas“ „Ančiukų“ grupėje 2020 m. gruodžio 2 - 7 dienomis.</text:span></text:p>
      <text:p text:style-name="P21"><text:span text:style-name="T22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<text:s text:c="3"/></text:span><text:span text:style-name="T30"><text:tab/><text:s text:c="6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3T08:15:00Z</meta:creation-date>
    <dc:date>2020-12-03T08:15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3" meta:character-count="2003" meta:row-count="68" meta:non-whitespace-character-count="1771"/>
  </office:meta>
</office:document-meta>
</file>