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left" style:position="3.6423in"/>
          <style:tab-stop style:type="right" style:position="5.76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name-asian="Arial Unicode M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name="TimesLT"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margin-right="0.1972in">
        <style:tab-stops>
          <style:tab-stop style:type="right" style:position="6.49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 MAISTO IR VETERINARIJOS TARNYBA</text:p>
      <text:p text:style-name="P15"/>
      <text:p text:style-name="P16">ĮSAKYMAS</text:p>
      <text:p text:style-name="P17">DĖL Į KANADĄ EKSPORTUOJAMŲ MĖSOS GAMINIŲ SAUGOS REIKALAVIMŲ</text:p>
      <text:p text:style-name="P18"/>
      <text:p text:style-name="P19">2020 m. liepos 17 d. Nr. B1-521</text:p>
      <text:p text:style-name="P20">Vilnius</text:p>
      <text:p text:style-name="P21"/>
      <text:p text:style-name="P22"/>
      <text:p text:style-name="P23">Vadovaudamasis Lietuvos Respublikos veterinarijos įstatymo 6 straipsnio 1 dalies 6, 8 ir 10 punktais ir Valstybinės maisto ir veterinarijos tarnybos nuostatų, patvirtintų Lietuvos Respublikos Vyriausybės 2000 m. birželio 28 d. nutarimu Nr. 744 „Dėl Valstybinės maisto ir veterinarijos tarnybos nuostatų patvirtinimo“, 9.2.1 ir 9.2.2 papunkčiais:</text:p>
      <text:p text:style-name="P24">1.<text:tab/><text:span text:style-name="T25">Įpareigoju</text:span><text:span text:style-name="T26"><text:s/></text:span>gyvūninio maisto tvarkymo subjektus, į Kanadą eksportuojančius mėsos gaminius, užtikrinti:</text:p>
      <text:p text:style-name="P27">1.1<text:tab/><text:s/><text:span text:style-name="T28">L</text:span>.<text:s/><text:span text:style-name="T29">monocytogenes</text:span><text:s/>kontrolę mėsos gaminiuose pagal Kanados Maisto inspekcijos agentūros dokumentuose „<text:span text:style-name="T30">L. monocytogenes</text:span><text:s/>kontrolė gatavuose maisto produktuose“ ir „Politika dėl<text:s/><text:span text:style-name="T31">L. monocytogenes</text:span><text:s/>nustatymo gatavuose maisto produktuose“ nustatytus reikalavimus;<text:s/></text:p>
      <text:p text:style-name="P32">1.2.<text:tab/>kad kiekviena pagaminta į Kanadą eksportuojama mėsos gaminių partija būtų ištirta dėl<text:s/><text:span text:style-name="T33">L. monocytogenes</text:span><text:s/>(1 rizikos kategorijos mėsos gaminiuose nustatymas 125g (5x25g) arba 2A, 2B rizikos kategorijų mėsos gaminiuose<text:s/><text:span text:style-name="T34">L. monocytogenes</text:span><text:s/>skaičius nustatomas 1 g) ir gauti<text:s/><text:soft-page-break/>laboratorinių tyrimų rezultatai būtų patenkinami, t. y.<text:s/><text:span text:style-name="T35">L. monocytogenes</text:span><text:s/>nenustatoma 125 g arba<text:s/><text:span text:style-name="T36">L. monocytogenes</text:span><text:s/>skaičius mažesnis 100 ksv/g;</text:p>
      <text:p text:style-name="P37">1.3.<text:tab/>kad ne rečiau kaip kartą per mėnesį dėl<text:s/><text:span text:style-name="T38">L. monocytogenes</text:span><text:s/>būtų ištirti kiekvienos mėsos gaminių gamybos linijos besiliečiantys ir nesiliečiantys su maistu paviršiai, pasirenkant reikšmingas mėginių ėmimo vietas (pageidautina ne mažiau kaip 10) ir gauti tyrimų rezultatai būtų patenkinami, t. y.<text:s/><text:span text:style-name="T39">L. monocytogenes</text:span><text:s/>nenustatoma;</text:p>
      <text:p text:style-name="P40">1.4.<text:tab/>likutinio vandens kontrolę kiaulių ir galvijų skerdenose pagal Kanados Maisto inspekcijos agentūros Mėsos higienos procedūrų vadovo 17.12.1–17.12.6 papunkčių reikalavimus. <text:s/></text:p>
      <text:p text:style-name="P41">2.<text:tab/><text:span text:style-name="T42">Nurodau</text:span><text:span text:style-name="T43"><text:s/></text:span>Valstybinės maisto ir veterinarijos tarnybos teritorinių departamentų direktoriams užtikrinti, kad eksportuojamų į Kanadą mėsos gaminių veterinarijos sertifikatai būtų išduodami, tik įvertinus jų atitiktį maisto saugos reikalavimams, nustatytiems galiojančiuose Kanados teisės aktuose.</text:p>
      <text:p text:style-name="P44">3.<text:tab/><text:span text:style-name="T45">Pavedu</text:span><text:s/>įsakymo vykdymo kontrolę Valstybinės maisto ir veterinarijos tarnybos Veterinarijos sanitarijos skyriui ir direktoriaus pavaduotojui pagal administruojamą sritį.</text:p>
      <text:p text:style-name="P46"/>
      <text:p text:style-name="P47"/>
      <text:p text:style-name="P48"/>
      <text:p text:style-name="P49"><text:span text:style-name="T50">Direktorius</text:span><text:span text:style-name="T51"><text:tab/></text:span><text:span text:style-name="T52">Darius Remeika</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Ramunė Girdžienė</meta:initial-creator>
    <dc:creator>adlibuser</dc:creator>
    <meta:creation-date>2024-01-25T08:58:00Z</meta:creation-date>
    <dc:date>2024-01-25T08:58:00Z</dc:date>
    <meta:print-date>2020-07-17T10:19:00Z</meta:print-date>
    <meta:template xlink:href="Normal.dotm" xlink:type="simple"/>
    <meta:editing-cycles>2</meta:editing-cycles>
    <meta:editing-duration>PT0S</meta:editing-duration>
    <meta:document-statistic meta:page-count="2" meta:paragraph-count="21" meta:word-count="269" meta:character-count="2337" meta:row-count="69" meta:non-whitespace-character-count="2089"/>
  </office:meta>
</office:document-meta>
</file>