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2.834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font-size="10pt" style:font-size-asian="10pt" style:language-asian="ar" style:country-asian="SA"/>
    </style:style>
    <style:style style:name="P7" style:parent-style-name="Normal" style:family="paragraph">
      <style:paragraph-properties fo:text-align="center">
        <style:tab-stops>
          <style:tab-stop style:type="left" style:position="1.2798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8" style:parent-style-name="Normal" style:family="paragraph">
      <style:paragraph-properties fo:text-align="center" fo:text-indent="5.3368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text-position="super 62.5%" style:font-size-complex="12pt" style:language-asian="lt" style:country-asian="LT"/>
    </style:style>
    <style:style style:name="T20" style:parent-style-name="DefaultParagraphFont" style:family="text">
      <style:text-properties style:font-name="Angsana New" style:font-name-complex="Angsana New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fo:language="en" fo:country="GB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/>
      <style:text-properties fo:hyphenate="false"/>
    </style:style>
    <style:style style:name="P75" style:parent-style-name="Normal" style:family="paragraph">
      <style:paragraph-properties fo:text-align="justify"/>
      <style:text-properties fo:hyphenate="false"/>
    </style:style>
    <style:style style:name="P76" style:parent-style-name="Normal" style:family="paragraph">
      <style:paragraph-properties fo:text-align="justify"/>
      <style:text-properties fo:hyphenate="false"/>
    </style:style>
    <style:style style:name="P77" style:parent-style-name="Normal" style:family="paragraph">
      <style:paragraph-properties fo:text-align="justify"/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PANEVĖŽIO RAJONO SAVIVALDYBĖS TARYBA</text:p>
      <text:p text:style-name="P8"/>
      <text:p text:style-name="P9">SPRENDIMAS</text:p>
      <text:p text:style-name="P10"><text:span text:style-name="T11">DĖL PANEVĖŽIO RAJONO SAVIVALDYBĖS TARYBOS 2017 M. GEGUŽĖS 4 D. SPRENDIMO NR. T-91 „DĖL PANEVĖŽIO RAJONO SAVIVALDYBĖS TARYBOS 2017 M. VASARIO 23 D. SPRENDIMO NR. T-20 „DĖL PANEVĖŽIO RAJONO SAVIVALDYBĖS 2017–2019 METŲ STRATEGINIO VEIKLOS PLANO PATVIRTINIMO“ PAKEITIMO“ PAKEITIMO</text:span></text:p>
      <text:p text:style-name="P12"/>
      <text:p text:style-name="P13">2017 m. lapkričio 23 d. Nr. T-210</text:p>
      <text:p text:style-name="P14">Panevėžys</text:p>
      <text:p text:style-name="P15"/>
      <text:p text:style-name="P16"/>
      <text:p text:style-name="P17"><text:span text:style-name="T18">Vadovaudamasi Lietuvos Respublikos vietos savivaldos įstatymo 10</text:span><text:span text:style-name="T19">3</text:span><text:span text:style-name="T20"><text:s/></text:span><text:span text:style-name="T21">straipsnio 1 ir 3 dalimis,16 straipsnio 2 dalies 40 punktu ir 18 straipsnio 1 dalimi bei atsižvelgdama į<text:s/></text:span><text:span text:style-name="T22">Panevėžio r. Naujamiesčio lopšelio-darželio „Bitutė“ 2017 m. spalio 3 d. raštą Nr. SD-74 „Dėl „Erasmus+“ pagrindinio veiksmo bendrojo ugdymo mobilumo projekto Nr. 2017-1-LT01-KA101-035014 „Kūrybiškos edukacinės erdvės – tiltas į ugdymo(si) sėkmę“ įtraukimo į vykdomų projektų sąrašą“, Panevėžio r. Naujamiesčio gimnazijos 2017 m. spalio 2 d. raštą Nr. SD-320 „Dėl „Erasmus+“ pagrindinio veiksmo bendrojo ugdymo mobilumo projekto Nr. 2017-1-LT01-KA101-034958 „Mokykla be sienų-ugdymas(sis) kitaip“ įtraukimo į vykdomų projektų sąrašą“ ir į Apskaitos skyriaus 2017 m. spalio 2 d. raštą Nr. (8.23)SD1-2269 „Dėl priemonių patvirtinimo“,</text:span><text:span text:style-name="T23"><text:s/>Savivaldybės taryba n u s p r e n d ž i a:<text:s/></text:span></text:p>
      <text:p text:style-name="P24"><text:span text:style-name="T25">Pakeisti Panevėžio rajono savivaldybės 2017–2019 metų strateginį veiklos planą, patvirtintą Savivaldybės tarybos 2017 m. gegužės 4 d. sprendimu Nr. T-91 „Dėl Panevėžio rajono savivaldybės tarybos 2017 m. vasario 23 d. sprendimo Nr. T-20 „Dėl Panevėžio rajono savivaldybės 2017–2019 metų strateginio veiklos plano patvirtinimo“ pakeitimo“:</text:span></text:p>
      <text:p text:style-name="P26"><text:span text:style-name="T27">1</text:span><text:span text:style-name="T28">.<text:s/></text:span><text:span text:style-name="T29">papildyti:</text:span></text:p>
      <text:p text:style-name="P30"><text:span text:style-name="T31">1.1</text:span><text:span text:style-name="T32">. 2<text:s/></text:span><text:span text:style-name="T33">programą<text:s/></text:span><text:span text:style-name="T34">šiomis naujomis priemonėmis (1 priedas):</text:span></text:p>
      <text:p text:style-name="P35"><text:span text:style-name="T36">1.1.1</text:span><text:span text:style-name="T37">. „02010507 Panevėžio rajono bendrojo ugdymo mokyklų veiklos tobulinimas“;</text:span></text:p>
      <text:p text:style-name="P38"><text:span text:style-name="T39">1.1.2</text:span><text:span text:style-name="T40">. „02010508 Kūrybiškos edukacinės erdvės – tiltas į ugdymo(si) sėkmę“;</text:span></text:p>
      <text:p text:style-name="P41"><text:span text:style-name="T42">1.1.3</text:span><text:span text:style-name="T43">. „02010509 Mokykla be sienų – ugdymas(is) kitaip“;</text:span></text:p>
      <text:p text:style-name="P44"><text:span text:style-name="T45">1.1.4</text:span><text:span text:style-name="T46">. „02020125 Viešosios infrastruktūros atnaujinimas ir plėtra Pažagienių kaime, Panevėžio rajone“;</text:span></text:p>
      <text:p text:style-name="P47"><text:span text:style-name="T48">1.2</text:span><text:span text:style-name="T49">.<text:s/></text:span><text:span text:style-name="T50">3<text:s/></text:span><text:span text:style-name="T51">programą<text:s/></text:span><text:span text:style-name="T52">nauja priemone –<text:s/></text:span><text:span text:style-name="T53">„03010604 Viešosios infrastruktūros plėtra Vaivadų kaime, Panevėžio rajone“ (</text:span><text:span text:style-name="T54">2</text:span><text:span text:style-name="T55"><text:s/>priedas);</text:span></text:p>
      <text:p text:style-name="P56"><text:span text:style-name="T57">1.3</text:span><text:span text:style-name="T58">. 6 programą nauja priemone – „06020204 Sveikos gyvensenos skatinimas Panevėžio rajone“ 3 priedas);</text:span></text:p>
      <text:p text:style-name="P59"><text:span text:style-name="T60">2</text:span><text:span text:style-name="T61">. pakeisti:</text:span></text:p>
      <text:p text:style-name="P62"><text:span text:style-name="T63">2.1</text:span><text:span text:style-name="T64">. 2 programos 4 uždavinio „Sudaryti sąlygas neformaliojo vaikų švietimo programų vykdymui“ <text:s/>2 <text:s/>produkto kriterijų ir jį išdėstyti taip:<text:s/></text:span></text:p>
      <text:p text:style-name="P65"><text:span text:style-name="T66">„</text:span><text:span text:style-name="T67">2</text:span><text:span text:style-name="T68">. Finansuojamas formalusis ir neformalusis vaikų švietimas bendrojo ugdymo mokyklose pagal mokinių skaičių – ne daugiau kaip 1 valanda 15 mokinių. Mokykloms, kurių mokiniai, atstovaudami Panevėžio rajonui, šalies ir tarptautiniuose konkursuose pasiekė aukštų rezultatų, skiriamos papildomos valandos: Krekenavos Mykolo Antanaičio gimnazijai – 6 val. orientavimosi sportui, Raguvos gimnazijai – <text:s/>6 val. keliautojų sportui, 6 val. kartingų, mopedų, motociklų ir dviračių sportui, Upytės Antano Belazaro pagrindinei mokyklai – 4 val. dviračių sportui, Smilgių gimnazijai – 6 val. dziudo sportui. 2018 m. finansuojama 230 val.“;</text:span></text:p>
      <text:p text:style-name="P69"><text:span text:style-name="T70">2.2</text:span><text:span text:style-name="T71">. 3 programos priemonės „03010602 Vietos veiklos grupės (VVG) projektų, įgyvendinamų išlaidų kompensavimo būdu, finansavimas“ pavadinimą ir jį išdėstyti taip:</text:span></text:p>
      <text:p text:style-name="P72"><text:span text:style-name="T73">„03010602 Vietos veiklos grupės (VVG) administruojamų projektų įgyvendinimas“.</text:span></text:p>
      <text:p text:style-name="P74"/>
      <text:p text:style-name="P75"/>
      <text:p text:style-name="P76"/>
      <text:p text:style-name="P77"><text:span text:style-name="T78">Savivaldybės mera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17-12-07T13:12:00Z</meta:creation-date>
    <dc:date>2017-12-07T13:12:00Z</dc:date>
    <meta:print-date>2017-11-13T12:04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409" meta:character-count="3299" meta:row-count="76" meta:non-whitespace-character-count="2909"/>
  </office:meta>
</office:document-meta>
</file>