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indent="4.5in"/>
      <style:text-properties style:font-size-complex="12pt" style:language-asian="lt" style:country-asian="LT"/>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justify" fo:margin-left="1.575in" fo:margin-right="-0.0986in" fo:text-indent="-1.575in">
        <style:tab-stops>
          <style:tab-stop style:type="left" style:position="2.5597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fo:margin-right="0.1965in">
        <style:tab-stops>
          <style:tab-stop style:type="left" style:position="4.1347in"/>
        </style:tab-stops>
      </style:paragraph-properties>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4" style:parent-style-name="Normal" style:family="paragraph">
      <style:paragraph-properties fo:text-align="center" fo:margin-right="0.1965in"/>
      <style:text-properties style:font-size-complex="12pt" style:language-asian="lt" style:country-asian="LT"/>
    </style:style>
    <style:style style:name="P15" style:parent-style-name="Normal" style:family="paragraph">
      <style:paragraph-properties fo:text-align="center" fo:margin-right="0.2951in"/>
      <style:text-properties fo:font-weight="bold" style:font-weight-asian="bold" fo:text-transform="uppercase" fo:color="#000000" style:font-size-complex="12pt" style:language-asian="lt" style:country-asian="LT"/>
    </style:style>
    <style:style style:name="P16" style:parent-style-name="Normal" style:family="paragraph">
      <style:paragraph-properties fo:keep-with-next="always" fo:text-align="center" fo:margin-right="0.2951in"/>
      <style:text-properties fo:font-weight="bold" style:font-weight-asian="bold" fo:text-transform="uppercase" fo:color="#000000" style:font-size-complex="12pt"/>
    </style:style>
    <style:style style:name="P17" style:parent-style-name="Normal" style:family="paragraph">
      <style:paragraph-properties fo:text-align="center" fo:margin-right="0.2951in"/>
      <style:text-properties style:font-size-complex="12pt" fo:background-color="#FFFF00" style:language-asian="lt" style:country-asian="LT"/>
    </style:style>
    <style:style style:name="P18" style:parent-style-name="Normal" style:family="paragraph">
      <style:paragraph-properties fo:text-align="center" fo:margin-right="0.2951in"/>
      <style:text-properties fo:color="#000000" style:font-size-complex="12pt" style:language-asian="lt" style:country-asian="LT"/>
    </style:style>
    <style:style style:name="P19" style:parent-style-name="Normal" style:family="paragraph">
      <style:paragraph-properties fo:text-align="center" fo:margin-right="0.2951in"/>
      <style:text-properties fo:color="#000000" style:font-size-complex="12pt" style:language-asian="lt" style:country-asian="LT"/>
    </style:style>
    <style:style style:name="P20" style:parent-style-name="Normal" style:family="paragraph">
      <style:paragraph-properties fo:text-align="center" fo:margin-right="0.2951in"/>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004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004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0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0041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004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004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0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004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0041in"/>
        </style:tab-stops>
      </style:paragraph-properties>
    </style:style>
    <style:style style:name="T54" style:parent-style-name="DefaultParagraphFont" style:family="text">
      <style:text-properties fo:color="#000000" fo:language="en" fo:country="US"/>
    </style:style>
    <style:style style:name="T55" style:parent-style-name="DefaultParagraphFont" style:family="text">
      <style:text-properties fo:color="#000000" fo:language="en" fo:country="US"/>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94" style:parent-style-name="Normal" style:family="paragraph">
      <style:paragraph-properties fo:text-align="justify" fo:margin-left="3.6in">
        <style:tab-stops/>
      </style:paragraph-properties>
      <style:text-properties style:font-size-complex="12pt"/>
    </style:style>
    <style:style style:name="P95" style:parent-style-name="Normal" style:family="paragraph">
      <style:paragraph-properties fo:text-align="justify" fo:margin-left="3.6in">
        <style:tab-stops/>
      </style:paragraph-properties>
      <style:text-properties style:font-size-complex="12pt"/>
    </style:style>
    <style:style style:name="P96" style:parent-style-name="Normal" style:family="paragraph">
      <style:paragraph-properties fo:text-align="justify" fo:margin-left="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with-next="always" fo:keep-together="always" fo:widows="0" fo:orphans="0" fo:text-align="center" fo:line-height="0.193in" fo:margin-left="0.0138in">
        <style:tab-stops/>
      </style:paragraph-properties>
      <style:text-properties fo:font-weight="bold" style:font-weight-asian="bold" style:font-weight-complex="bold" style:font-size-complex="12pt"/>
    </style:style>
    <style:style style:name="P100" style:parent-style-name="Normal" style:family="paragraph">
      <style:text-properties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5in"/>
        </style:tab-stops>
      </style:paragraph-properties>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4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00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4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4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4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4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4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4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4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3937in">
        <style:tab-stops>
          <style:tab-stop style:type="left" style:position="0.74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4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4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479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indent="0.3937in">
        <style:tab-stops>
          <style:tab-stop style:type="left" style:position="0.5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4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4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4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4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47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4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4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4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4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4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479in"/>
        </style:tab-stops>
      </style:paragraph-properties>
    </style:style>
    <style:style style:name="T278" style:parent-style-name="DefaultParagraphFont" style:family="text">
      <style:text-properties style:font-size-complex="12pt" fo:language="fi" fo:country="FI"/>
    </style:style>
    <style:style style:name="T279" style:parent-style-name="DefaultParagraphFont" style:family="text">
      <style:text-properties style:font-size-complex="12pt" fo:language="fi" fo:country="FI"/>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3937in">
        <style:tab-stops>
          <style:tab-stop style:type="left" style:position="0.74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4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47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3937in">
        <style:tab-stops>
          <style:tab-stop style:type="left" style:position="0.7479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3937in">
        <style:tab-stops>
          <style:tab-stop style:type="left" style:position="0.74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4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47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fo:text-indent="0.0041in">
        <style:tab-stops>
          <style:tab-stop style:type="left" style:position="-0.3895in"/>
          <style:tab-stop style:type="left" style:position="0.3541in"/>
        </style:tab-stops>
      </style:paragraph-properties>
    </style:style>
    <style:style style:name="P324" style:parent-style-name="Normal" style:family="paragraph">
      <style:paragraph-properties fo:text-align="center">
        <style:tab-stops>
          <style:tab-stop style:type="left" style:position="0.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in"/>
        </style:tab-stops>
      </style:paragraph-properties>
      <style:text-properties style:font-size-complex="12pt"/>
    </style:style>
    <style:style style:name="P330" style:parent-style-name="Normal" style:family="paragraph">
      <style:paragraph-properties fo:text-align="justify" fo:text-indent="0.3937in">
        <style:tab-stops>
          <style:tab-stop style:type="left" style:position="0.004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004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00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47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47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4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47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fo:text-indent="-0.098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986in" fo:text-indent="0.295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986in" fo:text-indent="0.295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47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47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47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3937in">
        <style:tab-stops>
          <style:tab-stop style:type="left" style:position="0.354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4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tab-stop style:type="left" style:position="0.354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47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47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47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variant="small-cap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4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15%" fo:text-indent="0.3937in"/>
      <style:text-properties fo:hyphenate="false"/>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5in"/>
        </style:tab-stops>
      </style:paragraph-properties>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47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47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47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4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47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47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47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47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47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47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47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868in"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479in"/>
        </style:tab-stops>
      </style:paragraph-properties>
    </style:style>
    <style:style style:name="P551" style:parent-style-name="Normal" style:family="paragraph">
      <style:paragraph-properties fo:text-align="center">
        <style:tab-stops>
          <style:tab-stop style:type="left" style:position="0.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47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47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47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47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47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47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3937in">
        <style:tab-stops>
          <style:tab-stop style:type="left" style:position="0.3541in"/>
        </style:tab-stops>
      </style:paragraph-properties>
    </style:style>
    <style:style style:name="P582" style:parent-style-name="Normal" style:family="paragraph">
      <style:paragraph-properties fo:widows="0" fo:orphans="0" fo:text-align="center">
        <style:tab-stops>
          <style:tab-stop style:type="left" style:position="0.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center">
        <style:tab-stops>
          <style:tab-stop style:type="left" style:position="0.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588" style:parent-style-name="Normal" style:family="paragraph">
      <style:paragraph-properties fo:widows="0" fo:orphans="0" fo:text-align="justify" fo:text-indent="0.3937in">
        <style:tab-stops>
          <style:tab-stop style:type="left" style:position="0.747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47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47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3937in">
        <style:tab-stops>
          <style:tab-stop style:type="left" style:position="0.3541in"/>
        </style:tab-stops>
      </style:paragraph-properties>
    </style:style>
    <style:style style:name="P600" style:parent-style-name="Normal" style:family="paragraph">
      <style:paragraph-properties fo:text-align="center">
        <style:tab-stops>
          <style:tab-stop style:type="left" style:position="0.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ab-stops>
          <style:tab-stop style:type="left" style:position="0.5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06" style:parent-style-name="Normal" style:family="paragraph">
      <style:paragraph-properties fo:text-align="justify" fo:text-indent="0.3937in">
        <style:tab-stops>
          <style:tab-stop style:type="left" style:position="0.747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3937in">
        <style:tab-stops>
          <style:tab-stop style:type="left" style:position="0.747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623" style:parent-style-name="Normal" style:family="paragraph">
      <style:paragraph-properties fo:text-align="justify" fo:margin-left="3.6in">
        <style:tab-stops/>
      </style:paragraph-properties>
      <style:text-properties style:font-size-complex="12pt"/>
    </style:style>
    <style:style style:name="P624" style:parent-style-name="Normal" style:family="paragraph">
      <style:paragraph-properties fo:text-align="justify" fo:margin-left="3.6in">
        <style:tab-stops/>
      </style:paragraph-properties>
      <style:text-properties style:font-size-complex="12pt"/>
    </style:style>
    <style:style style:name="P625" style:parent-style-name="Normal" style:family="paragraph">
      <style:paragraph-properties fo:text-align="justify" fo:margin-left="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629" style:parent-style-name="Normal" style:family="paragraph">
      <style:text-properties fo:font-size="10pt" style:font-size-asian="10pt"/>
    </style:style>
    <style:style style:name="P63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631" style:parent-style-name="Normal" style:family="paragraph">
      <style:paragraph-properties fo:keep-with-next="always" fo:keep-together="always" fo:widows="0" fo:orphans="0" fo:text-align="center" fo:margin-left="0.0138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10pt" style:font-size-asian="10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keep-with-next="always" fo:keep-together="always" fo:widows="0" fo:orphans="0" fo:text-align="center" fo:margin-left="0.015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keep-with-next="always" fo:keep-together="always" fo:widows="0" fo:orphans="0"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keep-with-next="always" fo:keep-together="always" fo:widows="0" fo:orphans="0" fo:text-align="center" fo:margin-left="0.0159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keep-with-next="always" fo:keep-together="always" fo:widows="0" fo:orphans="0" fo:text-align="center" fo:margin-left="0.0159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keep-with-next="always" fo:keep-together="always" fo:widows="0" fo:orphans="0" fo:text-align="center" fo:margin-left="0.0159in">
        <style:tab-stops/>
      </style:paragraph-properties>
      <style:text-properties fo:font-weight="bold" style:font-weight-asian="bold" style:font-weight-complex="bold" style:font-size-complex="12pt"/>
    </style:style>
    <style:style style:name="P681" style:parent-style-name="Normal" style:family="paragraph">
      <style:paragraph-propertie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style:vertical-align="middle"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354in">
        <style:tab-stops>
          <style:tab-stop style:type="left" style:position="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widows="0" fo:orphans="0" fo:text-align="justify" fo:margin-right="0.0138in" fo:text-indent="0.4923in">
        <style:tab-stops>
          <style:tab-stop style:type="left" style:position="0.647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margin-right="0.0138in" fo:text-indent="0.5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margin-right="0.0138in"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right="0.0138in" fo:text-indent="0.4923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margin-right="0.0138in" fo:text-indent="0.4923in">
        <style:tab-stops>
          <style:tab-stop style:type="left" style:position="0.492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margin-right="0.0138in" fo:text-indent="0.4923in">
        <style:tab-stops>
          <style:tab-stop style:type="left" style:position="0.647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margin-right="0.0138in" fo:text-indent="0.4923in">
        <style:tab-stops>
          <style:tab-stop style:type="left" style:position="0.647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margin-right="0.0138in" fo:text-indent="0.4923in">
        <style:tab-stops>
          <style:tab-stop style:type="left" style:position="0.647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margin-right="0.0138in" fo:text-indent="0.4923in">
        <style:tab-stops>
          <style:tab-stop style:type="left" style:position="0.647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margin-right="0.0138in" fo:text-indent="0.4923in">
        <style:tab-stops>
          <style:tab-stop style:type="left" style:position="0.654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margin-right="0.0138in" fo:text-indent="0.4923in">
        <style:tab-stops>
          <style:tab-stop style:type="left" style:position="0.640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margin-right="0.0138in" fo:text-indent="0.4923in">
        <style:tab-stops>
          <style:tab-stop style:type="left" style:position="0.847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left="0.4027in" fo:text-indent="0.0895in">
        <style:tab-stops>
          <style:tab-stop style:type="left" style:position="0.253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margin-right="0.0138in" fo:text-indent="0.4923in">
        <style:tab-stops>
          <style:tab-stop style:type="left" style:position="0.820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margin-right="0.0138in" fo:text-indent="0.4923in">
        <style:tab-stops>
          <style:tab-stop style:type="left" style:position="0.813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margin-right="0.0138in" fo:text-indent="0.4923in">
        <style:tab-stops>
          <style:tab-stop style:type="left" style:position="0.820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margin-left="0.0138in" fo:margin-right="0.0138in" fo:text-indent="0.478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left="0.0138in" fo:margin-right="0.0138in" fo:text-indent="0.4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083in"/>
          <style:tab-stop style:type="left" style:position="0.7875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keep-with-next="always" fo:keep-together="always" fo:widows="0" fo:orphans="0"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with-next="always" fo:keep-together="always" fo:widows="0" fo:orphans="0"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982"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margin-left="0.4027in" fo:margin-right="0.0138in">
        <style:tab-stops>
          <style:tab-stop style:type="left" style:position="0.3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center">
        <style:tab-stops>
          <style:tab-stop style:type="left" style:position="0.6569in"/>
        </style:tab-stops>
      </style:paragraph-properties>
    </style:style>
    <style:style style:name="T1004" style:parent-style-name="DefaultParagraphFont" style:family="text">
      <style:text-properties style:font-size-complex="12pt"/>
    </style:style>
    <style:style style:name="P1005" style:parent-style-name="Normal" style:master-page-name="MPF3" style:family="paragraph">
      <style:paragraph-properties fo:break-before="page" fo:margin-left="6.8597in" style:page-number="1">
        <style:tab-stops>
          <style:tab-stop style:type="center" style:position="-3.9756in"/>
          <style:tab-stop style:type="right" style:position="-1.0916in"/>
        </style:tab-stops>
      </style:paragraph-properties>
      <style:text-properties style:font-size-complex="12pt" style:language-asian="lt" style:country-asian="LT"/>
    </style:style>
    <style:style style:name="P1011" style:parent-style-name="Normal" style:family="paragraph">
      <style:paragraph-properties fo:margin-left="6.8909in">
        <style:tab-stops>
          <style:tab-stop style:type="center" style:position="-4.0069in"/>
          <style:tab-stop style:type="right" style:position="-1.1229in"/>
        </style:tab-stops>
      </style:paragraph-properties>
      <style:text-properties style:font-size-complex="12pt" style:language-asian="lt" style:country-asian="LT"/>
    </style:style>
    <style:style style:name="P1012" style:parent-style-name="Normal" style:family="paragraph">
      <style:paragraph-properties fo:margin-left="6.8597in">
        <style:tab-stops>
          <style:tab-stop style:type="center" style:position="-3.9756in"/>
          <style:tab-stop style:type="right" style:position="-1.0916in"/>
        </style:tab-stops>
      </style:paragraph-properties>
      <style:text-properties style:font-size-complex="12pt" style:language-asian="lt" style:country-asian="LT"/>
    </style:style>
    <style:style style:name="P1013" style:parent-style-name="Normal" style:family="paragraph">
      <style:paragraph-properties fo:margin-left="6.8597in">
        <style:tab-stops>
          <style:tab-stop style:type="center" style:position="-3.9756in"/>
          <style:tab-stop style:type="right" style:position="-1.0916in"/>
        </style:tab-stops>
      </style:paragraph-properties>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center" fo:margin-right="0.0138in" fo:text-indent="0.4166in">
        <style:tab-stops>
          <style:tab-stop style:type="left" style:position="0.6673in"/>
        </style:tab-stops>
      </style:paragraph-properties>
      <style:text-properties fo:font-weight="bold" style:font-weight-asian="bold" style:font-weight-complex="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olumn1022" style:family="table-column">
      <style:table-column-properties style:column-width="0.4687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2.0673in" style:use-optimal-column-width="false"/>
    </style:style>
    <style:style style:name="TableColumn1025" style:family="table-column">
      <style:table-column-properties style:column-width="2.8548in" style:use-optimal-column-width="false"/>
    </style:style>
    <style:style style:name="TableColumn1026" style:family="table-column">
      <style:table-column-properties style:column-width="2.1652in" style:use-optimal-column-width="false"/>
    </style:style>
    <style:style style:name="TableColumn1027" style:family="table-column">
      <style:table-column-properties style:column-width="1.8701in" style:use-optimal-column-width="false"/>
    </style:style>
    <style:style style:name="Table1021" style:family="table">
      <style:table-properties style:width="10.3125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widows="0" fo:orphans="0" fo:text-align="center" fo:margin-right="0.0138in" fo:text-indent="0.4027in">
        <style:tab-stops>
          <style:tab-stop style:type="left" style:position="0.7805in"/>
        </style:tab-stops>
      </style:paragraph-properties>
    </style:style>
    <style:style style:name="T1138" style:parent-style-name="DefaultParagraphFont" style:family="text">
      <style:text-properties style:font-size-complex="12pt"/>
    </style:style>
    <style:style style:name="P1139" style:parent-style-name="Normal" style:master-page-name="MPF4" style:family="paragraph">
      <style:paragraph-properties fo:break-before="page" fo:margin-left="7.1902in" style:page-number="1">
        <style:tab-stops>
          <style:tab-stop style:type="center" style:position="-4.3062in"/>
          <style:tab-stop style:type="right" style:position="-1.4222in"/>
        </style:tab-stops>
      </style:paragraph-properties>
      <style:text-properties style:font-size-complex="12pt" style:language-asian="lt" style:country-asian="LT"/>
    </style:style>
    <style:style style:name="P1145" style:parent-style-name="Normal" style:family="paragraph">
      <style:paragraph-properties fo:margin-left="7.1902in">
        <style:tab-stops>
          <style:tab-stop style:type="center" style:position="-4.3062in"/>
          <style:tab-stop style:type="right" style:position="-1.4222in"/>
        </style:tab-stops>
      </style:paragraph-properties>
      <style:text-properties style:font-size-complex="12pt" style:language-asian="lt" style:country-asian="LT"/>
    </style:style>
    <style:style style:name="P1146" style:parent-style-name="Normal" style:family="paragraph">
      <style:paragraph-properties fo:margin-left="7.1902in">
        <style:tab-stops>
          <style:tab-stop style:type="center" style:position="-4.3062in"/>
          <style:tab-stop style:type="right" style:position="-1.4222in"/>
        </style:tab-stops>
      </style:paragraph-properties>
      <style:text-properties style:font-size-complex="12pt" style:language-asian="lt" style:country-asian="LT"/>
    </style:style>
    <style:style style:name="P1147" style:parent-style-name="Normal" style:family="paragraph">
      <style:paragraph-properties fo:margin-left="7.1902in">
        <style:tab-stops>
          <style:tab-stop style:type="center" style:position="-4.3062in"/>
          <style:tab-stop style:type="right" style:position="-1.4222in"/>
        </style:tab-stops>
      </style:paragraph-properties>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margin-left="2.5in" fo:text-indent="0.5in">
        <style:tab-stops/>
      </style:paragraph-properties>
      <style:text-properties style:font-size-complex="12pt"/>
    </style:style>
    <style:style style:name="P1155" style:parent-style-name="Normal" style:family="paragraph">
      <style:paragraph-properties fo:margin-left="2.5in" fo:text-indent="0.5in">
        <style:tab-stops/>
      </style:paragraph-properties>
      <style:text-properties style:font-size-complex="12pt"/>
    </style:style>
    <style:style style:name="P1156"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margin-right="0.0138in" fo:text-indent="0.4027in">
        <style:tab-stops>
          <style:tab-stop style:type="left" style:position="0.780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center" fo:margin-right="0.0138in" fo:text-indent="0.4027in">
        <style:tab-stops>
          <style:tab-stop style:type="left" style:position="0.7805in"/>
        </style:tab-stops>
      </style:paragraph-properties>
    </style:style>
    <style:style style:name="T1220" style:parent-style-name="DefaultParagraphFont" style:family="text">
      <style:text-properties style:font-size-complex="12pt"/>
    </style:style>
    <style:style style:name="P1221" style:parent-style-name="Normal" style:master-page-name="MPF5" style:family="paragraph">
      <style:paragraph-properties fo:break-before="page" fo:text-align="justify" fo:margin-left="3.6in" style:page-number="1">
        <style:tab-stops/>
      </style:paragraph-properties>
      <style:text-properties style:font-size-complex="12pt"/>
    </style:style>
    <style:style style:name="P1227" style:parent-style-name="Normal" style:family="paragraph">
      <style:paragraph-properties fo:text-align="justify" fo:margin-left="3.6in">
        <style:tab-stops/>
      </style:paragraph-properties>
      <style:text-properties style:font-size-complex="12pt"/>
    </style:style>
    <style:style style:name="P1228" style:parent-style-name="Normal" style:family="paragraph">
      <style:paragraph-properties fo:text-align="justify" fo:margin-left="3.6in">
        <style:tab-stops/>
      </style:paragraph-properties>
      <style:text-properties style:font-size-complex="12pt"/>
    </style:style>
    <style:style style:name="P1229" style:parent-style-name="Normal" style:family="paragraph">
      <style:paragraph-properties fo:text-align="justify" fo:margin-left="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ab-stops>
          <style:tab-stop style:type="left" style:position="0.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5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004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6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2.5625in"/>
        </style:tab-stops>
      </style:paragraph-properties>
    </style:style>
    <style:style style:name="P1287" style:parent-style-name="Normal" style:family="paragraph">
      <style:paragraph-properties fo:text-align="center">
        <style:tab-stops>
          <style:tab-stop style:type="left" style:position="0.5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5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93"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6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625in"/>
          <style:tab-stop style:type="left" style:position="6.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6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62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625in"/>
          <style:tab-stop style:type="left" style:position="6.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6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6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25in"/>
          <style:tab-stop style:type="left" style:position="6.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6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62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6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tab-stops>
          <style:tab-stop style:type="left" style:position="0.5in"/>
        </style:tab-stops>
      </style:paragraph-properties>
    </style:style>
    <style:style style:name="P1362" style:parent-style-name="Normal" style:family="paragraph">
      <style:paragraph-properties fo:text-align="center">
        <style:tab-stops>
          <style:tab-stop style:type="left" style:position="0.5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0.5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368" style:parent-style-name="Normal" style:family="paragraph">
      <style:paragraph-properties fo:text-align="justify" fo:text-indent="0.3937in">
        <style:tab-stops>
          <style:tab-stop style:type="left" style:position="0.6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2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6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6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6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6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62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6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6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ab-stops>
          <style:tab-stop style:type="left" style:position="0.625in"/>
        </style:tab-stops>
      </style:paragraph-properties>
    </style:style>
    <style:style style:name="P1460" style:parent-style-name="Normal" style:family="paragraph">
      <style:paragraph-properties fo:text-align="center">
        <style:tab-stops>
          <style:tab-stop style:type="left" style:position="0.625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master-page-name="MPF6" style:family="paragraph">
      <style:paragraph-properties fo:break-before="page" fo:text-align="justify" fo:margin-left="3.6in" style:page-number="1">
        <style:tab-stops/>
      </style:paragraph-properties>
      <style:text-properties style:font-size-complex="12pt"/>
    </style:style>
    <style:style style:name="P1477" style:parent-style-name="Normal" style:family="paragraph">
      <style:paragraph-properties fo:text-align="justify" fo:margin-left="3.6in">
        <style:tab-stops/>
      </style:paragraph-properties>
      <style:text-properties style:font-size-complex="12pt"/>
    </style:style>
    <style:style style:name="P1478" style:parent-style-name="Normal" style:family="paragraph">
      <style:paragraph-properties fo:text-align="justify" fo:margin-left="3.6in">
        <style:tab-stops/>
      </style:paragraph-properties>
      <style:text-properties style:font-size-complex="12pt"/>
    </style:style>
    <style:style style:name="P1479" style:parent-style-name="Normal" style:family="paragraph">
      <style:paragraph-properties fo:text-align="justify" fo:margin-left="3.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keep-with-next="always" fo:keep-together="always" fo:widows="0" fo:orphans="0" fo:text-align="center" fo:line-height="0.193in" fo:margin-left="0.0138in">
        <style:tab-stops/>
      </style:paragraph-properties>
      <style:text-properties fo:font-weight="bold" style:font-weight-asian="bold" style:font-weight-complex="bold" style:font-size-complex="12pt"/>
    </style:style>
    <style:style style:name="P1483" style:parent-style-name="Normal" style:family="paragraph">
      <style:text-properties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ab-stops>
          <style:tab-stop style:type="left" style:position="0.5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ab-stops>
          <style:tab-stop style:type="left" style:position="0.5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0041in"/>
          <style:tab-stop style:type="left" style:position="0.6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6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6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6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2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62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6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6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625in"/>
        </style:tab-stops>
      </style:paragraph-properties>
    </style:style>
    <style:style style:name="P1542" style:parent-style-name="Normal" style:family="paragraph">
      <style:paragraph-properties fo:text-align="center">
        <style:tab-stops>
          <style:tab-stop style:type="left" style:position="0.5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ab-stops>
          <style:tab-stop style:type="left" style:position="0.5in"/>
        </style:tab-stops>
      </style:paragraph-properties>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ab-stops>
          <style:tab-stop style:type="left" style:position="0.625in"/>
        </style:tab-stops>
      </style:paragraph-properties>
      <style:text-properties style:font-size-complex="12pt"/>
    </style:style>
    <style:style style:name="P1548" style:parent-style-name="Normal" style:family="paragraph">
      <style:paragraph-properties fo:text-align="justify" fo:text-indent="0.375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75in">
        <style:tab-stops>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7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75in">
        <style:tab-stops>
          <style:tab-stop style:type="left" style:position="0.6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75in">
        <style:tab-stops>
          <style:tab-stop style:type="left" style:position="0.6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75in">
        <style:tab-stops>
          <style:tab-stop style:type="left" style:position="0.6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75in">
        <style:tab-stops>
          <style:tab-stop style:type="left" style:position="0.6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75in">
        <style:tab-stops>
          <style:tab-stop style:type="left" style:position="0.6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75in">
        <style:tab-stops>
          <style:tab-stop style:type="left" style:position="0.6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75in">
        <style:tab-stops>
          <style:tab-stop style:type="left" style:position="0.6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75in">
        <style:tab-stops>
          <style:tab-stop style:type="left" style:position="0.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7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75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75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75in">
        <style:tab-stops>
          <style:tab-stop style:type="left" style:position="0.6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75in">
        <style:tab-stops>
          <style:tab-stop style:type="left" style:position="0.6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75in">
        <style:tab-stops>
          <style:tab-stop style:type="left" style:position="0.6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75in">
        <style:tab-stops>
          <style:tab-stop style:type="left" style:position="0.6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75in">
        <style:tab-stops>
          <style:tab-stop style:type="left" style:position="0.6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75in">
        <style:tab-stops>
          <style:tab-stop style:type="left" style:position="0.6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75in">
        <style:tab-stops>
          <style:tab-stop style:type="left" style:position="0.6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75in">
        <style:tab-stops>
          <style:tab-stop style:type="left" style:position="0.6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75in">
        <style:tab-stops>
          <style:tab-stop style:type="left" style:position="0.6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75in">
        <style:tab-stops>
          <style:tab-stop style:type="left" style:position="0.6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75in">
        <style:tab-stops>
          <style:tab-stop style:type="left" style:position="0.6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75in">
        <style:tab-stops>
          <style:tab-stop style:type="left" style:position="0.62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75in">
        <style:tab-stops>
          <style:tab-stop style:type="left" style:position="0.6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75in">
        <style:tab-stops>
          <style:tab-stop style:type="left" style:position="0.6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75in">
        <style:tab-stops>
          <style:tab-stop style:type="left" style:position="0.6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75in">
        <style:tab-stops>
          <style:tab-stop style:type="left" style:position="0.6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75in">
        <style:tab-stops>
          <style:tab-stop style:type="left" style:position="0.6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75in">
        <style:tab-stops>
          <style:tab-stop style:type="left" style:position="0.6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75in">
        <style:tab-stops>
          <style:tab-stop style:type="left" style:position="0.625in"/>
        </style:tab-stops>
      </style:paragraph-propertie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791in">
        <style:tab-stops>
          <style:tab-stop style:type="left" style:position="0.295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75in">
        <style:tab-stops>
          <style:tab-stop style:type="left" style:position="0.6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75in">
        <style:tab-stops>
          <style:tab-stop style:type="left" style:position="0.6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75in">
        <style:tab-stops>
          <style:tab-stop style:type="left" style:position="0.6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75in">
        <style:tab-stops>
          <style:tab-stop style:type="left" style:position="0.6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75in">
        <style:tab-stops>
          <style:tab-stop style:type="left" style:position="0.6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75in">
        <style:tab-stops>
          <style:tab-stop style:type="left" style:position="0.62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75in">
        <style:tab-stops>
          <style:tab-stop style:type="left" style:position="0.6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75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7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7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75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tab-stops>
          <style:tab-stop style:type="left" style:position="0.625in"/>
        </style:tab-stops>
      </style:paragraph-properties>
    </style:style>
    <style:style style:name="P1696" style:parent-style-name="Normal" style:family="paragraph">
      <style:paragraph-properties fo:text-align="center" fo:line-height="115%">
        <style:tab-stops>
          <style:tab-stop style:type="left" style:position="0.5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tab-stops>
          <style:tab-stop style:type="left" style:position="0.625in"/>
        </style:tab-stops>
      </style:paragraph-properties>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style:tab-stops>
          <style:tab-stop style:type="left" style:position="0.625in"/>
        </style:tab-stops>
      </style:paragraph-properties>
      <style:text-properties style:font-size-complex="12pt"/>
    </style:style>
    <style:style style:name="P1702" style:parent-style-name="Normal" style:family="paragraph">
      <style:paragraph-properties fo:text-align="justify" fo:text-indent="0.375in">
        <style:tab-stops>
          <style:tab-stop style:type="left" style:position="0.6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75in">
        <style:tab-stops>
          <style:tab-stop style:type="left" style:position="0.6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75in">
        <style:tab-stops>
          <style:tab-stop style:type="left" style:position="0.6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75in">
        <style:tab-stops>
          <style:tab-stop style:type="left" style:position="0.6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75in">
        <style:tab-stops>
          <style:tab-stop style:type="left" style:position="0.6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75in">
        <style:tab-stops>
          <style:tab-stop style:type="left" style:position="0.6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75in">
        <style:tab-stops>
          <style:tab-stop style:type="left" style:position="0.62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75in">
        <style:tab-stops>
          <style:tab-stop style:type="left" style:position="0.6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75in">
        <style:tab-stops>
          <style:tab-stop style:type="left" style:position="0.6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75in">
        <style:tab-stops>
          <style:tab-stop style:type="left" style:position="0.6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75in">
        <style:tab-stops>
          <style:tab-stop style:type="left" style:position="0.625in"/>
        </style:tab-stops>
      </style:paragraph-properties>
    </style:style>
    <style:style style:name="P1733" style:parent-style-name="Normal" style:family="paragraph">
      <style:paragraph-properties fo:text-align="center" fo:text-indent="0.375in">
        <style:tab-stops>
          <style:tab-stop style:type="left" style:position="0.625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375in">
        <style:tab-stops>
          <style:tab-stop style:type="left" style:position="0.625in"/>
        </style:tab-stops>
      </style:paragraph-properties>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375in">
        <style:tab-stops>
          <style:tab-stop style:type="left" style:position="0.625in"/>
        </style:tab-stops>
      </style:paragraph-properties>
      <style:text-properties style:font-size-complex="12pt"/>
    </style:style>
    <style:style style:name="P1739" style:parent-style-name="Normal" style:family="paragraph">
      <style:paragraph-properties fo:text-align="justify" fo:text-indent="0.375in">
        <style:tab-stops>
          <style:tab-stop style:type="left" style:position="0.6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fi" fo:country="FI"/>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75in">
        <style:tab-stops>
          <style:tab-stop style:type="left" style:position="0.6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75in">
        <style:tab-stops>
          <style:tab-stop style:type="left" style:position="0.6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fo:text-indent="0.375in">
        <style:tab-stops>
          <style:tab-stop style:type="left" style:position="0.625in"/>
        </style:tab-stops>
      </style:paragraph-properties>
    </style:style>
    <style:style style:name="T1753" style:parent-style-name="DefaultParagraphFont" style:family="text">
      <style:text-properties style:font-size-complex="12pt"/>
    </style:style>
    <style:style style:name="P1754" style:parent-style-name="Normal" style:master-page-name="MPF7" style:family="paragraph">
      <style:paragraph-properties fo:break-before="page" fo:margin-left="3.6in" style:page-number="1">
        <style:tab-stops/>
      </style:paragraph-properties>
      <style:text-properties style:font-size-complex="12pt"/>
    </style:style>
    <style:style style:name="P1760" style:parent-style-name="Normal" style:family="paragraph">
      <style:paragraph-properties fo:margin-left="3.6in">
        <style:tab-stops/>
      </style:paragraph-properties>
      <style:text-properties style:font-size-complex="12pt"/>
    </style:style>
    <style:style style:name="P1761" style:parent-style-name="Normal" style:family="paragraph">
      <style:paragraph-properties fo:margin-left="3.6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4.5in"/>
      <style:text-properties style:font-size-complex="12pt"/>
    </style:style>
    <style:style style:name="P1766" style:parent-style-name="Normal" style:family="paragraph">
      <style:paragraph-properties fo:text-indent="4.5in"/>
      <style:text-properties style:font-size-complex="12pt"/>
    </style:style>
    <style:style style:name="P1767" style:parent-style-name="Normal" style:family="paragraph">
      <style:paragraph-properties fo:text-indent="4.5in"/>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text-properties style:font-size-complex="12pt"/>
    </style:style>
    <style:style style:name="TableColumn1773" style:family="table-column">
      <style:table-column-properties style:column-width="1.534in"/>
    </style:style>
    <style:style style:name="TableColumn1774" style:family="table-column">
      <style:table-column-properties style:column-width="3.3388in"/>
    </style:style>
    <style:style style:name="TableColumn1775" style:family="table-column">
      <style:table-column-properties style:column-width="1.7729in"/>
    </style:style>
    <style:style style:name="Table1772" style:family="table">
      <style:table-properties style:width="6.6458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tyle-complex="italic"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min-row-height="0.4451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Row1917" style:family="table-row">
      <style:table-row-properties/>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Row2020" style:family="table-row">
      <style:table-row-properties/>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Row2051" style:family="table-row">
      <style:table-row-properties style:min-row-height="1.1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in"/>
        </style:tab-stops>
      </style:paragraph-properties>
    </style:style>
    <style:style style:name="T2054" style:parent-style-name="DefaultParagraphFont" style:family="text">
      <style:text-properties style:font-name-asian="MS Mincho" style:font-size-complex="12pt" style:language-asian="ar" style:country-asian="SA"/>
    </style:style>
    <style:style style:name="T2055" style:parent-style-name="DefaultParagraphFont" style:family="text">
      <style:text-properties style:font-name-asian="MS Mincho" style:font-size-complex="12pt" style:language-asian="ar" style:country-asian="SA"/>
    </style:style>
    <style:style style:name="T2056" style:parent-style-name="DefaultParagraphFont" style:family="text">
      <style:text-properties style:font-size-complex="12pt"/>
    </style:style>
    <style:style style:name="T2057" style:parent-style-name="DefaultParagraphFont" style:family="text">
      <style:text-properties style:font-name-asian="MS Mincho" style:font-size-complex="12pt" style:language-asian="ar" style:country-asian="SA"/>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P2061" style:parent-style-name="Normal" style:master-page-name="MPF8" style:family="paragraph">
      <style:paragraph-properties fo:break-before="page" fo:margin-left="7.2in" style:page-number="1">
        <style:tab-stops/>
      </style:paragraph-properties>
      <style:text-properties style:font-size-complex="12pt"/>
    </style:style>
    <style:style style:name="P2067" style:parent-style-name="Normal" style:family="paragraph">
      <style:paragraph-properties fo:margin-left="7.2in">
        <style:tab-stops/>
      </style:paragraph-properties>
      <style:text-properties style:font-size-complex="12pt"/>
    </style:style>
    <style:style style:name="P2068" style:parent-style-name="Normal" style:family="paragraph">
      <style:paragraph-properties fo:margin-left="7.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ext-properties style:font-size-complex="12p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indent="0.634in"/>
      <style:text-properties style:font-size-complex="12pt"/>
    </style:style>
    <style:style style:name="P2078" style:parent-style-name="Normal" style:family="paragraph">
      <style:text-properties fo:font-size="4pt" style:font-size-asian="4pt" style:font-size-complex="4pt"/>
    </style:style>
    <style:style style:name="TableColumn2080" style:family="table-column">
      <style:table-column-properties style:column-width="0.4548in"/>
    </style:style>
    <style:style style:name="TableColumn2081" style:family="table-column">
      <style:table-column-properties style:column-width="0.8027in"/>
    </style:style>
    <style:style style:name="TableColumn2082" style:family="table-column">
      <style:table-column-properties style:column-width="1.909in"/>
    </style:style>
    <style:style style:name="TableColumn2083" style:family="table-column">
      <style:table-column-properties style:column-width="0.8861in"/>
    </style:style>
    <style:style style:name="TableColumn2084" style:family="table-column">
      <style:table-column-properties style:column-width="0.8861in"/>
    </style:style>
    <style:style style:name="TableColumn2085" style:family="table-column">
      <style:table-column-properties style:column-width="1.9687in"/>
    </style:style>
    <style:style style:name="TableColumn2086" style:family="table-column">
      <style:table-column-properties style:column-width="1.7715in"/>
    </style:style>
    <style:style style:name="TableColumn2087" style:family="table-column">
      <style:table-column-properties style:column-width="1.8409in"/>
    </style:style>
    <style:style style:name="Table2079" style:family="table">
      <style:table-properties style:width="10.5201in" fo:margin-left="0.075in" table:align="left"/>
    </style:style>
    <style:style style:name="TableRow2088" style:family="table-row">
      <style:table-row-properties style:min-row-height="0.1118in"/>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fo:margin-left="0.0263in">
        <style:tab-stops/>
      </style:paragraph-properties>
      <style:text-properties fo:font-weight="bold" style:font-weight-asian="bold" style:font-size-complex="12pt"/>
    </style:style>
    <style:style style:name="TableCell2092" style:family="table-cell">
      <style:table-cell-properties fo:border-top="0.0138in solid #000000" fo:border-left="none" fo:border-bottom="0.0138in solid #000000" fo:border-right="0.0138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center" fo:margin-left="0.125in">
        <style:tab-stops/>
      </style:paragraph-properties>
      <style:text-properties fo:font-weight="bold" style:font-weight-asian="bold" style:font-size-complex="12pt"/>
    </style:style>
    <style:style style:name="TableCell2095" style:family="table-cell">
      <style:table-cell-properties fo:border-top="0.0138in solid #000000" fo:border-left="none" fo:border-bottom="0.0138in solid #000000" fo:border-right="0.0138in solid #000000" fo:padding-top="0in" fo:padding-left="0in" fo:padding-bottom="0in" fo:padding-right="0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center" fo:margin-left="0.125in">
        <style:tab-stops/>
      </style:paragraph-properties>
      <style:text-properties fo:font-weight="bold" style:font-weight-asian="bold" style:font-size-complex="12pt"/>
    </style:style>
    <style:style style:name="TableRow2098" style:family="table-row">
      <style:table-row-properties style:min-row-height="0.5576in"/>
    </style:style>
    <style:style style:name="P2099" style:parent-style-name="Normal" style:family="paragraph">
      <style:text-properties fo:font-weight="bold" style:font-weight-asian="bold" style:font-size-complex="12p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center" fo:text-indent="0.043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text-position="super 62.5%" style:font-size-complex="12pt" fo:language="en" fo:country="US"/>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fo:background-color="#FFFFFF"/>
      <style:text-properties fo:font-weight="bold" style:font-weight-asian="bold" style:font-size-complex="12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fo:margin-left="-0.0006in" fo:text-indent="0.0006in">
        <style:tab-stops/>
      </style:paragraph-properties>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tyle-complex="italic"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tyle-complex="italic" style:font-size-complex="12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tyle-complex="italic" style:font-size-complex="12p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fo:margin-left="0.0208in">
        <style:tab-stops/>
      </style:paragraph-properties>
      <style:text-properties fo:font-weight="bold" style:font-weight-asian="bold" style:font-size-complex="12pt"/>
    </style:style>
    <style:style style:name="P2121" style:parent-style-name="Normal" style:family="paragraph">
      <style:paragraph-properties fo:text-align="center" fo:margin-left="0.1256in">
        <style:tab-stops/>
      </style:paragraph-properties>
      <style:text-properties fo:font-weight="bold" style:font-weight-asian="bold" style:font-size-complex="12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fo:margin-left="0.125in">
        <style:tab-stops/>
      </style:paragraph-properties>
      <style:text-properties fo:font-weight="bold" style:font-weight-asian="bold" style:font-size-complex="12pt"/>
    </style:style>
    <style:style style:name="P2124" style:parent-style-name="Normal" style:family="paragraph">
      <style:paragraph-properties fo:text-align="center" fo:margin-left="0.0263in" fo:text-indent="-0.0263in">
        <style:tab-stops/>
      </style:paragraph-properties>
      <style:text-properties fo:font-weight="bold" style:font-weight-asian="bold" style:font-size-complex="12p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text-align="center" fo:margin-left="0.125in">
        <style:tab-stops/>
      </style:paragraph-properties>
      <style:text-properties fo:font-weight="bold" style:font-weight-asian="bold" style:font-size-complex="12pt"/>
    </style:style>
    <style:style style:name="TableRow2127" style:family="table-row">
      <style:table-row-properties style:min-row-height="0.227in"/>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justify" fo:margin-left="0.125in">
        <style:tab-stops/>
      </style:paragraph-properties>
      <style:text-properties style:font-size-complex="12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margin-left="0.0291in" fo:text-indent="0.0861in">
        <style:tab-stops/>
      </style:paragraph-properties>
      <style:text-properties style:font-size-complex="12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fo:margin-left="0.125in" fo:text-indent="-0.0819in">
        <style:tab-stops/>
      </style:paragraph-properties>
      <style:text-properties style:font-size-complex="12p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justify" fo:margin-left="0.125in" fo:text-indent="0.043in">
        <style:tab-stops/>
      </style:paragraph-properties>
      <style:text-properties style:font-size-complex="12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justify" fo:margin-left="0.125in" fo:text-indent="0.043in">
        <style:tab-stops/>
      </style:paragraph-properties>
      <style:text-properties style:font-size-complex="12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margin-left="0.125in" fo:text-indent="0.043in">
        <style:tab-stops/>
      </style:paragraph-properties>
      <style:text-properties style:font-size-complex="12p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justify" fo:margin-left="0.125in" fo:text-indent="0.043in">
        <style:tab-stops/>
      </style:paragraph-properties>
      <style:text-properties style:font-size-complex="12pt"/>
    </style:style>
    <style:style style:name="TableCell2149" style:family="table-cell">
      <style:table-cell-properties fo:border-top="none" fo:border-left="none" fo:border-bottom="0.0138in solid #000000" fo:border-right="0.0138in solid #000000" fo:padding-top="0in" fo:padding-left="0in" fo:padding-bottom="0in" fo:padding-right="0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fo:margin-left="0.125in">
        <style:tab-stops/>
      </style:paragraph-properties>
      <style:text-properties style:font-size-complex="12pt"/>
    </style:style>
    <style:style style:name="TableRow2152" style:family="table-row">
      <style:table-row-properties style:min-row-height="0.1145in"/>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justify" fo:margin-left="0.125in">
        <style:tab-stops/>
      </style:paragraph-properties>
      <style:text-properties style:font-size-complex="12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justify" fo:margin-left="0.0291in" fo:text-indent="0.0861in">
        <style:tab-stops/>
      </style:paragraph-properties>
      <style:text-properties style:font-size-complex="12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justify" fo:margin-left="0.125in" fo:text-indent="0.043in">
        <style:tab-stops/>
      </style:paragraph-properties>
      <style:text-properties style:font-size-complex="12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fo:margin-left="0.125in" fo:text-indent="0.043in">
        <style:tab-stops/>
      </style:paragraph-properties>
      <style:text-properties style:font-size-complex="12p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fo:margin-left="0.125in" fo:text-indent="0.043in">
        <style:tab-stops/>
      </style:paragraph-properties>
      <style:text-properties style:font-size-complex="12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margin-left="0.125in" fo:text-indent="0.043in">
        <style:tab-stops/>
      </style:paragraph-properties>
      <style:text-properties style:font-size-complex="12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justify" fo:margin-left="0.125in" fo:text-indent="0.043in">
        <style:tab-stops/>
      </style:paragraph-properties>
      <style:text-properties style:font-size-complex="12p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justify" fo:margin-left="0.125in">
        <style:tab-stops/>
      </style:paragraph-properties>
      <style:text-properties style:font-weight-complex="bold" style:font-size-complex="12pt"/>
    </style:style>
    <style:style style:name="TableRow2177" style:family="table-row">
      <style:table-row-properties style:min-row-height="0.1145in"/>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justify" fo:margin-left="0.125in">
        <style:tab-stops/>
      </style:paragraph-properties>
      <style:text-properties style:font-size-complex="12p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justify" fo:margin-left="0.0291in" fo:text-indent="0.0861in">
        <style:tab-stops/>
      </style:paragraph-properties>
      <style:text-properties style:font-size-complex="12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justify" fo:margin-left="0.125in" fo:text-indent="0.043in">
        <style:tab-stops/>
      </style:paragraph-properties>
      <style:text-properties style:font-size-complex="12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fo:margin-left="0.125in" fo:text-indent="0.043in">
        <style:tab-stops/>
      </style:paragraph-properties>
      <style:text-properties style:font-size-complex="12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justify" fo:margin-left="0.125in" fo:text-indent="0.043in">
        <style:tab-stops/>
      </style:paragraph-properties>
      <style:text-properties style:font-size-complex="12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justify" fo:margin-left="0.125in" fo:text-indent="0.043in">
        <style:tab-stops/>
      </style:paragraph-properties>
      <style:text-properties style:font-size-complex="12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justify" fo:margin-left="0.125in" fo:text-indent="0.043in">
        <style:tab-stops/>
      </style:paragraph-properties>
      <style:text-properties style:font-size-complex="12pt"/>
    </style:style>
    <style:style style:name="TableCell2199" style:family="table-cell">
      <style:table-cell-properties fo:border-top="none" fo:border-left="none" fo:border-bottom="0.0138in solid #000000" fo:border-right="0.0138in solid #000000" fo:padding-top="0in" fo:padding-left="0in" fo:padding-bottom="0in" fo:padding-right="0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justify" fo:margin-left="0.125in">
        <style:tab-stops/>
      </style:paragraph-properties>
      <style:text-properties style:font-weight-complex="bold" style:font-size-complex="12pt"/>
    </style:style>
    <style:style style:name="TableRow2202" style:family="table-row">
      <style:table-row-properties style:min-row-height="0.1145in"/>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fo:margin-left="0.125in">
        <style:tab-stops/>
      </style:paragraph-properties>
      <style:text-properties style:font-size-complex="12p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justify" fo:margin-left="0.0291in" fo:text-indent="0.0861in">
        <style:tab-stops/>
      </style:paragraph-properties>
      <style:text-properties style:font-size-complex="12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justify" fo:margin-left="0.125in" fo:text-indent="0.043in">
        <style:tab-stops/>
      </style:paragraph-properties>
      <style:text-properties style:font-size-complex="12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fo:margin-left="0.125in" fo:text-indent="0.043in">
        <style:tab-stops/>
      </style:paragraph-properties>
      <style:text-properties style:font-size-complex="12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justify" fo:margin-left="0.125in" fo:text-indent="0.043in">
        <style:tab-stops/>
      </style:paragraph-properties>
      <style:text-properties style:font-size-complex="12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justify" fo:margin-left="0.125in" fo:text-indent="0.043in">
        <style:tab-stops/>
      </style:paragraph-properties>
      <style:text-properties style:font-size-complex="12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margin-left="0.125in" fo:text-indent="0.043in">
        <style:tab-stops/>
      </style:paragraph-properties>
      <style:text-properties style:font-size-complex="12p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fo:margin-left="0.125in">
        <style:tab-stops/>
      </style:paragraph-properties>
      <style:text-properties style:font-weight-complex="bold" style:font-size-complex="12pt"/>
    </style:style>
    <style:style style:name="TableRow2227" style:family="table-row">
      <style:table-row-properties style:min-row-height="0.1145in"/>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fo:margin-left="0.125in">
        <style:tab-stops/>
      </style:paragraph-properties>
      <style:text-properties style:font-size-complex="12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fo:margin-left="0.0291in" fo:text-indent="0.0861in">
        <style:tab-stops/>
      </style:paragraph-properties>
      <style:text-properties style:font-size-complex="12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justify" fo:margin-left="0.125in" fo:text-indent="0.043in">
        <style:tab-stops/>
      </style:paragraph-properties>
      <style:text-properties style:font-size-complex="12p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fo:margin-left="0.125in" fo:text-indent="0.043in">
        <style:tab-stops/>
      </style:paragraph-properties>
      <style:text-properties style:font-size-complex="12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justify" fo:margin-left="0.125in" fo:text-indent="0.043in">
        <style:tab-stops/>
      </style:paragraph-properties>
      <style:text-properties style:font-size-complex="12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justify" fo:margin-left="0.125in" fo:text-indent="0.043in">
        <style:tab-stops/>
      </style:paragraph-properties>
      <style:text-properties style:font-size-complex="12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justify" fo:margin-left="0.125in" fo:text-indent="0.043in">
        <style:tab-stops/>
      </style:paragraph-properties>
      <style:text-properties style:font-size-complex="12pt"/>
    </style:style>
    <style:style style:name="TableCell2249" style:family="table-cell">
      <style:table-cell-properties fo:border-top="none" fo:border-left="none" fo:border-bottom="0.0138in solid #000000" fo:border-right="0.0138in solid #000000" fo:padding-top="0in" fo:padding-left="0in" fo:padding-bottom="0in" fo:padding-right="0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justify" fo:margin-left="0.125in">
        <style:tab-stops/>
      </style:paragraph-properties>
      <style:text-properties style:font-weight-complex="bold" style:font-size-complex="12pt"/>
    </style:style>
    <style:style style:name="TableRow2252" style:family="table-row">
      <style:table-row-properties style:min-row-height="0.1145in"/>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justify" fo:margin-left="0.125in">
        <style:tab-stops/>
      </style:paragraph-properties>
      <style:text-properties style:font-size-complex="12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justify" fo:text-indent="0.0861in"/>
      <style:text-properties style:font-size-complex="12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justify" fo:margin-left="0.125in" fo:text-indent="0.043in">
        <style:tab-stops/>
      </style:paragraph-properties>
      <style:text-properties style:font-size-complex="12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justify" fo:margin-left="0.125in" fo:text-indent="0.043in">
        <style:tab-stops/>
      </style:paragraph-properties>
      <style:text-properties style:font-size-complex="12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justify" fo:margin-left="0.125in" fo:text-indent="0.043in">
        <style:tab-stops/>
      </style:paragraph-properties>
      <style:text-properties style:font-size-complex="12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justify" fo:margin-left="0.125in" fo:text-indent="0.043in">
        <style:tab-stops/>
      </style:paragraph-properties>
      <style:text-properties style:font-size-complex="12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justify" fo:margin-left="0.125in" fo:text-indent="0.043in">
        <style:tab-stops/>
      </style:paragraph-properties>
      <style:text-properties style:font-size-complex="12p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fo:margin-left="0.125in">
        <style:tab-stops/>
      </style:paragraph-properties>
      <style:text-properties style:font-weight-complex="bold" style:font-size-complex="12pt"/>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justify"/>
      <style:text-properties style:font-size-complex="12pt"/>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custom-shape svg:x="2.99931in" svg:y="0.06458in" svg:width="0.62778in" svg:height="0.64375in" draw:z-index="251659264" draw:id="id0" draw:style-name="a0" draw:name="Stačiakampis 2" text:anchor-type="paragraph"><svg:title/><svg:desc/><text:p text:style-name="P8"/><draw:enhanced-geometry draw:type="non-primitive" svg:viewBox="0 0 21600 21600" draw:enhanced-path="M 0 0 L 21600 0 21600 21600 0 21600 Z N"/></draw:custom-shape></text:span><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nacionalinio bendrųjų funkcijų centro<text:s/></text:span></text:p>
      <text:p text:style-name="P13">DIREKTORIUS</text:p>
      <text:p text:style-name="P14"/>
      <text:p text:style-name="P15">įsakymas</text:p>
      <text:p text:style-name="P16">DĖL nacionalinio bendrųjų funkcijų centro informacinių sistemų saugos dokumentų patvirtinimo<text:s/></text:p>
      <text:p text:style-name="P17"/>
      <text:p text:style-name="P18">2020 m. rugsėjo 4 d. Nr. V-443</text:p>
      <text:p text:style-name="P19">Vilnius</text:p>
      <text:p text:style-name="P20"/>
      <text:p text:style-name="P21"><text:span text:style-name="T22">Vadovaudamasis Bendrųjų elektroninės informacijos saugos reikalavimų aprašo, patvirtinto Lietuvos Respublikos Vyriausybės 2013 m. liepos 24 d. nutarimu Nr. 716</text:span><text:span text:style-name="T23"><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8, 12 ir 19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 ir<text:s/></text:span><text:span text:style-name="T24">Nacionalinio bendrųjų funkcijų centro nuostatų, patvirtintų<text:s/></text:span><text:span text:style-name="T25">Lietuvos Respublikos Vyriausybės 2018 m. vasario 7 d. nutarimu Nr. 125 „Dėl biudžetinės įstaigos Nacionalinio bendrųjų funkcijų centro įsteigimo ir jo nuostatų patvirtinimo“, 15.3 papunkčiu:<text:s/></text:span><text:span text:style-name="T26"><text:s/></text:span></text:p>
      <text:p text:style-name="P27"><text:span text:style-name="T28">1</text:span><text:span text:style-name="T29">. T v i r t i n u:<text:s/></text:span></text:p>
      <text:p text:style-name="P30"><text:span text:style-name="T31">1.1</text:span><text:span text:style-name="T32">. Nacionalinio bendrųjų funkcijų centro informacinių sistemų duomenų saugos nuostatus (pridedama);<text:s/></text:span></text:p>
      <text:p text:style-name="P33"><text:span text:style-name="T34">1.2</text:span><text:span text:style-name="T35">. Nacionalinio bendrųjų funkcijų centro informacinių sistemų saugaus elektroninės informacijos tvarkymo taisykles (pridedama);<text:s/></text:span></text:p>
      <text:p text:style-name="P36"><text:span text:style-name="T37">1.3</text:span><text:span text:style-name="T38">. Nacionalinio bendrųjų funkcijų centro informacinių sistemų naudotojų administravimo taisykles (pridedama);<text:s/></text:span></text:p>
      <text:p text:style-name="P39"><text:span text:style-name="T40">1.4</text:span><text:span text:style-name="T41">. Nacionalinio bendrųjų funkcijų centro informacinių sistemų veiklos tęstinumo valdymo planą (pridedama).<text:s/></text:span></text:p>
      <text:p text:style-name="P42"><text:span text:style-name="T43">2</text:span><text:span text:style-name="T44">. S k i r i u:<text:s/></text:span></text:p>
      <text:p text:style-name="P45"><text:span text:style-name="T46">2.1</text:span><text:span text:style-name="T47">. Nacionalinio bendrųjų funkcijų centro (toliau – NBFC) Veiklos skaitmeninimo grupės vadovą Andrių Papinigį NBFC informacinių sistemų saugos įgaliotiniu bei<text:s/></text:span><text:span text:style-name="T48">už kibernetinio saugumo organizavimą ir užtikrinimą NBFC<text:s/></text:span><text:span text:style-name="T49">atsakingu asmeniu;<text:s/></text:span></text:p>
      <text:p text:style-name="P50"><text:span text:style-name="T51">2.2</text:span><text:span text:style-name="T52">. NBFC Veiklos skaitmeninimo grupės informacinių sistemų specialistą Robertą Kliukovskį NBFC informacinių sistemų administratoriumi ir už informacinių technologijų išteklių registro tvarkymą atsakingu asmeniu.<text:s/></text:span></text:p>
      <text:p text:style-name="P53"><text:span text:style-name="T54">3</text:span><text:span text:style-name="T55">.<text:s/></text:span><text:span text:style-name="T56">Į p a r e i g o j u:</text:span></text:p>
      <text:p text:style-name="P57"><text:span text:style-name="T58">3.1</text:span><text:span text:style-name="T59">.<text:s/></text:span><text:span text:style-name="T60">NBFC Veiklos skaitmeninimo grupės vadovą Andrių Papinigį<text:s/></text:span><text:span text:style-name="T61">dokumentų valdymo sistemos „Avilys“ priemonėmis su šiuo įsakymu ir jo pakeitimais supažindinti visus NBFC darbuotojus;</text:span></text:p>
      <text:p text:style-name="P62"><text:span text:style-name="T63">3.2</text:span><text:span text:style-name="T64">. NBFC direktoriaus patarėją komunikacijai Mantą Banį<text:s/></text:span><text:span text:style-name="T65">paskelbti šį įsakymą NBFC interneto svetainėje;<text:s/></text:span></text:p>
      <text:p text:style-name="P66"><text:span text:style-name="T67">3.3</text:span><text:span text:style-name="T68">. NBFC Teisės ir administravimo grupės konsultantę (teisės klausimais) Jurgitą Petlickaitę paskelbti šį įsakymą Teisės aktų registre;</text:span></text:p>
      <text:p text:style-name="P69"><text:span text:style-name="T70">3.4</text:span><text:span text:style-name="T71">.<text:s/></text:span><text:span text:style-name="T72">NBFC Veiklos skaitmeninimo grupės informacinių sistemų specialistą Robertą Kliukovskį:</text:span></text:p>
      <text:p text:style-name="P73"><text:span text:style-name="T74">3.4.1</text:span><text:span text:style-name="T75">. iki 2020 m. spalio 9 d. sudaryti informacinių technologijų išteklių registrą, kuriame būtų pateikta informacija apie informacinių technologijų išteklių tipą (techninė, programinė, kompiuterinio tinklo įranga ar kt.), nurodyti informacinių technologijų išteklių pavadinimai ir buvimo vieta (fizinė ar elektroninė) bei informacija, kurie informacinių technologijų <text:s/>ištekliai yra naudojami tvarkant asmens duomenis;<text:s/></text:span></text:p>
      <text:p text:style-name="P76"><text:span text:style-name="T77">3.4.2</text:span><text:span text:style-name="T78">. sudarius informacinių technologijų išteklių registrą, ne rečiau kaip kartą per 3 mėnesius jį peržiūrėti ir atnaujinti;</text:span></text:p>
      <text:p text:style-name="P79"><text:span text:style-name="T80">3.4.3</text:span><text:span text:style-name="T81">.<text:s/></text:span><text:span text:style-name="T82">iki 2020 m. spalio 9 d. parengti p</text:span><text:span text:style-name="T83">areigybių, turinčių prieigą prie<text:s/></text:span><text:span text:style-name="T84">informacinių technologijų<text:s/></text:span><text:span text:style-name="T85"><text:s/>išteklių, sąrašą ir užtikrinti, kad jis būtų patvirtintas NBFC direktoriaus įsakymu.<text:s/></text:span></text:p>
      <text:p text:style-name="Normal"/>
      <text:p text:style-name="Normal"/>
      <text:p text:style-name="Normal"/>
      <text:p text:style-name="P86">Direktorius<text:tab/><text:tab/><text:tab/><text:tab/><text:tab/><text:s text:c="17"/>Antanas Matusa<text:s/></text:p>
      <text:p text:style-name="P87"/>
      <text:soft-page-break/>
      <text:p text:style-name="P88">PATVIRTINTA</text:p>
      <text:p text:style-name="P94">Nacionalinio bendrųjų funkcijų<text:s/></text:p>
      <text:p text:style-name="P95">centro direktoriaus</text:p>
      <text:p text:style-name="P96"><text:span text:style-name="T97">2020 m. rugsėjo 4 d. įsakymu Nr.<text:s/></text:span><text:span text:style-name="T98">V-443</text:span></text:p>
      <text:p text:style-name="P99"/>
      <text:p text:style-name="P100"/>
      <text:p text:style-name="P101"><text:span text:style-name="T102">NACIONALINIO BENDRŲJŲ FUNKCIJŲ CENTRO INFORMACINIŲ SISTEMŲ DUOMENŲ SAUG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Nacionalinio bendrųjų funkcijų centro informacinių sistemų duomenų saugos nuostatai (toliau – Saugos nuostatai) reglamentuoja Nacionalinio bendrųjų funkcijų centro (toliau – NBFC) eksploatuojamų informacinių sistemų elektroninės informacijos saugos valdymą, organizacinius ir techninius reikalavimus, reikalavimus personalui ir informacinių sistemų naudotojų supažindinimo su saugos dokumentais principus.<text:s/></text:span></text:p>
      <text:p text:style-name="P113"><text:span text:style-name="T114">2</text:span><text:span text:style-name="T115">. Informacinių sistemų saugos politiką nustato Saugos nuostatai, Nacionalinio bendrųjų funkcijų centro informacinių sistemų saugaus elektroninės informacijos tvarkymo taisyklės, Nacionalinio bendrųjų funkcijų centro informacinių sistemų veiklos tęstinumo valdymo planas ir Nacionalinio bendrųjų funkcijų centro informacinių sistemų naudotojų administravimo taisyklės (toliau – saugos politikos įgyvendinamieji dokumentai).<text:s/></text:span></text:p>
      <text:p text:style-name="P116"><text:span text:style-name="T117">3</text:span><text:span text:style-name="T118">. Saugos nuostatai taikomi šioms NBFC eksploatuojamoms informacinėms sistemoms (toliau - Informacinės sistemos):</text:span></text:p>
      <text:p text:style-name="P119"><text:span text:style-name="T120">3.1</text:span><text:span text:style-name="T121">. Dokumentų valdymo sistema</text:span><text:span text:style-name="T122"><text:s/>Avilys<text:s/></text:span><text:span text:style-name="T123">(toliau – DVS); DVS valdytojas ir tvarkytojas – UAB „Asseco Lietuva“, j. a. kodas 302631095, buveinės adresas: Kalvarijų g. 125B, Vilnius;</text:span></text:p>
      <text:p text:style-name="P124"><text:span text:style-name="T125">3.2</text:span><text:span text:style-name="T126">. Elektroninio pašto sistema<text:s/></text:span><text:span text:style-name="T127">@nbfcentras.lt</text:span><text:span text:style-name="T128">; valdytojas ir tvarkytojas – BĮ Kertinis valstybės telekomunikacijų centras, j. a. kodas 121738687, buveinės adresas: Pilies g. 23, Vilnius;</text:span></text:p>
      <text:p text:style-name="P129"><text:span text:style-name="T130">3.3</text:span><text:span text:style-name="T131">. Buhalterinės apskaitos sistema<text:s/></text:span><text:span text:style-name="T132">Steko alga</text:span><text:span text:style-name="T133">. Valdytojas ir tvarkytojas – UAB „STEKAS“, j. a. kodas 120625932, buveinės adresas: J. Kubiliaus g. 6, Vilnius.</text:span></text:p>
      <text:p text:style-name="P134"><text:span text:style-name="T135">4</text:span><text:span text:style-name="T136">. NBFC eksploatuojamai informacinei sistemai „E. sąskaita“ taikomi Informacinės sistemos „E. Sąskaita“ duomenų saugos nuostatai, patvirtinti NBFC direktoriaus 2019 m. rugpjūčio 26 d. įsakymu Nr. V-316 „Dėl informacinės sistemos „E. sąskaita“ nuostatų ir informacinės sistemos „E. sąskaita“ duomenų saugos nuostatų patvirtinimo“, kurie yra paskelbti Teisės aktų registre.</text:span></text:p>
      <text:p text:style-name="P137"><text:span text:style-name="T138">5</text:span><text:span text:style-name="T139">. Saugos nuostatai parengti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toliau ‒ Bendrųjų elektroninės informacijos saugos reikalavimų aprašas) ir Saugos dokumentų turinio gairių aprašu (toliau ‒ Saugos dokumentų turinio gairių aprašas) bei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140"><text:span text:style-name="T141">6</text:span><text:span text:style-name="T142">. Saugos nuostatuose vartojamos sąvokos apibrėžtos Lietuvos Respublikos valstybės informacinių išteklių valdymo įstatyme, Lietuvos Respublikos kibernetinio saugumo įstatyme, Bendrųjų elektroninės informacijos saugos reikalavimų apraše, Lietuvos standartuose LST ISO/IEC 27001 ir LST ISO/IEC 27002.</text:span></text:p>
      <text:p text:style-name="P143"><text:span text:style-name="T144">7</text:span><text:span text:style-name="T145">. Saugos nuostatų tikslas – sudaryti tinkamas sąlygas saugiai tvarkyti Informacinių sistemų elektroninę informaciją automatiniu būdu ir užtikrinti Informacinių sistemų veiklos tęstinumą.</text:span></text:p>
      <text:p text:style-name="P146"><text:span text:style-name="T147">8</text:span><text:span text:style-name="T148">. Informacinių sistemų elektroninės informacijos saugos ir kibernetinio saugumo užtikrinimo prioritetinės kryptys yra šios:<text:s/></text:span></text:p>
      <text:p text:style-name="P149"><text:span text:style-name="T150">8.1</text:span><text:span text:style-name="T151">. elektroninės informacijos konfidencialumo užtikrinimas;<text:s/></text:span></text:p>
      <text:p text:style-name="P152"><text:span text:style-name="T153">8.2</text:span><text:span text:style-name="T154">. elektroninės informacijos vientisumo užtikrinimas;<text:s/></text:span></text:p>
      <text:p text:style-name="P155"><text:span text:style-name="T156">8.3</text:span><text:span text:style-name="T157">. elektroninės informacijos prieinamumo užtikrinimas;<text:s/></text:span></text:p>
      <text:p text:style-name="P158"><text:span text:style-name="T159">8.4</text:span><text:span text:style-name="T160">. asmens duomenų apsauga;<text:s/></text:span></text:p>
      <text:p text:style-name="P161"><text:span text:style-name="T162">8.5</text:span><text:span text:style-name="T163">. Informacinių sistemų veiklos tęstinumo užtikrinimas;</text:span></text:p>
      <text:p text:style-name="P164"><text:span text:style-name="T165">8.6</text:span><text:span text:style-name="T166">. prieigos prie Informacinių sistemų kontrolė;</text:span></text:p>
      <text:p text:style-name="P167"><text:span text:style-name="T168">8.7</text:span><text:span text:style-name="T169">. rizikos valdymas;<text:s/></text:span></text:p>
      <text:p text:style-name="P170"><text:span text:style-name="T171">8.8</text:span><text:span text:style-name="T172">. Informacinių sistemų naudotojų mokymas elektroninės informacijos saugos ir kibernetinio saugumo klausimais;<text:s/></text:span></text:p>
      <text:p text:style-name="P173"><text:span text:style-name="T174">8.9</text:span><text:span text:style-name="T175">. organizacinių, techninių, programinių, teisinių, informacijos sklaidos ir kitų priemonių, skirtų elektroninės informacijos saugai ir kibernetiniam saugumui užtikrinti, įgyvendinimas ir kontrolė.<text:s/></text:span></text:p>
      <text:p text:style-name="P176"><text:span text:style-name="T177">9</text:span><text:span text:style-name="T178">. Saugos nuostatais privalo vadovautis Informacinių sistemų saugos įgaliotinis (toliau – saugos įgaliotinis), asmuo, atsakingas už kibernetinio saugumo organizavimą ir užtikrinimą NBFC (toliau – kibernetinio saugumo vadovas), Informacinių sistemų administratorius ir Informacinių sistemų naudotojai (toliau – naudotojai).</text:span></text:p>
      <text:p text:style-name="P179"><text:span text:style-name="T180">10</text:span><text:span text:style-name="T181">. Informacinių sistemų valdytojas atsako už saugos politikos formavimą ir įgyvendinimo organizavimą, priežiūrą ir elektroninės informacijos tvarkymo teisėtumą bei atlieka šias funkcijas:</text:span></text:p>
      <text:p text:style-name="P182"><text:span text:style-name="T183">10.1</text:span><text:span text:style-name="T184">. plėtoja Informacinių sistemų duomenų apsaugos teisinę bazę ir organizuoja jos įgyvendinimą;</text:span></text:p>
      <text:p text:style-name="P185"><text:span text:style-name="T186">10.2</text:span><text:span text:style-name="T187">. užtikrina veiksmingą ir spartų Informacinių sistemų funkcijų pokyčių (toliau – pokyčiai) valdymo planavimą;</text:span></text:p>
      <text:p text:style-name="P188"><text:span text:style-name="T189">10.3</text:span><text:span text:style-name="T190">. kontroliuoja, kad racionaliai ir taupiai būtų naudojami darbo, materialiniai ir finansiniai ištekliai, susiję su Informacinėmis sistemomis;</text:span></text:p>
      <text:p text:style-name="P191"><text:span text:style-name="T192">10.4</text:span><text:span text:style-name="T193">. skiria saugos įgaliotinį ir kibernetinio saugumo vadovą;</text:span></text:p>
      <text:p text:style-name="P194"><text:span text:style-name="T195">10.5</text:span><text:span text:style-name="T196">. atlikus rizikos analizės ar informacinių technologijų saugos atitikties vertinimą arba įvykus esminiams organizaciniams, sisteminiams ar kitiems pokyčiams, ne rečiau kaip kartą per metus organizuoja saugos politikos įgyvendinamųjų dokumentų peržiūrą;</text:span></text:p>
      <text:p text:style-name="P197"><text:span text:style-name="T198">10.6</text:span><text:span text:style-name="T199">. užtikrina, kad perkant prekes, paslaugas ar darbus, susijusius su Informacinių sistemų projektavimu, kūrimu, diegimu, modernizavimu ir kibernetinio saugumo užtikrinimu, iš anksto pirkimo dokumentuose bus nustatyta, kad paslaugų teikėjas, darbų vykdytojas ar prekių tiekėjas užtikrins atitiktį Aprašo reikalavimams;</text:span></text:p>
      <text:p text:style-name="P200"><text:span text:style-name="T201">10.7</text:span><text:span text:style-name="T202">. atsako už elektroninės informacijos saugos ir kibernetinio saugumo politikos formavimą.</text:span></text:p>
      <text:p text:style-name="P203"><text:span text:style-name="T204">11</text:span><text:span text:style-name="T205">. Informacinių sistemų tvarkytojas atlieka šias funkcijas:</text:span></text:p>
      <text:p text:style-name="P206"><text:span text:style-name="T207">11.1</text:span><text:span text:style-name="T208">. užtikrina informacinių sistemų duomenų apsaugą, elektroninės informacijos saugą ir kibernetinį saugumą saugos politikos įgyvendinamųjų dokumentų nustatyta tvarka ir atsako už reikiamų administracinių, techninių ir organizacinių saugos priemonių įgyvendinimą;<text:s/></text:span></text:p>
      <text:p text:style-name="P209"><text:span text:style-name="T210">11.2</text:span><text:span text:style-name="T211">. teikia pasiūlymus Informacinių sistemų valdytojui, kaip tobulinti informacinių sistemų apsaugą;</text:span></text:p>
      <text:p text:style-name="P212"><text:span text:style-name="T213">11.3</text:span><text:span text:style-name="T214">. teikia metodinę ir informacinę pagalbą naudotojams informacinių sistemų saugos klausimais, organizuoja naudotojų mokymus ir teikia bendrą praktiką formuojančias rekomendacijas informacinių sistemų administratoriui ir naudotojams informacinių sistemų saugos klausimais.</text:span></text:p>
      <text:p text:style-name="P215"><text:span text:style-name="T216">12</text:span><text:span text:style-name="T217">. Saugos įgaliotinis, koordinuodamas ir prižiūrėdamas, kaip Informacinėse sistemose įgyvendinama saugos politika, atlieka<text:s/></text:span><text:span text:style-name="T218">Bendrųjų elektroninės informacijos saugos reikalavimų<text:s/></text:span><text:soft-page-break/><text:span text:style-name="T219">apraše ir saugos politikos įgyvendinamuosiuose dokumentuose</text:span><text:span text:style-name="T220"><text:s/>saugos įgaliotiniui priskirtas funkcijas.</text:span></text:p>
      <text:p text:style-name="P221"><text:span text:style-name="T222">13</text:span><text:span text:style-name="T223">. Kibernetinio saugumo vadovas atlieka šias funkcijas:</text:span></text:p>
      <text:p text:style-name="P224"><text:span text:style-name="T225">13.1</text:span><text:span text:style-name="T226">. koordinuoja Informacinių sistemų elektroninės informacijos saugos incidentų tyrimą, bendradarbiauja su kompetentingomis institucijomis, tiriančiomis elektroninių ryšių tinklų, informacijos saugumo incidentus, neteisėtas veikas, susijusias su elektroninės informacijos saugos incidentais;<text:s/></text:span></text:p>
      <text:p text:style-name="P227"><text:span text:style-name="T228">13.2</text:span><text:span text:style-name="T229">. kiekvienais metais ne vėliau kaip iki sausio 30 d. Informacinių sistemų tvarkytojo vadovui pateikia per praėjusius kalendorinius metus įvykusių kibernetinių incidentų (jeigu tokių buvo) valdymo patirties vertinimą;</text:span></text:p>
      <text:p text:style-name="P230"><text:span text:style-name="T231">13.3</text:span><text:span text:style-name="T232">. atlieka kitas<text:s/></text:span><text:span text:style-name="T233">saugos politikos įgyvendinamuosiuose dokumentuose</text:span><text:span text:style-name="T234"><text:s/>priskirtas funkcijas.<text:s/></text:span></text:p>
      <text:p text:style-name="P235"><text:span text:style-name="T236">14</text:span><text:span text:style-name="T237">. Saugos įgaliotiniu ir kibernetinio saugumo vadovu paskiriamas tas pats asmuo.</text:span></text:p>
      <text:p text:style-name="P238"><text:span text:style-name="T239">15</text:span><text:span text:style-name="T240">. Informacinių sistemų administratorius atsako už Informacinių sistemų funkcionavimą užtikrinančios techninės ir programinės įrangos administravimą, naudotojų administravimą ir atlieka šias funkcijas:</text:span></text:p>
      <text:p text:style-name="P241"><text:span text:style-name="T242">15.1</text:span><text:span text:style-name="T243">. įvertina naudotojų pasirengimą dirbti su Informacinėmis sistemomis;</text:span></text:p>
      <text:p text:style-name="P244"><text:span text:style-name="T245">15.2</text:span><text:span text:style-name="T246">. atlieka naudotojams suteiktų teisių ir priskirtų funkcijų atitikties vertinimą;</text:span></text:p>
      <text:p text:style-name="P247"><text:span text:style-name="T248">15.3</text:span><text:span text:style-name="T249">. nustato pažeidžiamas informacinių sistemų techninės ir programinės įrangos vietas;</text:span></text:p>
      <text:p text:style-name="P250"><text:span text:style-name="T251">15.4</text:span><text:span text:style-name="T252">. reguliariai, tačiau ne rečiau kaip kartą per metus ir (arba) įvykus pokyčiams peržiūri Informacinės sistemos sąranką ir būsenos rodiklius;</text:span></text:p>
      <text:p text:style-name="P253"><text:span text:style-name="T254">15.5</text:span><text:span text:style-name="T255">. tvarko Informacinių sistemų sudedamųjų dalių (virtualių mašinų, saugasienių, kitos kompiuterių tinklo įrangos, duomenų bazių valdymo sistemų, taikomųjų programų sistemų) sąranką;</text:span></text:p>
      <text:p text:style-name="P256"><text:span text:style-name="T257">15.6</text:span><text:span text:style-name="T258">. atlieka Informacinėms sistemoms taikomų saugos reikalavimų atitikties vertinimą ir stebėseną;</text:span></text:p>
      <text:p text:style-name="P259"><text:span text:style-name="T260">15.7</text:span><text:span text:style-name="T261">. konsultuoja naudotojus darbo su Informacinėmis sistemomis klausimais;</text:span></text:p>
      <text:p text:style-name="P262"><text:span text:style-name="T263">15.8</text:span><text:span text:style-name="T264">. įvertina Informacinių sistemų kompiuterizuotų darbo vietų būklę, nustato pažeidžiamas vietas;</text:span></text:p>
      <text:p text:style-name="P265"><text:span text:style-name="T266">15.9</text:span><text:span text:style-name="T267">. sprendžia kompiuterizuotose darbo vietose iškilusias problemas ir apie jas informuoja, saugos įgaliotinį ir kibernetinio saugumo vadovą;</text:span></text:p>
      <text:p text:style-name="P268"><text:span text:style-name="T269">15.10</text:span><text:span text:style-name="T270">. konsultuoja naudotojus klausimais, susijusiais su mobiliųjų įrenginių naudojimu;</text:span></text:p>
      <text:p text:style-name="P271"><text:span text:style-name="T272">15.11</text:span><text:span text:style-name="T273">. įvertina mobiliųjų įrenginių būklę, nustato pažeidžiamas vietas;</text:span></text:p>
      <text:p text:style-name="P274"><text:span text:style-name="T275">15.12</text:span><text:span text:style-name="T276">. informuoja saugos įgaliotinį apie saugos politikos įgyvendinamųjų dokumentų pažeidimus, nusikalstamos veikos požymius, neveikiančias arba netinkamai veikiančias duomenų saugos užtikrinimo priemones;</text:span></text:p>
      <text:p text:style-name="P277"><text:span text:style-name="T278">15.13</text:span><text:span text:style-name="T279">.<text:s/></text:span><text:span text:style-name="T280">atlieka kitas<text:s/></text:span><text:span text:style-name="T281">saugos politikos įgyvendinamuosiuose dokumentuose<text:s/></text:span><text:span text:style-name="T282">priskirtas funkcijas.<text:s/></text:span></text:p>
      <text:p text:style-name="P283"><text:span text:style-name="T284">16</text:span><text:span text:style-name="T285">. Informacinių sistemų administratorius privalo vykdyti visus saugos įgaliotinio ir kibernetinio saugumo vadovo nurodymus ir pavedimus, susijusius su elektroninės informacijos saugos ir kibernetinio saugumo užtikrinimu, pagal kompetenciją reaguoti į elektroninės informacijos saugos ir kibernetinio saugumo incidentus ir nuolat teikti saugos įgaliotiniui ir kibernetinio saugumo vadovui informaciją apie saugą užtikrinančių pagrindinių komponentų būklę.</text:span></text:p>
      <text:p text:style-name="P286"><text:span text:style-name="T287">17</text:span><text:span text:style-name="T288">. Naudotojai, vadovaudamiesi saugos politikos įgyvendinamaisiais dokumentais, pareigybių aprašymais ir kitais teisės aktais, naudojasi Informacinių sistemų informacija tvarkymo arba kitais su tiesioginių funkcijų vykdymu susijusiais tikslais.</text:span></text:p>
      <text:p text:style-name="P289"><text:span text:style-name="T290">18</text:span><text:span text:style-name="T291">. Tvarkant Informacinių sistemų elektroninę informaciją ir užtikrinant jos saugą vadovaujamasi šiais teisės aktais:</text:span></text:p>
      <text:p text:style-name="P292"><text:span text:style-name="T293">18.1</text:span><text:span text:style-name="T294">. 2016 m. balandžio 27 d. Europos Parlamento ir Tarybos reglamentu (ES) 2016/679 dėl fizinių asmenų apsaugos tvarkant asmens duomenis ir dėl laisvo tokių duomenų judėjimo ir kuriuo panaikinama Direktyva 95/46/EB (Bendruoju duomenų apsaugos reglamentu)</text:span><text:span text:style-name="T295">;</text:span></text:p>
      <text:p text:style-name="P296"><text:span text:style-name="T297">18.2</text:span><text:span text:style-name="T298">. Lietuvos Respublikos asmens duomenų teisinės apsaugos įstatymu;</text:span></text:p>
      <text:p text:style-name="P299"><text:span text:style-name="T300">18.3</text:span><text:span text:style-name="T301">. Lietuvos Respublikos kibernetinio saugumo įstatymu;<text:s/></text:span></text:p>
      <text:p text:style-name="P302"><text:span text:style-name="T303">18.4</text:span><text:span text:style-name="T304">. Lietuvos Respublikos valstybės informacinių išteklių valdymo įstatymu;</text:span></text:p>
      <text:p text:style-name="P305"><text:span text:style-name="T306">18.5</text:span><text:span text:style-name="T307">. Bendrųjų elektroninės informacijos saugos reikalavimų aprašu;</text:span></text:p>
      <text:p text:style-name="P308"><text:span text:style-name="T309">18.6</text:span><text:span text:style-name="T310">. Saugos dokumentų turinio gairių aprašu;<text:s/></text:span></text:p>
      <text:p text:style-name="P311"><text:span text:style-name="T312">18.7</text:span><text:span text:style-name="T313">.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14"><text:span text:style-name="T315">18.8</text:span><text:span text:style-name="T316">. Lietuvos standartais LST ISO/IEC 27001 ir LST ISO/IEC 27002;</text:span></text:p>
      <text:p text:style-name="P317"><text:span text:style-name="T318">18.9</text:span><text:span text:style-name="T319">. Aprašu;</text:span></text:p>
      <text:p text:style-name="P320"><text:span text:style-name="T321">18.10</text:span><text:span text:style-name="T322">. ir kitais teisės aktais, reglamentuojančiais saugų elektroninės informacijos tvarkymą ir kibernetinį saugumą.<text:s/></text:span></text:p>
      <text:p text:style-name="P323"/>
      <text:p text:style-name="P324"><text:span text:style-name="T325">II</text:span><text:span text:style-name="T326"><text:s/>SKYRIUS</text:span></text:p>
      <text:p text:style-name="P327"><text:span text:style-name="T328">ELEKTRONINĖS INFORMACIJOS SAUGOS VALDYMAS</text:span></text:p>
      <text:p text:style-name="P329"/>
      <text:p text:style-name="P330"><text:span text:style-name="T331">19</text:span><text:span text:style-name="T332">. Vadovaujantis Saugos dokumentų turinio gairių aprašo 10 punktu, Informacinėse sistemose tvarkoma elektroninė informacija priskiriama mažiausios svarbos informacijai.</text:span></text:p>
      <text:p text:style-name="P333"><text:span text:style-name="T334">20</text:span><text:span text:style-name="T335">. Vadovaujantis Saugos dokumentų turinio gairių aprašo 12.4 papunkčiu, Saugos nuostatų 3 punkte nurodytos Informacinės sistemos priskiriamos ketvirtos kategorijos Informacinėms sistemoms, nes jose tvarkoma mažiausios svarbos informacija.</text:span></text:p>
      <text:p text:style-name="P336"><text:span text:style-name="T337">21</text:span><text:span text:style-name="T338">. Už Informacinių sistemų rizikos vertinimo organizavimą atsakingas saugos įgaliotinis. Saugos įgaliotinis,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Informacinių sistemų rizikos vertinimą. Kartu su Informacinių sistemų rizikos vertinimu ir (ar) Saugos nuostatų 25 ir 26 punktuose nurodytu informacinių technologijų saugos atitikties vertinimu turi būti atliekamas grėsmių ir pažeidžiamumų, galinčių turėti įtakos Informacinių sistemų kibernetiniam saugumui, vertinimas pagal Saugos nuostatų 27 punkto nuostatas. Prireikus saugos įgaliotinis gali organizuoti neeilinį Informacinių sistemų rizikos vertinimą. Informacinių sistemų valdytojo rašytiniu pavedimu Informacinių sistemų rizikos vertinimą gali atlikti pats saugos įgaliotinis.</text:span></text:p>
      <text:p text:style-name="P339"><text:span text:style-name="T340">22</text:span><text:span text:style-name="T341">. Informacinių sistemų rizikos vertinimo rezultatai išdėstomi rizikos vertinimo ataskaitoje, kuri pateikiama Informacinių sistemų valdytojo vadov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span></text:p>
      <text:p text:style-name="P342"><text:span text:style-name="T343">22.1</text:span><text:span text:style-name="T344">.</text:span><text:span text:style-name="T345"><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46"><text:span text:style-name="T347">22.2</text:span><text:span text:style-name="T348">.</text:span><text:span text:style-name="T349"><text:tab/>subjektyvūs tyčiniai (nesankcionuotas naudojimasis Informacinėmis sistemomis elektroninei informacijai gauti, elektroninės informacijos pakeitimas ar sunaikinimas, informacinių technologijų duomenų perdavimo tinklais sutrikdymai, vagystės ir kita);</text:span></text:p>
      <text:p text:style-name="P350"><text:span text:style-name="T351">22.3</text:span><text:span text:style-name="T352">.</text:span><text:span text:style-name="T353"><text:tab/>veiksniai, nurodyti Atleidimo nuo atsakomybės esant nenugalimos jėgos (</text:span><text:span text:style-name="T354">force majeure</text:span><text:span text:style-name="T355">) aplinkybėms taisyklių, patvirtintų Lietuvos Respublikos Vyriausybės 1996 m. liepos 15 d. nutarimu Nr. 840 „Dėl Atleidimo nuo atsakomybės esant nenugalimos jėgos (</text:span><text:span text:style-name="T356">force majeure</text:span><text:span text:style-name="T357">) aplinkybėms taisyklių patvirtinimo“, 3 punkte.<text:s/></text:span></text:p>
      <text:p text:style-name="P358"><text:span text:style-name="T359">23</text:span><text:span text:style-name="T360">. Atsižvelgdamas į rizikos vertinimo ataskaitą, Informacinių sistemų valdytojo vadovas prireikus tvirtina rizikos vertinimo ir rizikos valdymo priemonių planą, kuriame numatomas techninių, administracinių ir kitų išteklių poreikis rizikos valdymo priemonėms įgyvendinti.</text:span></text:p>
      <text:p text:style-name="P361"><text:span text:style-name="T362">24</text:span><text:span text:style-name="T363">. Elektroninės informacijos saugos ir kibernetinio saugumo gerinimo priemonės turi atitikti teisės aktų reikalavimus, būti parinktos atsižvelgiant į rizikos vertinimo rezultatus ir vadovaujantis šiais principais:</text:span></text:p>
      <text:p text:style-name="P364"><text:span text:style-name="T365">24.1</text:span><text:span text:style-name="T366">. Liekamoji rizika turi būti sumažinta iki priimtino lygio.</text:span></text:p>
      <text:p text:style-name="P367"><text:span text:style-name="T368">24.2</text:span><text:span text:style-name="T369">. Priemonės diegimo kaina turi būti adekvati tvarkomos elektroninės informacijos vertei;</text:span></text:p>
      <text:p text:style-name="P370"><text:span text:style-name="T371">24.3</text:span><text:span text:style-name="T372">. Atsižvelgiant į priemonių efektyvumą ir taikymo tikslingumą, turi būti įdiegtos prevencinės, detekcinės ir korekcinės elektroninės informacijos saugos ir kibernetinio saugumo priemonės.</text:span></text:p>
      <text:p text:style-name="P373"><text:span text:style-name="T374">25</text:span><text:span text:style-name="T375">.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atliekamas vadovaujantis 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 ir ne rečiau kaip kartą per metus – kibernetinio saugumo atitikties reikalavimams vertinimas, atliekamas vadovaujantis Aprašu.</text:span></text:p>
      <text:p text:style-name="P376"><text:span text:style-name="T377">26</text:span><text:span text:style-name="T378">. Informacinių technologijų saugos atitikties vertinimo metu turi būti:</text:span></text:p>
      <text:p text:style-name="P379"><text:span text:style-name="T380">26.1</text:span><text:span text:style-name="T381">.</text:span><text:span text:style-name="T382"><text:tab/>vertinama saugos politikos įgyvendinamųjų dokumentų atitiktis realiai informacijos saugos situacijai;</text:span></text:p>
      <text:p text:style-name="P383"><text:span text:style-name="T384">26.2</text:span><text:span text:style-name="T385">.</text:span><text:span text:style-name="T386"><text:tab/>tikrinamas įdiegtos antivirusinės ir apsaugos nuo nepageidaujamos programinės įrangos filtravimo sistemų naudojimas, centralizuotas jų valdymas ir atnaujinimas;</text:span></text:p>
      <text:p text:style-name="P387"><text:span text:style-name="T388">26.3</text:span><text:span text:style-name="T389">. tikrinamas virtualių mašinų ir duomenų perdavimo įrangos programinės įrangos naudojimas ir atnaujinimas;</text:span></text:p>
      <text:p text:style-name="P390"><text:span text:style-name="T391">26.4</text:span><text:span text:style-name="T392">. tikrinama, kaip daromos atsarginės kopijos;</text:span></text:p>
      <text:p text:style-name="P393"><text:span text:style-name="T394">26.5</text:span><text:span text:style-name="T395">.</text:span><text:span text:style-name="T396"><text:tab/>tikrinama naudotojų kompiuterizuotose darbo vietose įdiegta programinė įranga ir jos sąranka;</text:span></text:p>
      <text:p text:style-name="P397"><text:span text:style-name="T398">26.6</text:span><text:span text:style-name="T399">.</text:span><text:span text:style-name="T400"><text:tab/>tikrinama (vertinama) naudotojams suteiktų teisių ir vykdomų funkcijų atitiktis;</text:span></text:p>
      <text:p text:style-name="P401"><text:span text:style-name="T402">26.7</text:span><text:span text:style-name="T403">.</text:span><text:span text:style-name="T404"><text:tab/>vertinamas pasirengimas užtikrinti Informacinių sistemų veiklos tęstinumą įvykus saugos incidentui;</text:span></text:p>
      <text:p text:style-name="P405"><text:span text:style-name="T406">26.8</text:span><text:span text:style-name="T407">. rengiama informacinių technologijų saugos atitikties vertinimo ataskaita.</text:span></text:p>
      <text:p text:style-name="P408"><text:span text:style-name="T409">27</text:span><text:span text:style-name="T410">. 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as turi būti atliekamas tokiais etapais:</text:span></text:p>
      <text:p text:style-name="P411"><text:span text:style-name="T412">27.1</text:span><text:span text:style-name="T413">.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414">Black Box</text:span><text:span text:style-name="T415">), baltosios dėžės (angl.<text:s/></text:span><text:span text:style-name="T416">White Box</text:span><text:span text:style-name="T417">) ir (ar) pilkosios dėžės (angl.<text:s/></text:span><text:span text:style-name="T418">Grey Box</text:span><text:span text:style-name="T419">),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span></text:p>
      <text:p text:style-name="P420"><text:span text:style-name="T421">27.2</text:span><text:span text:style-name="T422">. Žvalgybos (angl.<text:s/></text:span><text:span text:style-name="T423">Reconnaissance</text:span><text:span text:style-name="T424">) ir aptikimo (angl.<text:s/></text:span><text:span text:style-name="T425">Discovery</text:span><text:span text:style-name="T426">) etapas. Surenkama informacija apie perimetrą, tinklo mazgus, tinklo mazguose veikiančių virtualių mašinų ir kitų tinklo įrenginių operacines sistemas ir programinę įrangą, paslaugas (angl.<text:s/></text:span><text:span text:style-name="T427">Services</text:span><text:span text:style-name="T428">),<text:s/></text:span><text:soft-page-break/><text:span text:style-name="T429">pažeidžiamumą, konfigūracijas ir kitą sėkmingai kibernetinei atakai įvykdyti reikalingą informaciją.</text:span></text:p>
      <text:p text:style-name="P430"><text:span text:style-name="T431">27.3</text:span><text:span text:style-name="T432">.<text:s/></text:span><text:span text:style-name="T433">K</text:span><text:span text:style-name="T434">ibernetinių atakų imitavimo etapas. Atliekami pažeidžiamumų nustatymo plane numatyti testai.</text:span></text:p>
      <text:p text:style-name="P435"><text:span text:style-name="T436">27.4</text:span><text:span text:style-name="T437">.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span></text:p>
      <text:p text:style-name="P438"><text:span text:style-name="T439">28</text:span><text:span text:style-name="T440">.</text:span><text:span text:style-name="T441"><text:tab/>Atlikus Saugos nuostatų 25 ir 27 punktuose nurodytus vertinimus, rengiamas pastebėtų trūkumų šalinimo planas, kuriame, atsižvelgiant į kibernetinių atakų imitavimo metu nustatytus trūkumus, Informacinių sistemų valdytojo vadovui teikiami pasiūlymai dėl kibernetinį saugumą reglamentuojančių teisės aktų ar kitų valdytojo vadovo patvirtintų dokumentų pakeitimo, kibernetinio saugumo būklės gerinimo ir papildomų kibernetinio saugumo priemonių įsigijimo. Pastebėtų trūkumų šalinimo planą tvirtina, atsakingus vykdytojus paskiria ir įgyvendinimo terminus nustato Informacinių sistemų valdytojo vadovas.</text:span></text:p>
      <text:p text:style-name="P442"><text:span text:style-name="T443">29</text:span><text:span text:style-name="T444">. Informacinių sistemų rizikos vertinimo ataskaitos, rizikos vertinimo ir rizikos valdymo priemonių plano, informacinių technologijų saugos atitikties vertinimo ataskaitos, kibernetinio saugumo atitikties reikalavimams vertinimo ataskaitos ir pastebėtų trūkumų šalinimo plano kopijas Informacinių sistemų valdytojas ne vėliau kaip per penkias darbo dienas nuo minėtų dokumentų priėmimo dienos pateikia<text:s/></text:span><text:span text:style-name="T445">Valstybės informacinių išteklių atitikties elektroninės informacijos saugos reikalavimams stebėsenos sistemai (toliau – ARSIS)</text:span><text:span text:style-name="T446"><text:s/>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47"><text:span text:style-name="T448">30</text:span><text:span text:style-name="T449">. Patvirtintų informacinių sistemų saugos politikos įgyvendinamųjų dokumentų ir jų pakeitimų kopijas Informacinių sistemų valdytojas ne vėliau kaip per penkias darbo dienas nuo jų patvirtinimo dienos pateikia ARSIS Valstybės informacinių išteklių atitikties elektroninės informacijos saugos reikalavimams stebėsenos sistemos nuostatų nustatyta tvarka.</text:span></text:p>
      <text:p text:style-name="P450"/>
      <text:p text:style-name="P451"><text:span text:style-name="T452">III</text:span><text:span text:style-name="T453"><text:s/>SKYRIUS</text:span></text:p>
      <text:p text:style-name="P454"><text:span text:style-name="T455">ORGANIZACINIAI IR TECHNINIAI REIKALAVIMAI</text:span></text:p>
      <text:p text:style-name="P456"/>
      <text:p text:style-name="P457"><text:span text:style-name="T458">31</text:span><text:span text:style-name="T459">.</text:span><text:span text:style-name="T460"><text:tab/>Prieigos prie Informacinių sistemų tvarką nustato Informacinių sistemų valdytojas informacinių sistemų naudotojų administravimo taisyklėse.</text:span></text:p>
      <text:p text:style-name="P461"><text:span text:style-name="T462">32</text:span><text:span text:style-name="T463">.</text:span><text:span text:style-name="T464"><text:tab/>Informacinių sistemų virtualios mašinos ir kompiuterizuotos darbo vietos turi būti apsaugotos nuo kenksmingos programinės įrangos (virusų, nepageidaujamų elektroninių laiškų ir pan.). Apsaugai naudojama programinė įranga turi atsinaujinti automatiškai ne rečiau kaip kartą per parą.</text:span></text:p>
      <text:p text:style-name="P465"><text:span text:style-name="T466">33</text:span><text:span text:style-name="T467">.</text:span><text:span text:style-name="T468"><text:tab/><text:s/>Turi būti operatyviai įdiegiami operacinės sistemos ir naudojamos programinės įrangos gamintojų rekomenduojami naujiniai.</text:span></text:p>
      <text:p text:style-name="P469"><text:span text:style-name="T470">34</text:span><text:span text:style-name="T471">.</text:span><text:span text:style-name="T472"><text:tab/>Draudžiama Informacinių sistemų virtualiose mašinose ar kompiuterizuotose darbo vietose:</text:span></text:p>
      <text:p text:style-name="P473"><text:span text:style-name="T474">34.1</text:span><text:span text:style-name="T475">. naudoti programinę įrangą, nesusijusią su NBFC veikla ar naudotojo funkcijomis; virtualiose mašinose ir kompiuterizuotose darbo vietose turi būti naudojama tik legali programinė įranga;</text:span></text:p>
      <text:p text:style-name="P476"><text:span text:style-name="T477">34.2</text:span><text:span text:style-name="T478">. saugoti su NBFC veikla nesusijusią informaciją.</text:span></text:p>
      <text:p text:style-name="P479"><text:span text:style-name="T480">35</text:span><text:span text:style-name="T481">.</text:span><text:span text:style-name="T482"><text:tab/>Siekiant apsaugoti sukauptus duomenis, nešiojamojo kompiuterio diskas turi būti šifruojamas aparatinio arba programinio šifravimo mechanizmais, o mobiliajame įrenginyje, jeigu įmanoma, turi būti įjungtas ekrano užraktas ir duomenys šifruojami išorinėse laikmenose.<text:s/></text:span></text:p>
      <text:p text:style-name="P483"><text:span text:style-name="T484">36</text:span><text:span text:style-name="T485">.</text:span><text:span text:style-name="T486"><text:tab/>Elektroninei informacijai kitoms valstybės institucijoms teikti ir elektroninei informacijai iš jų gauti turi būti naudojamos VPN technologijos ir saugus HTTPS protokolas.</text:span></text:p>
      <text:p text:style-name="P487"><text:span text:style-name="T488">37</text:span><text:span text:style-name="T489">. Siekiant aptikti įsibrovimus ir vykdyti jų prevenciją:</text:span></text:p>
      <text:p text:style-name="P490"><text:span text:style-name="T491">37.1</text:span><text:span text:style-name="T492">. turi būti įdiegtos ir veikti automatizuotos įsibrovimo aptikimo sistemos, kurios stebėtų įeinantį ir išeinantį Informacinių sistemų duomenų srautą ir vidinį srautą tarp svarbiausių tinklo paslaugų;</text:span></text:p>
      <text:p text:style-name="P493"><text:span text:style-name="T494">37.2</text:span><text:span text:style-name="T495">. įsilaužimo atakų pėdsakai (angl.<text:s/></text:span><text:span text:style-name="T496">attack signature</text:span><text:span text:style-name="T497">)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informacinių sistemų valdytojo sprendimu atliekamas įsilaužimo atakų pėdsakų įdiegimo ir galimo jų poveikio Informacinių sistemų veiklai vertinimas;</text:span></text:p>
      <text:p text:style-name="P498"><text:span text:style-name="T499">37.3</text:span><text:span text:style-name="T500">. Informacinių sistemų virtualiose mašinose turi būti įjungtos saugasienės, sukonfigūruotos blokuoti visą įeinantį ir išeinantį duomenų, išskyrus su Informacinių sistemų funkcionalumu ir administravimu susijusį duomenų srautą;</text:span></text:p>
      <text:p text:style-name="P501"><text:span text:style-name="T502">37.4</text:span><text:span text:style-name="T503">. į viešuosius elektroninių ryšių tinklus įeinantis ir iš jų išeinantis duomenų srautas turi būti filtruojamas naudojant apsaugą nuo virusų ir kitos kenkėjiškos programinės įrangos;</text:span></text:p>
      <text:p text:style-name="P504"><text:span text:style-name="T505">37.5</text:span><text:span text:style-name="T506">. turi būti naudojama turinio filtravimo sistema, leidžianti tik būtiną NBFC veiklai duomenų srautą;</text:span></text:p>
      <text:p text:style-name="P507"><text:span text:style-name="T508">37.6</text:span><text:span text:style-name="T509">. turi būti naudojamos taikomųjų programų kontrolės sistemos.</text:span></text:p>
      <text:p text:style-name="P510"><text:span text:style-name="T511">38</text:span><text:span text:style-name="T512">. Informacinių sistemų administratorius diegti kibernetiniam saugumui užtikrinti reikalingas priemones ir / ar keisti šių priemonių parametrus gali tik suderinęs šį klausimą su kibernetinio saugumo vadovu.<text:s/></text:span></text:p>
      <text:p text:style-name="P513"><text:span text:style-name="T514">39</text:span><text:span text:style-name="T515">.</text:span><text:span text:style-name="T516"><text:tab/>Atsarginės duomenų kopijos turi būti daromos ir duomenys iš atsarginių kopijų turi būti atkuriami laikantis Informacinių sistemų valdytojo patvirtintų elektroninės informacijos atsarginio kopijavimo ir atkūrimo iš atsarginių kopijų reikalavimų. Pagrindiniai elektroninės informacijos atsarginio kopijavimo ir atkūrimo reikalavimai yra šie:</text:span></text:p>
      <text:p text:style-name="P517"><text:span text:style-name="T518">39.1</text:span><text:span text:style-name="T519">. Atsarginės elektroninės informacijos kopijos (toliau – kopijos) daromos automatiniu būdu periodiškai. Visų duomenų kopija daroma kartą per 24 valandas.</text:span></text:p>
      <text:p text:style-name="P520"><text:span text:style-name="T521">39.2</text:span><text:span text:style-name="T522">. Prarasta, iškraipyta ar sunaikinta Informacinių sistemų elektroninė informacija atkuriama iš kopijų.<text:s/></text:span></text:p>
      <text:p text:style-name="P523"><text:span text:style-name="T524">39.3</text:span><text:span text:style-name="T525">. Informacinių sistemų (dokumentų valdymo sistemos<text:s/></text:span><text:span text:style-name="T526">Avilys,<text:s/></text:span><text:span text:style-name="T527">elektroninio pašto sistemos<text:s/></text:span><text:span text:style-name="T528">@nbfcentras.lt</text:span><text:span text:style-name="T529">, buhalterinės apskaitos sistemos<text:s/></text:span><text:span text:style-name="T530">Steko alga</text:span><text:span text:style-name="T531">,) elektroninė informacija turi būti kopijuojama ir saugoma taip, kad elektroninės informacijos praradimo atveju visišką Informacinių sistemų funkcionalumą ir veiklą būtų galima atnaujinti per 24 valandas.<text:s/></text:span></text:p>
      <text:p text:style-name="P532"><text:span text:style-name="T533">39.4</text:span><text:span text:style-name="T534">. Kopijos turi būti pažymėtos taip, kad jas būtų galima atpažinti.<text:s/></text:span></text:p>
      <text:p text:style-name="P535"><text:span text:style-name="T536">39.5</text:span><text:span text:style-name="T537">. Padarius kopijas, informacinių sistemų administratorius turi patikrinti sistemos sukurtus duomenų kopijavimo protokolus ir padaryti įrašą elektroninės informacijos atsarginio kopijavimo ir atkūrimo apskaitos žurnale.</text:span></text:p>
      <text:p text:style-name="P538"><text:span text:style-name="T539">39.6</text:span><text:span text:style-name="T540">. Elektroninės informacijos visiško atkūrimo iš atsarginių kopijų bandymai privalo būti vykdomi ne rečiau kaip 1 kartą per metus.<text:s/></text:span></text:p>
      <text:p text:style-name="P541"><text:span text:style-name="T542">39.7</text:span><text:span text:style-name="T543">. Elektroninės informacijos visiško atkūrimo iš atsarginių kopijų bandymai vykdomi ne darbo valandomis. Apie planuojamus Informacinių sistemų ar jų dalių veikimo sustabdymą atkūrimo bandymams vykdyti informuojami visi Informacinių sistemų naudotojai.</text:span></text:p>
      <text:p text:style-name="P544"><text:span text:style-name="T545">39.8</text:span><text:span text:style-name="T546">. Už kopijų darymą, saugojimą ir elektroninės informacijos iš kopijų atkūrimą atsakingas informacinių sistemų administratorius. Už atsarginių kopijų darymo, saugojimo ir elektroninės informacijos atkūrimo iš atsarginių kopijų kontrolę atsakingas saugos įgaliotinis.</text:span></text:p>
      <text:p text:style-name="P547"><text:span text:style-name="T548">39.9</text:span><text:span text:style-name="T549">. Kopijos turi būti saugomos užrakintoje nedegioje spintoje, kitoje patalpoje ar kitame pastate, nei yra Informacinės sistemos.<text:s/></text:span></text:p>
      <text:p text:style-name="P550"/>
      <text:p text:style-name="P551"><text:span text:style-name="T552">IV</text:span><text:span text:style-name="T553"><text:s/>SKYRIUS</text:span></text:p>
      <text:p text:style-name="P554"><text:span text:style-name="T555">REIKALAVIMAI PERSONALUI</text:span></text:p>
      <text:p text:style-name="P556"/>
      <text:p text:style-name="P557"><text:span text:style-name="T558">40</text:span><text:span text:style-name="T559">.</text:span><text:span text:style-name="T560"><text:tab/>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s/></text:span></text:p>
      <text:p text:style-name="P561"><text:span text:style-name="T562">41</text:span><text:span text:style-name="T563">.</text:span><text:span text:style-name="T564"><text:tab/>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span></text:p>
      <text:p text:style-name="P565"><text:span text:style-name="T566">42</text:span><text:span text:style-name="T567">. Saugos įgaliotiniu ir kibernetinio saugumo vadovu negali būti skiriamas asmuo, turintis neišnykusį ar nepanaikintą teistumą už nusikaltimą elektroninių duomenų ir informacinių sistemų saugumui,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o mažiau kaip vieni metai. Saugos įgaliotinis negali atlikti informacinių sistemų administratoriaus funkcijų.</text:span></text:p>
      <text:p text:style-name="P568"><text:span text:style-name="T569">43</text:span><text:span text:style-name="T570">. Informacinių sistemų administratorius privalo išmanyti elektroninės informacijos saugos politikos principus, mokėti administruoti kompiuterizuotas darbo vietas, mobiliuosius įrenginius, virtualias mašinas, kompiuterių tinklą ir kitą kompiuterių įrangą administruoti Informacinių sistemų naudotojus, būti susipažinęs su saugos politikos įgyvendinamaisiais dokumentais.</text:span></text:p>
      <text:p text:style-name="P571"><text:span text:style-name="T572">44</text:span><text:span text:style-name="T573">.</text:span><text:span text:style-name="T574"><text:tab/>Naudotojai privalo turėti darbo kompiuteriu įgūdžių, mokėti tvarkyti duomenis, būti susipažinę su saugos politikos įgyvendinamaisiais dokumentais.</text:span></text:p>
      <text:p text:style-name="P575"><text:span text:style-name="T576">45</text:span><text:span text:style-name="T577">.</text:span><text:span text:style-name="T578"><text:tab/>Darbuotojų elektroninės informacijos saugos ir kibernetinio saugumo mokymai organizuojami vadovaujantis NBFC darbo reglamentu, patvirtintu NBFC direktoriaus 2018 m. liepos 3 d. įsakymu Nr. V-</text:span><text:span text:style-name="T579">19<text:s/></text:span><text:span text:style-name="T580">„Dėl Nacionalinio bendrųjų funkcijų centro darbo reglamento patvirtinimo“.<text:s/></text:span></text:p>
      <text:p text:style-name="P581"/>
      <text:p text:style-name="P582"><text:span text:style-name="T583">V</text:span><text:span text:style-name="T584"><text:s/>SKYRIUS</text:span></text:p>
      <text:p text:style-name="P585"><text:span text:style-name="T586">INFORMACINIŲ SISTEMŲ NAUDOTOJŲ SUPAŽINDINIMO SU SAUGOS DOKUMENTAIS PRINCIPAI</text:span></text:p>
      <text:p text:style-name="P587"/>
      <text:p text:style-name="P588"><text:span text:style-name="T589">46</text:span><text:span text:style-name="T590">.</text:span><text:span text:style-name="T591"><text:tab/>Saugos įgaliotinis kibernetinio saugumo vadovą, informacinių sistemų administratorių, ir naudotojus su saugos politikos įgyvendinamaisiais dokumentais supažindina per DVS.</text:span></text:p>
      <text:p text:style-name="P592"><text:span text:style-name="T593">47</text:span><text:span text:style-name="T594">.</text:span><text:span text:style-name="T595"><text:tab/>Tvarkyti Informacinių sistemų duomenis gali tik naudotojai, susipažinę su saugos politikos įgyvendinamaisiais dokumentais.</text:span></text:p>
      <text:p text:style-name="P596"><text:span text:style-name="T597">48</text:span><text:span text:style-name="T598">. Pakartotinai su saugos politikos įgyvendinamaisiais dokumentais supažindinama per DVS, pasikeitus saugos politikos įgyvendinamiesiems dokumentams arba padažnėjus elektroninės informacijos saugos incidentų.</text:span></text:p>
      <text:p text:style-name="P599"/>
      <text:p text:style-name="P600"><text:span text:style-name="T601">VI</text:span><text:span text:style-name="T602"><text:s/>SKYRIUS</text:span></text:p>
      <text:p text:style-name="P603"><text:span text:style-name="T604">BAIGIAMOSIOS NUOSTATOS</text:span></text:p>
      <text:p text:style-name="P605"/>
      <text:p text:style-name="P606"><text:span text:style-name="T607">49</text:span><text:span text:style-name="T608">.</text:span><text:span text:style-name="T609"><text:tab/>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 Aprašo nustatyta tvarka</text:span><text:span text:style-name="T610">.</text:span></text:p>
      <text:p text:style-name="P611"><text:span text:style-name="T612">50</text:span><text:span text:style-name="T613">. Už Saugos nuostatų laikymąsi saugos įgaliotinis, kibernetinio saugumo vadovas, informacinių sistemų administratorius ir naudotojai atsako teisės aktų nustatyta tvarka.</text:span></text:p>
      <text:p text:style-name="P614"><text:span text:style-name="T615">______________________________</text:span></text:p>
      <text:p text:style-name="P616"/>
      <text:soft-page-break/>
      <text:p text:style-name="P617">PATVIRTINTA</text:p>
      <text:p text:style-name="P623">Nacionalinio bendrųjų funkcijų<text:s/></text:p>
      <text:p text:style-name="P624">centro direktoriaus</text:p>
      <text:p text:style-name="P625"><text:span text:style-name="T626">2020 m. rugsėjo 4 d. įsakymu Nr.<text:s/></text:span><text:span text:style-name="T627">V-443</text:span></text:p>
      <text:p text:style-name="P628"/>
      <text:p text:style-name="P629"/>
      <text:p text:style-name="P630"/>
      <text:p text:style-name="P631"><text:span text:style-name="T632">NACIONALINIO BENDRŲJŲ FUNKCIJŲ CENTRO SAUGAUS INFORMACINIŲ SISTEMŲ ELEKTRONINĖS INFORMACIJOS TVARKYMO TAISYKLĖS</text:span></text:p>
      <text:p text:style-name="P633"/>
      <text:p text:style-name="P634"/>
      <text:p text:style-name="P635"><text:span text:style-name="T636">I</text:span><text:span text:style-name="T637"><text:s/>SKYRIUS</text:span></text:p>
      <text:p text:style-name="P638"><text:span text:style-name="T639">BENDROSIOS NUOSTATOS</text:span></text:p>
      <text:p text:style-name="P640"/>
      <text:p text:style-name="P641"><text:span text:style-name="T642">1</text:span><text:span text:style-name="T643">. Nacionalinio bendrųjų funkcijų centro saugaus informacinių sistemų elektroninės informacijos tvarkymo taisyklės (toliau ‒ Taisyklės) nustato Nacionalinio bendrųjų funkcijų centro (toliau ‒ NBFC) eksploatuojamų informacinių sistemų (toliau – informacinės sistemos) technines ir kitas saugos priemones, saugaus elektroninės informacijos tvarkymo principus ir reikalavimus informacinių sistemų funkcionavimui užtikrinti reikalingoms paslaugoms ir šių paslaugų teikėjams.</text:span></text:p>
      <text:p text:style-name="P644"><text:span text:style-name="T645">2</text:span><text:span text:style-name="T646">. Taisyklės parengtos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toliau ‒ Bendrųjų elektroninės informacijos saugos reikalavimų aprašas) ir Saugos dokumentų turinio gairių aprašu (toliau ‒ Saugos dokumentų turinio gairių aprašas) bei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647"><text:span text:style-name="T648">3</text:span><text:span text:style-name="T649">. Taisyklėse vartojamos sąvokos atitinka Bendrųjų elektroninės informacijos saugos reikalavimų apraše ir kituose saugų duomenų tvarkymą reglamentuojančiuose teisės aktuose vartojamas sąvokas.</text:span></text:p>
      <text:p text:style-name="P650"><text:span text:style-name="T651">4</text:span><text:span text:style-name="T652">. Taisyklių tikslas ‒ užtikrinti techninių ir kitų saugos priemonių, kurios leis saugiai automatiniu būdu tvarkyti informacinėse sistemose elektroninę informaciją, naudojimą.</text:span></text:p>
      <text:p text:style-name="P653"><text:span text:style-name="T654">5</text:span><text:span text:style-name="T655">. Informacinėse sistemose esanti informacija pagal konfidencialumo, vientisumo ir prieinamumo prie informacinių sistemų duomenų principus klasifikuojama į tris kategorijas:</text:span></text:p>
      <text:p text:style-name="P656"><text:span text:style-name="T657">5.1</text:span><text:span text:style-name="T658">. I kategorija ‒ vieši informacinių sistemų duomenys, pasiekiami visoms naudotojų grupėms;</text:span></text:p>
      <text:p text:style-name="P659"><text:span text:style-name="T660">5.2</text:span><text:span text:style-name="T661">. II kategorija ‒ atskiroms naudotojų grupėms pasiekiami informacinių sistemų duomenys;</text:span></text:p>
      <text:p text:style-name="P662"><text:span text:style-name="T663">5.3</text:span><text:span text:style-name="T664">. III kategorija ‒ informacinių sistemų priežiūros duomenys, pasiekiami tik informacinių sistemų administratoriui.</text:span></text:p>
      <text:p text:style-name="P665"><text:span text:style-name="T666">6</text:span><text:span text:style-name="T667">. I kategorijai priskirta elektroninė informacija ‒ tai informacinių sistemų žinynų duomenys.</text:span></text:p>
      <text:p text:style-name="P668"><text:span text:style-name="T669">7</text:span><text:span text:style-name="T670">. II kategorijai priskirta elektroninė informacija ‒ tai atskiroms naudotojų grupėms pasiekiami informacinių sistemų duomenys. Už šios elektroninės informacijos tvarkymą atsakingi naudotojai, turintys šių duomenų tvarkymo teises.</text:span></text:p>
      <text:p text:style-name="P671"><text:span text:style-name="T672">8</text:span><text:span text:style-name="T673">. III kategorijai priskirta elektroninė informacija ‒ tai informacinių sistemų priežiūros duomenys, pasiekiami tik informacinių sistemų administratoriui. Už šios elektroninės informacijos tvarkymą atsakingas informacinių sistemų administratorius.</text:span></text:p>
      <text:p text:style-name="P674"/>
      <text:p text:style-name="P675"><text:span text:style-name="T676">II</text:span><text:span text:style-name="T677"><text:s/>SKYRIUS</text:span></text:p>
      <text:p text:style-name="P678"><text:span text:style-name="T679">TECHNINIŲ IR KITŲ SAUGOS PRIEMONIŲ APRAŠYMAS</text:span></text:p>
      <text:p text:style-name="P680"/>
      <text:p text:style-name="P681"><text:span text:style-name="T682">9</text:span><text:span text:style-name="T683">. NBFC taikomos šios kompiuterinės įrangos saugos priemonės:</text:span></text:p>
      <text:p text:style-name="P684"><text:span text:style-name="T685">9.1</text:span><text:span text:style-name="T686">. Tarnybinės stotys ir svarbiausi elektroninės informacijos perdavimo tinklo mazgai turi įtampos filtrą ir nenutrūkstamo maitinimo šaltinį. Nenutrūkstamo maitinimo šaltinis užtikrina tarnybinių stočių veikimą ne trumpiau kaip 30 min.</text:span></text:p>
      <text:p text:style-name="P687"><text:span text:style-name="T688">9.2</text:span><text:span text:style-name="T689">. Prieigos teisę prie informacinių sistemų virtualių mašinų gali turėti tik informacinių sistemų administratorius.</text:span></text:p>
      <text:p text:style-name="P690"><text:span text:style-name="T691">9.3</text:span><text:span text:style-name="T692">. Tarnybinės stotys, svarbiausi elektroninės informacijos perdavimo tinklo mazgai ir ryšio linijos yra dubliuojami, o jų techninė būklė nuolat stebima.</text:span><text:span text:style-name="T693"><text:tab/></text:span></text:p>
      <text:p text:style-name="P694"><text:span text:style-name="T695">9.4</text:span><text:span text:style-name="T696">. Baigęs darbą, informacinių sistemų naudotojas privalo išjungti kompiuterį arba užrakinti terminalą (įjungti užsklandą) ir palikti darbo vietą tvarkingą, t. y. dokumentus ar jų kopijas padėti į pašaliniams asmenims neprieinamą vietą.</text:span></text:p>
      <text:p text:style-name="P697"><text:span text:style-name="T698">9.5</text:span><text:span text:style-name="T699">. Informacinių sistemų naudotojams draudžiama ardyti jų darbo vietų kompiuterius ir keisti jų aparatinę konfigūraciją.</text:span></text:p>
      <text:p text:style-name="P700"><text:span text:style-name="T701">9.6</text:span><text:span text:style-name="T702">. Taisant kompiuterius ne NBFC patalpose arba perduodant juos tretiesiems asmenims, informacijos kaupikliai išimami arba juose esanti informacija sunaikinama.</text:span></text:p>
      <text:p text:style-name="P703"><text:span text:style-name="T704">9.7</text:span><text:span text:style-name="T705">. Informacinių sistemų techninė įranga turi būti prižiūrima laikantis įrangos gamintojo reikalavimų.</text:span></text:p>
      <text:p text:style-name="P706"><text:span text:style-name="T707">9.8</text:span><text:span text:style-name="T708">. Visose tarnybinėse stotyse ir kompiuterizuotose darbo vietose yra įdiegta ir reguliariai atnaujinama virusų ir kenkimo kodo aptikimo ir šalinimo programinė įranga, skirta kompiuteriams ir laikmenoms tikrinti. Kompiuterizuotose darbo vietose naudojamos centralizuotai valdomos kenkimo programinės įrangos aptikimo priemonės, kurios reguliariai atnaujinamos.</text:span></text:p>
      <text:p text:style-name="P709"><text:span text:style-name="T710">10</text:span><text:span text:style-name="T711">. NBFC taikomos šios sisteminės ir taikomosios programinės įrangos saugos priemonės:</text:span></text:p>
      <text:p text:style-name="P712"><text:span text:style-name="T713">10.1</text:span><text:span text:style-name="T714">. Informacinių sistemų naudotojams suteikiamos minimalios teisės, būtinos nustatytoms funkcijoms vykdyti.</text:span></text:p>
      <text:p text:style-name="P715"><text:span text:style-name="T716">10.2</text:span><text:span text:style-name="T717">. Informacinių sistemų naudotojui teisė naudotis informacinėmis sistemomis turi būti panaikinta nutrūkus darbo ar kitiems sutartiniams teisiniams santykiams, kurių pagrindu informacinių sistemų naudotojui buvo suteikta teisė naudotis šiomis sistemomis.</text:span></text:p>
      <text:p text:style-name="P718"><text:span text:style-name="T719">10.3</text:span><text:span text:style-name="T720">. Informacinių sistemų virtualios mašinos ir naudotojų darbo vietos turi būti apsaugotos nuo kenksmingos programinės įrangos (virusų, nepageidaujamų elektroninių laiškų ir pan.). Apsaugai naudojama programinė įranga turi atsinaujinti automatiškai ne rečiau kaip kartą per parą. Turi būti operatyviai įdiegiami operacinės sistemos ir naudojamos programinės įrangos gamintojų rekomenduojami naujiniai.</text:span></text:p>
      <text:p text:style-name="P721"><text:span text:style-name="T722">10.4</text:span><text:span text:style-name="T723">. Informacinių sistemų programinė įranga turi turėti apsaugą nuo pagrindinių per tinklą vykdomų atakų: SQL įskverbties (angl.<text:s/></text:span><text:span text:style-name="T724">SQL injection</text:span><text:span text:style-name="T725">), XSS (angl.<text:s/></text:span><text:span text:style-name="T726">Cross-site scripting</text:span><text:span text:style-name="T727">), atkirtimo nuo paslaugos (angl.<text:s/></text:span><text:span text:style-name="T728">DOS</text:span><text:span text:style-name="T729">), dedikuoto atkirtimo nuo paslaugos (angl.<text:s/></text:span><text:span text:style-name="T730">DDOS</text:span><text:span text:style-name="T731">) ir kitų.</text:span></text:p>
      <text:p text:style-name="P732"><text:span text:style-name="T733">10.5</text:span><text:span text:style-name="T734">. Draudžiama informacinių sistemų virtualiose mašinose, naudotojų darbo vietose ir mobiliuosiuose įrenginiuose naudoti programinę įrangą, nesusijusią su NBFC veikla ar informacinių sistemų naudotojo funkcijomis. Informacinių sistemų virtualiose mašinose, naudotojų darbo vietose ir mobiliuosiuose įrenginiuose turi būti naudojama tik legali programinė įranga. Informacinių sistemų administratorius kartu su informacinių sistemų saugos įgaliotiniu (toliau – saugos įgaliotinis) parengia NBFC leistinos naudoti virtualiose mašinose, naudotojų darbo vietose ir mobiliuosiuose įrenginiuose programinės įrangos sąrašą (toliau – NBFC leistinos naudoti programinės įrangos sąrašas) (Taisyklių 2 priedas), kurį turi patvirtinti informacinių sistemų valdytojo vadovas. Vėliau, ne rečiau kaip kartą per metus informacinių sistemų administratorius turi teikti saugos įgaliotiniui pasiūlymus dėl naudojamos programinės įrangos sąrašo atnaujinimo. Saugos įgaliotinis, įvertinęs pasiūlymus, parengia atnaujintą leistinos naudoti<text:s/></text:span><text:soft-page-break/><text:span text:style-name="T735">virtualiose mašinose, naudotojų darbo vietose ir mobiliuosiuose įrenginiuose programinės įrangos sąrašą, kurį turi patvirtinti informacinių sistemų valdytojo vadovas.<text:s/></text:span></text:p>
      <text:p text:style-name="P736"><text:span text:style-name="T737">10.6</text:span><text:span text:style-name="T738">. Programinę įrangą informacinių sistemų virtualiose mašinose, informacinių sistemų naudotojų darbo vietose ir mobiliuosiuose įrenginiuose diegia, šalina ir prižiūri tik informacinių sistemų administratorius.</text:span></text:p>
      <text:p text:style-name="P739"><text:span text:style-name="T740">11</text:span><text:span text:style-name="T741">. NBFC taikomos šios elektroninės informacijos perdavimo tinklais saugumo užtikrinimo priemonės:</text:span></text:p>
      <text:p text:style-name="P742"><text:span text:style-name="T743">11.1</text:span><text:span text:style-name="T744">. Turi būti suteikiama minimali būtina prieiga prie tinklo išteklių ir užtikrinamas minimalus būtinas tinklo funkcionalumas.</text:span></text:p>
      <text:p text:style-name="P745"><text:span text:style-name="T746">11.2</text:span><text:span text:style-name="T747">.</text:span><text:span text:style-name="T748"><text:s/>Prieiga prie informacinių sistemų iš kitų kompiuterių tinklų turi būti apsaugota saugasienėmis,<text:s/></text:span><text:span text:style-name="T749">sukonfigūruotomis visam įeinančiam ir išeinančiam duomenų srautui, išskyrus susijusį su informacinių sistemų funkcionalumu ir administravimu, blokuoti</text:span><text:span text:style-name="T750">.</text:span></text:p>
      <text:p text:style-name="P751"><text:span text:style-name="T752">11.3</text:span><text:span text:style-name="T753">. Informacinių sistemų administratorius ne rečiau kaip kartą per mėnesį atlieka saugasienių užfiksuotų įvykių analizę ir šalina pastebėtas neatitiktis saugumo reikalavimams.</text:span></text:p>
      <text:p text:style-name="P754"><text:span text:style-name="T755">11.4</text:span><text:span text:style-name="T756">. Visas elektroninės informacijos srautas į internetą ir iš jo turi būti filtruojamas naudojant apsaugą nuo virusų ir kitos kenkimo programinės įrangos.</text:span></text:p>
      <text:p text:style-name="P757"><text:span text:style-name="T758">11.5</text:span><text:span text:style-name="T759">. Turi būti naudojama turinio filtravimo sistema, leidžianti tik būtiną NBFC veiklai tinklo srautą.</text:span></text:p>
      <text:p text:style-name="P760"><text:span text:style-name="T761">11.6</text:span><text:span text:style-name="T762">. Turi būti naudojamos taikomųjų programų kontrolės sistemos.</text:span></text:p>
      <text:p text:style-name="P763"><text:span text:style-name="T764">11.7</text:span><text:span text:style-name="T765">. Elektroninei informacijai kitoms valstybės institucijoms teikti ir elektroninei informacijai iš jų gauti naudojamos VPN technologijos ir saugus HTTPS protokolas.</text:span></text:p>
      <text:p text:style-name="P766"><text:span text:style-name="T767">11.8</text:span><text:span text:style-name="T768">. Visi informacinių sistemų naudotojų prisijungimo prie viešųjų tinklų atvejai turi būti fiksuojami ir ši informacija turi būti saugoma 6 (šešis) mėnesius.</text:span></text:p>
      <text:p text:style-name="P769"><text:span text:style-name="T770">11.9</text:span><text:span text:style-name="T771">. Informacinių sistemų naudotojų prisijungimo sesija prie viešųjų tinklų be išankstinio perspėjimo gali būti nutraukta, jei tai trukdo informacinių sistemų veiklai.</text:span></text:p>
      <text:p text:style-name="P772"><text:span text:style-name="T773">11.10</text:span><text:span text:style-name="T774">. Jungiantis prie informacinių sistemų nuotoliniu būdu turi būti naudojamas protokolas, skirtas duomenims šifruoti.</text:span></text:p>
      <text:p text:style-name="P775"><text:span text:style-name="T776">12</text:span><text:span text:style-name="T777">. Patalpų, kuriose yra sumontuoti NBFC kompiuterių tinklo komutatorius, maršrutizatorius ir kita kompiuterių tinklo įranga (toliau – Patalpos), saugumo užtikrinimo priemonės yra šios:</text:span></text:p>
      <text:p text:style-name="P778"><text:span text:style-name="T779">12.1</text:span><text:span text:style-name="T780">. Patalpos turi atitikti gaisrinės saugos reikalavimus.</text:span></text:p>
      <text:p text:style-name="P781"><text:span text:style-name="T782">12.2</text:span><text:span text:style-name="T783">. Turi būti įgyvendintos gamintojo nustatytos techninės įrangos darbo sąlygos.</text:span></text:p>
      <text:p text:style-name="P784"><text:span text:style-name="T785">12.3</text:span><text:span text:style-name="T786">. Techninė įranga turi būti apsaugota nuo elektros srovės svyravimų naudojant įtampos filtrus ir (arba) nepertraukiamo maitinimo šaltinius.</text:span></text:p>
      <text:p text:style-name="P787"><text:span text:style-name="T788">13</text:span><text:span text:style-name="T789">. Kitos priemonės, naudojamos elektroninės informacijos saugai užtikrinti, yra šios:</text:span></text:p>
      <text:p text:style-name="P790"><text:span text:style-name="T791">13.1</text:span><text:span text:style-name="T792">. Turi būti įrašomi ir 6 (šešis) mėnesius saugomi duomenys apie informacinių sistemų virtualių mašinų, informacinių sistemų taikomosios programinės įrangos įjungimą, išjungimą, sėkmingus ir nesėkmingus bandymus registruotis informacinės sistemos virtualiose mašinose, informacinės sistemos taikomojoje programinėje įrangoje, visus informacinių sistemų naudotojų ir informacinių sistemų administratoriaus atliekamus veiksmus, kitus elektroninės informacijos saugai svarbius įvykius ir nurodomas informacinės sistemos naudotojo identifikatorius, elektroninės informacijos saugai svarbus įvykis ar atliktas veiksmas bei įvykio ar veiksmo atlikimo laikas. Šie duomenys turi būti saugomi ne toje pačioje informacinėje sistemoje, kurioje jie įrašomi, be to, įvykus elektroninės informacijos saugos incidentui arba ne rečiau kaip kartą per pusę metų jie turi būti analizuojami informacinių sistemų administratoriaus .</text:span></text:p>
      <text:p text:style-name="P793"><text:span text:style-name="T794">13.2</text:span><text:span text:style-name="T795">. Turi būti užtikrintas informacinių sistemų prieinamumas ne mažiau kaip 95 proc. darbo laiko per metus.</text:span></text:p>
      <text:p text:style-name="P796"/>
      <text:p text:style-name="P797"><text:span text:style-name="T798">III</text:span><text:span text:style-name="T799"><text:s/>SKYRIUS</text:span></text:p>
      <text:p text:style-name="P800"><text:span text:style-name="T801">SAUGUS ELEKTRONINĖS INFORMACIJOS TVARKYMAS</text:span></text:p>
      <text:p text:style-name="P802"/>
      <text:p text:style-name="P803"><text:span text:style-name="T804">14</text:span><text:span text:style-name="T805">. Saugaus elektroninės informacijos keitimo, atnaujinimo, įvedimo ir naikinimo tvarka:</text:span></text:p>
      <text:p text:style-name="P806"><text:span text:style-name="T807">14.1</text:span><text:span text:style-name="T808">. Keisti, atnaujinti, įvesti ir naikinti informacinių sistemų duomenis gali tik informacinių sistemų naudotojai. Jeigu daugiau kaip vienas naudotojas pagal rašymo ir redagavimo teises turi prieigą prie tų pačių duomenų, už elektroninės informacijos autentiškumą atsako naudotojas, redagavęs elektroninę informaciją.</text:span></text:p>
      <text:p text:style-name="P809"><text:span text:style-name="T810">14.2</text:span><text:span text:style-name="T811">. Tvarkydami informacinių sistemų duomenis naudotojai privalo vadovautis informacinių sistemų naudotojo vadovais, o informacinių sistemų administratorius ‒ informacinių sistemų administratoriaus vadovais. Naudotojai su informacinių sistemų naudotojo ir administratoriaus vadovais gali susipažinti dokumentų valdymo sistemoje.</text:span></text:p>
      <text:p text:style-name="P812"><text:span text:style-name="T813">14.3</text:span><text:span text:style-name="T814">.<text:s/></text:span><text:span text:style-name="T815">Prieš pašalinant bet kokią duomenų laikmeną, sunaikinami visi joje esantys duomenys, naudojant tam skirtą programinę įrangą, kuri palaiko patikimus duomenų naikinimo algoritmus. Jei to padaryti neįmanoma, duomenų laikmenos sunaikinamos fiziškai, be galimybės jas atkurti. Duomenų laikmenos, kuriose buvo saugomi, kaupiami asmens duomenys, naikinamos tam skirtais smulkintuvais.</text:span></text:p>
      <text:p text:style-name="P816"><text:span text:style-name="T817">14.4</text:span><text:span text:style-name="T818">. Darbuotojai privalo ištrinti nebeaktualią ir nebereikalingą darbo funkcijoms atlikti informaciją.</text:span></text:p>
      <text:p text:style-name="P819"><text:span text:style-name="T820">15</text:span><text:span text:style-name="T821">. Informacinių sistemų naudotojų, informacinių sistemų administratoriaus veiksmų registravimo tvarka, auditas ir kontrolė:</text:span></text:p>
      <text:p text:style-name="P822"><text:span text:style-name="T823">15.1</text:span><text:span text:style-name="T824">. Informacinių sistemų duomenų tvarkytojų tapatybė ir jų veiksmai su informacinių sistemų duomenimis atpažįstami programinėmis priemonėmis ir įrašomi elektroniniuose žurnaluose.<text:s/></text:span></text:p>
      <text:p text:style-name="P825"><text:span text:style-name="T826">15.2</text:span><text:span text:style-name="T827">. Turi būti įrašomi ir 6 (šešis) mėnesius saugomi duomenys apie visus informacinių sistemų naudotojų ir informacinių sistemų administratoriaus atliktus veiksmus.</text:span></text:p>
      <text:p text:style-name="P828"><text:span text:style-name="T829">15.3</text:span><text:span text:style-name="T830">. Informacinių sistemų naudotojų, informacinių sistemų administratoriaus atliekamų veiksmų auditui ir kontrolei turi būti taikomi Aprašo priede nurodyti ketvirtos kategorijos informacinėms sistemoms numatyti reikalavimai.<text:s/></text:span></text:p>
      <text:p text:style-name="P831"><text:span text:style-name="T832">16</text:span><text:span text:style-name="T833">. Saugaus elektroninės informacijos perkėlimo ir teikimo susijusioms informacinėms sistemoms, elektroninės informacijos gavimo iš jų užtikrinimo tvarka:</text:span></text:p>
      <text:p text:style-name="P834"><text:span text:style-name="T835">16.1</text:span><text:span text:style-name="T836">. Už informacinių sistemų naudotojų administravimą ir iš kitų informacinių sistemų gaunamos elektroninės informacijos atnaujinimą informacinėse sistemose yra atsakingas informacinių sistemų administratorius;</text:span></text:p>
      <text:p text:style-name="P837"><text:span text:style-name="T838">16.2</text:span><text:span text:style-name="T839">. Duomenų mainai tarp NBFC eksploatuojamų informacinių sistemų ir kitų informacinių sistemų vykdomi su šių informacinių sistemų valdytojais sudarytose duomenų teikimo sutartyse numatytais būdais, terminais ir numatytos apimties;</text:span></text:p>
      <text:p text:style-name="P840"><text:span text:style-name="T841">16.3</text:span><text:span text:style-name="T842">. Reorganizuojant arba likviduojant informacines sistemas, elektroninė informacija turi būti saugiai perduota kitam informacinių sistemų valdytojui, valstybės archyvams Lietuvos Respublikos dokumentų ir archyvų įstatymo nustatyta tvarka arba sunaikinama.</text:span></text:p>
      <text:p text:style-name="P843"><text:span text:style-name="T844">17</text:span><text:span text:style-name="T845">. Elektroninės informacijos neteisėto kopijavimo, keitimo, naikinimo ar perdavimo nustatymo tvarka:</text:span></text:p>
      <text:p text:style-name="P846"><text:span text:style-name="T847">17.1</text:span><text:span text:style-name="T848">. Informacinių sistemų naudotojas, įtaręs, kad su informacinių sistemų duomenimis buvo atlikti neteisėti veiksmai, apie tai turi pranešti saugos įgaliotiniui arba informacinių sistemų administratoriui;</text:span></text:p>
      <text:p text:style-name="P849"><text:span text:style-name="T850">17.2</text:span><text:span text:style-name="T851">. Informacinių sistemų administratorius, atsiradus įtarimų dėl neteisėtų veiksmų su informacinių sistemų duomenimis, nustato neteisėto poveikio šaltinį, laiką, veiksmus ir informuoja saugos įgaliotinį;</text:span></text:p>
      <text:p text:style-name="P852"><text:span text:style-name="T853">17.3</text:span><text:span text:style-name="T854">. Saugos įgaliotinis, gavęs pranešimą apie neteisėtus veiksmus su informacinės sistemos duomenimis, inicijuoja elektroninės informacijos saugos incidento valdymo procedūras.</text:span></text:p>
      <text:p text:style-name="P855"><text:span text:style-name="T856">18</text:span><text:span text:style-name="T857">. Programinės ir techninės įrangos keitimo ir atnaujinimo tvarka:</text:span></text:p>
      <text:p text:style-name="P858"><text:span text:style-name="T859">18.1</text:span><text:span text:style-name="T860">. Kiekvienų metų ketvirtąjį ketvirtį rengiamas ateinančių metų programinės ir techninės įrangos keitimo ir atnaujinimo darbų planas.</text:span></text:p>
      <text:p text:style-name="P861"><text:span text:style-name="T862">18.2</text:span><text:span text:style-name="T863">. Atnaujinama ar keičiama programinė ir techninė įranga turi būti testuojama.</text:span></text:p>
      <text:p text:style-name="P864"><text:span text:style-name="T865">18.3</text:span><text:span text:style-name="T866">. Turi būti įvertinamas informacinių sistemų programinės ir techninės įrangos keitimo ir atnaujinimo poveikis informacinių sistemų saugai.</text:span></text:p>
      <text:p text:style-name="P867"><text:span text:style-name="T868">18.4</text:span><text:span text:style-name="T869">. Su informacija apie planuojamus atlikti programinės ir techninės įrangos atnaujinimus ar keitimus informacinių sistemų administratorius turi supažindinti saugos įgaliotinį, visus naudotojus, paslaugų teikėjus.</text:span></text:p>
      <text:p text:style-name="P870"><text:span text:style-name="T871">19</text:span><text:span text:style-name="T872">. Informacinių sistemų pokyčių (toliau ‒ pokyčiai) valdymo tvarka:</text:span></text:p>
      <text:p text:style-name="P873"><text:span text:style-name="T874">19.1</text:span><text:span text:style-name="T875">. Visi pokyčiai atliekami tik informacinių sistemų valdytojo iniciatyva.</text:span></text:p>
      <text:p text:style-name="P876"><text:span text:style-name="T877">19.2</text:span><text:span text:style-name="T878">. Informacinių sistemų administratorius<text:s/></text:span><text:span text:style-name="T879">užtikrina, kad pokyčiai būtų sparčiai identifikuojami ir suskirstomi į kategorijas, įvertina</text:span><text:span text:style-name="T880"><text:s/>įtaką Informacinėms sistemoms ir nustato prioritetus.<text:s/></text:span></text:p>
      <text:p text:style-name="P881"><text:span text:style-name="T882">19.3</text:span><text:span text:style-name="T883">. Pokyčiai, galintys turėti neigiamą įtaką elektroninės informacijos konfidencialumui, vientisumui ar prieinamumui, turi būti patikrinti testavimo aplinkoje, kurioje nėra konfidencialių ir asmens duomenų ir kuri yra atskirta nuo eksploatuojamų informacinių sistemų;</text:span></text:p>
      <text:p text:style-name="P884"><text:span text:style-name="T885">19.4</text:span><text:span text:style-name="T886">. Prieš atlikdamas pokyčius, kurių metu galimi informacinių sistemų veikimo sutrikimai, informacinių sistemų administratorius privalo ne vėliau kaip prieš vieną darbo dieną iki planuojamų pokyčių vykdymo pradžios informuoti (elektroniniu paštu ar kitomis priemonėmis) informacinių sistemų naudotojus apie tokių darbų pradžią ir galimus sutrikimus;</text:span></text:p>
      <text:p text:style-name="P887"><text:span text:style-name="T888">19.5</text:span><text:span text:style-name="T889">. Atlikęs informacinių sistemų pokyčių testavimą arba jeigu dėl programinių ir (ar) techninių priežasčių nebuvo galima jo atlikti, informacinių sistemų administratorius gali pradėti inicijuoti ir įgyvendinti pokyčius;</text:span></text:p>
      <text:p text:style-name="P890"><text:span text:style-name="T891">19.6</text:span><text:span text:style-name="T892">. Visi pokyčiai turi būti registruojami informacinių sistemų pokyčių žurnale (1 priedas).</text:span></text:p>
      <text:p text:style-name="P893"><text:span text:style-name="T894">20</text:span><text:span text:style-name="T895">. Belaidžio tinklo įrenginių saugumo ir kontrolės reikalavimai:</text:span></text:p>
      <text:p text:style-name="P896"><text:span text:style-name="T897">20.1</text:span><text:span text:style-name="T898">. Leidžiama naudoti tik su asmeniu, atsakingu už kibernetinio saugumo organizavimą ir užtikrinimą NBFC (toliau – kibernetinio saugumo vadovas) suderintus belaidės prieigos taškus ir belaidžio tinklo įrenginius, atitinkančius Aprašo priede nurodytus reikalavimus.</text:span></text:p>
      <text:p text:style-name="P899"><text:span text:style-name="T900">20.2</text:span><text:span text:style-name="T901">. Informacinių sistemų administratorius, vykdydamas belaidžių įrenginių kontrolę, turi nedelsdamas informuoti kibernetinio saugumo vadovą apie eksploatuojamus belaidžius įrenginius, kurie yra neleistini arba neatitinka Aprašo priede nurodytų reikalavimų.<text:s/></text:span></text:p>
      <text:p text:style-name="P902"><text:span text:style-name="T903">20.3</text:span><text:span text:style-name="T904">. Informacinių sistemų administratorius belaidės prieigos taškus gali diegti tik atskirame potinklyje, kontroliuojamoje zonoje.</text:span></text:p>
      <text:p text:style-name="P905"><text:span text:style-name="T906">20.4</text:span><text:span text:style-name="T907">. Informacinių sistemų naudotojams jungiantis prie belaidžio tinklo turi būti taikomas EAP</text:span><text:span text:style-name="T908"><text:s/></text:span><text:span text:style-name="T909">(</text:span><text:span text:style-name="T910">angl.<text:s/></text:span><text:span text:style-name="T911">Extensible Authentication Protocol</text:span><text:span text:style-name="T912">)</text:span><text:span text:style-name="T913"><text:s/>/<text:s/></text:span><text:span text:style-name="T914">TLS</text:span><text:span text:style-name="T915"><text:s/></text:span><text:span text:style-name="T916">(angl.<text:s/></text:span><text:span text:style-name="T917">Transport Layer Security</text:span><text:span text:style-name="T918">) patvirtinimo protokolas.</text:span></text:p>
      <text:p text:style-name="P919"><text:span text:style-name="T920">20.5</text:span><text:span text:style-name="T921">. Siekiant apsaugoti sukauptus duomenis, nešiojamojo kompiuterio diskas turi būti šifruojamas aparatinio arba programinio šifravimo mechanizmais.</text:span></text:p>
      <text:p text:style-name="P922"><text:span text:style-name="T923">20.6</text:span><text:span text:style-name="T924">. Belaidžio tinklo saugumas ir kontrolė turi būti užtikrinami ir pagal kitus belaidžiui tinklui Aprašo priede nurodytus reikalavimus, kai naudojamos ketvirtos kategorijos informacinės sistemos.</text:span></text:p>
      <text:p text:style-name="P925"><text:span text:style-name="T926">21</text:span><text:span text:style-name="T927">. Mobiliųjų įrenginių saugumo ir kontrolės reikalavimai:</text:span></text:p>
      <text:p text:style-name="P928"><text:span text:style-name="T929">21.1</text:span><text:span text:style-name="T930">. Leidžiama naudoti tik su kibernetinio saugumo vadovu suderintus mobiliuosius įrenginius, atitinkančius Aprašo priede nurodytus reikalavimus.</text:span></text:p>
      <text:p text:style-name="P931"><text:span text:style-name="T932">21.2</text:span><text:span text:style-name="T933">. Tik informacinių sistemų administratorius turi teisę valdyti mobiliuosius įrenginius ir juose įdiegtą programinę įrangą.</text:span></text:p>
      <text:p text:style-name="P934"><text:span text:style-name="T935">21.3</text:span><text:span text:style-name="T936">. Informacinių sistemų administratorius, vykdydamas mobiliųjų įrenginių kontrolę, turi informuoti kibernetinio saugumo vadovą apie eksploatuojamus mobiliuosius įrenginius, kurie yra neleistini arba neatitinka Aprašo priede nurodytų reikalavimų.</text:span></text:p>
      <text:p text:style-name="P937"><text:span text:style-name="T938">21.4</text:span><text:span text:style-name="T939">. Informacinių sistemų administratorius operatyviai turi įdiegti operacinių sistemų ir kitos naudojamos programinės įrangos gamintojų rekomenduojamus naujinius.</text:span></text:p>
      <text:p text:style-name="P940"><text:span text:style-name="T941">21.5</text:span><text:span text:style-name="T942">. Mobiliųjų įrenginių saugumas ir kontrolė turi būti užtikrinami ir pagal kitus mobiliesiems įrenginiams Aprašo priede nurodytus reikalavimus, kai naudojamos ketvirtos kategorijos informacinės sistemos.</text:span></text:p>
      <text:p text:style-name="P943"><text:span text:style-name="T944">22</text:span><text:span text:style-name="T945">. Išnešti iš NBFC patalpų nešiojamieji kompiuteriai ar kiti mobilieji įrenginiai negali būti palikti be priežiūros viešose vietose.</text:span></text:p>
      <text:p text:style-name="P946"><text:span text:style-name="T947">23</text:span><text:span text:style-name="T948">. Visi nešiojamieji kompiuteriai ar kiti mobilieji įrenginiai turi būti apsaugoti saugiais slaptažodžiais, sudėtingumu atitinkančiais Nacionalinio bendrųjų funkcijų centro informacinių sistemų naudotojų administravimo taisyklėse nustatytus reikalavimus.<text:s/></text:span></text:p>
      <text:p text:style-name="P949"><text:span text:style-name="T950"><text:tab/></text:span><text:span text:style-name="T951">24</text:span><text:span text:style-name="T952">. Informacinėse sistemose naudojamų interneto svetainių, pasiekiamų iš viešųjų elektroninių ryšių tinklų, saugumo ir kontrolės reikalavimai:</text:span></text:p>
      <text:p text:style-name="P953"><text:span text:style-name="T954">24.1</text:span><text:span text:style-name="T955">. Svetainės turi atitikti Aprašo priede nurodytus reikalavimus interneto svetainėms, naudojamoms ketvirtos kategorijos informacinėse sistemose, ir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56"><text:span text:style-name="T957">24.2</text:span><text:span text:style-name="T958">. Turi būti užtikrinama, kad prie svetainių turinio valdymo sistemų ir administravimo skydų būtų galima jungtis tik naudojantis šifruotu ryšiu.</text:span></text:p>
      <text:p text:style-name="P959"><text:span text:style-name="T960">24.3</text:span><text:span text:style-name="T961">. Informacinėse sistemose naudojamų svetainių sauga turi būti vertinama informacinių sistemų rizikos įvertinimo metu ir informacinių technologijų saugos atitikties vertinimo metu.</text:span></text:p>
      <text:p text:style-name="P962"><text:span text:style-name="T963">25</text:span><text:span text:style-name="T964">. Interneto ryšio paslaugos teikėjas turi užtikrinti interneto saugumą ir kontrolę pagal Aprašo priede nurodytus reikalavimus ketvirtos kategorijos informacinėms sistemoms.</text:span></text:p>
      <text:p text:style-name="P965"><text:span text:style-name="T966">26</text:span><text:span text:style-name="T967">. Įsibrovimų aptikimo ir prevencijos reikalavimai:</text:span></text:p>
      <text:p text:style-name="P968"><text:span text:style-name="T969">26.1</text:span><text:span text:style-name="T970">.<text:s/></text:span><text:span text:style-name="T971">Turi būti įdiegta ir veikti įsibrovimo aptikimo sistema, kuri stebėtų į informacines sistemas įeinantį ir iš jų išeinantį duomenų srautą bei vidinį srautą tarp svarbiausių tinklo paslaugų.</text:span></text:p>
      <text:p text:style-name="P972"><text:span text:style-name="T973">26.2</text:span><text:span text:style-name="T974">. Įsilaužimo aptikimo konfigūracijos ir kibernetinių incidentų aptikimo taisyklės turi būti saugomos elektronine forma atskirai nuo informacinių sistemų infrastruktūros techninės įrangos (kartu nurodant atitinkamas datas (įgyvendinimo, atnaujinimo ir panašiai), atsakingus asmenis, taikymo periodus ir panašiai).<text:s/></text:span></text:p>
      <text:p text:style-name="P975"/>
      <text:p text:style-name="P976"><text:span text:style-name="T977">IV</text:span><text:span text:style-name="T978"><text:s/>SKYRIUS<text:s/></text:span></text:p>
      <text:p text:style-name="P979"><text:span text:style-name="T980">REIKALAVIMAI, KELIAMI INFORMACINIŲ SISTEMŲ FUNKCIONAVIMUI REIKALINGOMS PASLAUGOMS IR JŲ TEIKĖJAMS</text:span></text:p>
      <text:p text:style-name="P981"/>
      <text:p text:style-name="P982"><text:span text:style-name="T983">27</text:span><text:span text:style-name="T984">. Reikalavimai, keliami informacinių sistemų funkcionavimui reikalingoms paslaugoms ir jų tiekėjams, nustatomi paslaugų teikimo sutartyse.<text:s/></text:span></text:p>
      <text:p text:style-name="P985"><text:span text:style-name="T986">28</text:span><text:span text:style-name="T987">. Paslaugų teikėjams, kurie teikia paslaugas, susijusias su informacinių sistemų funkcionalumo užtikrinimu, yra suteikiama tokia prieiga prie informacinių sistemų, kuri yra būtina norint įvykdyti paslaugų teikimo sutartyje nustatytus įsipareigojimus ir kuri neprieštarauja įstatymų ir kitų teisės aktų reikalavimams.<text:s/></text:span></text:p>
      <text:p text:style-name="P988"><text:span text:style-name="T989">29</text:span><text:span text:style-name="T990">. Paslaugų teikimo sutartyse, susijusiose su informacinių sistemų funkcionalumo užtikrinimu, turi būti nurodyti:</text:span></text:p>
      <text:p text:style-name="P991"><text:span text:style-name="T992">29.1</text:span><text:span text:style-name="T993">. paslaugų teikėjų prieigos prie informacinių sistemų lygiai ir sąlygos;</text:span></text:p>
      <text:p text:style-name="P994"><text:span text:style-name="T995">29.2</text:span><text:span text:style-name="T996">. reikalavimai, keliami paslaugų teikėjų patalpoms, įrangai, informacinių sistemų priežiūrai, duomenų perdavimui tinklais ir kitoms paslaugoms.</text:span></text:p>
      <text:p text:style-name="P997"><text:span text:style-name="T998">30</text:span><text:span text:style-name="T999">. Pasibaigus sutarties su paslaugų teikėjais galiojimo terminui ar atsiradus paslaugų teikimo sutartyje ar saugos politikos įgyvendinamuosiuose dokumentuose įvardytų kitų sąlygų, informacinių sistemų administratorius nedelsdamas privalo panaikinti suteiktą prieigą.<text:s/></text:span></text:p>
      <text:p text:style-name="P1000"><text:span text:style-name="T1001">31</text:span><text:span text:style-name="T1002">. Už programinių, techninių ir kitų prieigos prie informacinės sistemos išteklių priemonių organizavimą, suteikimą paslaugų teikėjui ir panaikinimą atsakingas informacinių sistemų administratorius.<text:s/></text:span></text:p>
      <text:p text:style-name="P1003"><text:span text:style-name="T1004">__________________________</text:span></text:p>
      <text:soft-page-break/>
      <text:p text:style-name="P1005">Nacionalinio bendrųjų funkcijų centro<text:s/></text:p>
      <text:p text:style-name="P1011">informacinių sistemų saugaus elektroninės<text:s/></text:p>
      <text:p text:style-name="P1012">informacijos tvarkymo taisyklių<text:s/></text:p>
      <text:p text:style-name="P1013"><text:span text:style-name="T1014">1</text:span><text:span text:style-name="T1015"><text:s/></text:span><text:span text:style-name="T1016">priedas <text:s/></text:span></text:p>
      <text:p text:style-name="P1017"/>
      <text:p text:style-name="P1018"><text:span text:style-name="T1019">INFORMACINIŲ SISTEMŲ POKYČIŲ ŽURNAL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s/></text:p>
          </table:table-cell>
          <table:table-cell table:style-name="TableCell1031">
            <text:p text:style-name="P1032">Data</text:p>
          </table:table-cell>
          <table:table-cell table:style-name="TableCell1033">
            <text:p text:style-name="P1034">Virtuali mašina ar kita kompiuterių tinklo įranga<text:s/></text:p>
            <text:p text:style-name="P1035">(pavadinimas, IP adresas)</text:p>
          </table:table-cell>
          <table:table-cell table:style-name="TableCell1036">
            <text:p text:style-name="P1037"><text:span text:style-name="T1038">Informacinių sistemų pokyčio aprašymas</text:span></text:p>
          </table:table-cell>
          <table:table-cell table:style-name="TableCell1039">
            <text:p text:style-name="P1040">Informacinių sistemų pokytį atlikęs darbuotojas<text:s/></text:p>
            <text:p text:style-name="P1041"><text:span text:style-name="T1042">(vardas, pavardė)</text:span></text:p>
          </table:table-cell>
          <table:table-cell table:style-name="TableCell1043">
            <text:p text:style-name="P1044">Pastabos</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__________________________</text:span></text:p>
      <text:soft-page-break/>
      <text:p text:style-name="P1139">Nacionalinio bendrųjų funkcijų centro<text:s/></text:p>
      <text:p text:style-name="P1145">informacinių sistemų saugaus elektroninės<text:s/></text:p>
      <text:p text:style-name="P1146">informacijos tvarkymo taisyklių<text:s/></text:p>
      <text:p text:style-name="P1147"><text:span text:style-name="T1148">2</text:span><text:span text:style-name="T1149"><text:s/></text:span><text:span text:style-name="T1150">priedas</text:span></text:p>
      <text:p text:style-name="Normal"/>
      <text:p text:style-name="P1151"><text:span text:style-name="T1152">NACIONALINIAME BENDRŲJŲ FUNKCIJŲ CENTRE LEISTINOS NAUDOTI PROGRAMINĖS ĮRANGOS SĄRAŠAS<text:s/></text:span></text:p>
      <text:p text:style-name="P1153"/>
      <text:p text:style-name="P1154"/>
      <text:p text:style-name="P1155"/>
      <text:p text:style-name="P1156"><text:span text:style-name="T1157">1</text:span><text:span text:style-name="T1158">. 7-Zip;<text:s/></text:span></text:p>
      <text:p text:style-name="P1159"><text:span text:style-name="T1160">2</text:span><text:span text:style-name="T1161">. Abbyy eFormFiler;<text:s/></text:span></text:p>
      <text:p text:style-name="P1162"><text:span text:style-name="T1163">3</text:span><text:span text:style-name="T1164">. Adobe Acrobat Reader DC;<text:s/></text:span></text:p>
      <text:p text:style-name="P1165"><text:span text:style-name="T1166">4</text:span><text:span text:style-name="T1167">. Dameware;</text:span></text:p>
      <text:p text:style-name="P1168"><text:span text:style-name="T1169">5</text:span><text:span text:style-name="T1170">. F-secure;<text:s/></text:span></text:p>
      <text:p text:style-name="P1171"><text:span text:style-name="T1172">6</text:span><text:span text:style-name="T1173">. FortiClient;</text:span></text:p>
      <text:p text:style-name="P1174"><text:span text:style-name="T1175">7</text:span><text:span text:style-name="T1176">. Google Chrome;</text:span></text:p>
      <text:p text:style-name="P1177"><text:span text:style-name="T1178">8</text:span><text:span text:style-name="T1179">. Java 6/8;</text:span></text:p>
      <text:p text:style-name="P1180"><text:span text:style-name="T1181">9</text:span><text:span text:style-name="T1182">. Microsoft Office;<text:s/></text:span></text:p>
      <text:p text:style-name="P1183"><text:span text:style-name="T1184">10</text:span><text:span text:style-name="T1185">. Microsoft Teams;<text:s/></text:span></text:p>
      <text:p text:style-name="P1186"><text:span text:style-name="T1187">11</text:span><text:span text:style-name="T1188">. Microsoft Visual C++;<text:s/></text:span></text:p>
      <text:p text:style-name="P1189"><text:span text:style-name="T1190">12</text:span><text:span text:style-name="T1191">. Mozilla Firefox;<text:s/></text:span></text:p>
      <text:p text:style-name="P1192"><text:span text:style-name="T1193">13</text:span><text:span text:style-name="T1194">. NetSetMan;<text:s/></text:span></text:p>
      <text:p text:style-name="P1195"><text:span text:style-name="T1196">14</text:span><text:span text:style-name="T1197">. Notepad ++;</text:span></text:p>
      <text:p text:style-name="P1198"><text:span text:style-name="T1199">15</text:span><text:span text:style-name="T1200">. Signa 2010;</text:span></text:p>
      <text:p text:style-name="P1201"><text:span text:style-name="T1202">16</text:span><text:span text:style-name="T1203">. Teamviewer;</text:span></text:p>
      <text:p text:style-name="P1204"><text:span text:style-name="T1205">17</text:span><text:span text:style-name="T1206">. Total Commander;</text:span></text:p>
      <text:p text:style-name="P1207"><text:span text:style-name="T1208">18</text:span><text:span text:style-name="T1209">. UltraViewer;<text:s/></text:span></text:p>
      <text:p text:style-name="P1210"><text:span text:style-name="T1211">19</text:span><text:span text:style-name="T1212">. Microsoft Windows 10;</text:span></text:p>
      <text:p text:style-name="P1213"><text:span text:style-name="T1214">20</text:span><text:span text:style-name="T1215">. Microsoft Outlook;</text:span></text:p>
      <text:p text:style-name="P1216"><text:span text:style-name="T1217">21</text:span><text:span text:style-name="T1218">. Android 8 ir naujesnės „Android“ versijos.<text:s/></text:span></text:p>
      <text:p text:style-name="P1219"><text:span text:style-name="T1220">__________________________</text:span></text:p>
      <text:soft-page-break/>
      <text:p text:style-name="P1221">PATVIRTINTA</text:p>
      <text:p text:style-name="P1227">Nacionalinio bendrųjų funkcijų<text:s/></text:p>
      <text:p text:style-name="P1228">centro direktoriaus</text:p>
      <text:p text:style-name="P1229"><text:span text:style-name="T1230">2020 m. rugsėjo 4 d. įsakymu Nr.<text:s/></text:span><text:span text:style-name="T1231">V-443</text:span></text:p>
      <text:p text:style-name="P1232"/>
      <text:p text:style-name="P1233"/>
      <text:p text:style-name="P1234"><text:span text:style-name="T1235">NACIONALINIO BENDRŲJŲ FUNKCIJŲ CENTRO</text:span><text:span text:style-name="T1236"><text:s/></text:span><text:span text:style-name="T1237">INFORMACINIŲ SISTEMŲ NAUDOTOJŲ ADMINISTRAVIMO TAISYKLĖS</text:span></text:p>
      <text:p text:style-name="P1238"/>
      <text:p text:style-name="P1239"><text:span text:style-name="T1240">I</text:span><text:span text:style-name="T1241"><text:s/>SKYRIUS</text:span></text:p>
      <text:p text:style-name="P1242"><text:span text:style-name="T1243">BENDROSIOS NUOSTATOS</text:span></text:p>
      <text:p text:style-name="P1244"/>
      <text:p text:style-name="P1245"><text:span text:style-name="T1246">1</text:span><text:span text:style-name="T1247">. Nacionalinio bendrųjų funkcijų centro informacinių sistemų naudotojų administravimo taisyklės (toliau – Taisyklės) nustato Nacionalinio bendrųjų funkcijų centro (toliau – NBFC) eksploatuojamų informacinių sistemų (toliau – informacinės sistemos) naudotojų ir informacinių sistemų administratoriaus įgaliojimus, teises ir pareigas, saugaus elektroninės informacijos teikimo informacinių sistemų naudotojams kontrolės tvarką.</text:span></text:p>
      <text:p text:style-name="P1248"><text:span text:style-name="T1249">2</text:span><text:span text:style-name="T1250">. Taisyklės parengtos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toliau ‒ Bendrųjų elektroninės informacijos saugos reikalavimų aprašas) ir Saugos dokumentų turinio gairių aprašu (toliau ‒ Saugos dokumentų turinio gairių aprašu) bei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251"><text:span text:style-name="T1252">3</text:span><text:span text:style-name="T1253">. Taisyklėse vartojamos sąvokos apibrėžtos Lietuvos Respublikos valstybės informacinių išteklių valdymo įstatyme, Bendrųjų elektroninės informacijos saugos reikalavimų apraše, Lietuvos standartuose LST ISO/IEC 27001 ir LST ISO/IEC 27002.</text:span></text:p>
      <text:p text:style-name="P1254"><text:span text:style-name="T1255">4</text:span><text:span text:style-name="T1256">. Taisyklių tikslas – sudaryti tinkamas sąlygas saugiai tvarkyti elektroninę informaciją automatiniu būdu.</text:span></text:p>
      <text:p text:style-name="P1257"><text:span text:style-name="T1258">5</text:span><text:span text:style-name="T1259">. Taisyklės yra taikomos visiems pagal darbo sutartį dirbantiems NBFC darbuotojams, kurie naudojasi informacinėmis sistemomis (dokumentų valdymo sistema<text:s/></text:span><text:span text:style-name="T1260">Avilys,</text:span><text:span text:style-name="T1261"><text:s/></text:span><text:span text:style-name="T1262">elektroninio pašto sistema<text:s/></text:span><text:span text:style-name="T1263">@nbfcentras.lt</text:span><text:span text:style-name="T1264">, buhalterinės apskaitos sistema<text:s/></text:span><text:span text:style-name="T1265">Steko alga</text:span><text:span text:style-name="T1266">, informacine sistema „E. sąskaita“) (toliau – naudotojai).</text:span><text:span text:style-name="T1267"><text:s/></text:span></text:p>
      <text:p text:style-name="P1268"><text:span text:style-name="T1269">6</text:span><text:span text:style-name="T1270">. Naudotojams prieiga prie informacinių sistemų elektroninės informacijos suteikiama vadovaujantis šiais prieinamumo prie elektroninės informacijos principais:</text:span></text:p>
      <text:p text:style-name="P1271"><text:span text:style-name="T1272">6.1</text:span><text:span text:style-name="T1273">. Prieigos prie informacinių sistemų teisė naudotojams suteikiama tik tuo atveju, jei jiems pavesta tvarkyti informacinių sistemų elektroninę informaciją arba jiems numatytoms funkcijoms vykdyti būtina naudotis informacinių sistemų elektronine informacija.</text:span></text:p>
      <text:p text:style-name="P1274"><text:span text:style-name="T1275">6.2</text:span><text:span text:style-name="T1276">. Naudotojams negali būti suteikiamos informacinių sistemų administratoriaus teisės.<text:s/></text:span></text:p>
      <text:p text:style-name="P1277"><text:span text:style-name="T1278">6.3</text:span><text:span text:style-name="T1279">. Informacinių sistemų priežiūros funkcijos turi būti atliekamos naudojant atskirą tam skirtą informacinių sistemų administratoriaus paskyrą, kuria naudojantis negalima atlikti naudotojo funkcijų.</text:span></text:p>
      <text:p text:style-name="P1280"><text:span text:style-name="T1281">6.4</text:span><text:span text:style-name="T1282">. Prieiga prie informacinėse sistemose saugomos elektroninės informacijos ir teisė ją keisti suteikiama tik identifikavus naudotoją ir patvirtinus jo tapatybę slaptažodžiu.</text:span></text:p>
      <text:p text:style-name="P1283"><text:span text:style-name="T1284">6.5</text:span><text:span text:style-name="T1285">. Kiekvienas naudotojas turi būti unikaliai identifikuojamas (asmens kodas negali būti naudojamas naudotojui identifikuoti).</text:span></text:p>
      <text:p text:style-name="P1286"/>
      <text:p text:style-name="P1287"><text:span text:style-name="T1288">II</text:span><text:span text:style-name="T1289"><text:s/>SKYRIUS</text:span></text:p>
      <text:p text:style-name="P1290"><text:span text:style-name="T1291">NAUDOTOJŲ IR INFORMACINIŲ SISTEMŲ ADMINISTRATORIAUS ĮGALIOJIMAI, TEISĖS IR PAREIGOS</text:span></text:p>
      <text:p text:style-name="P1292"/>
      <text:p text:style-name="P1293"><text:span text:style-name="T1294">7</text:span><text:span text:style-name="T1295">. Naudotojai rinkdami, tvarkydami, perduodami, saugodami, naikindami ar kitaip naudodami elektroninę informaciją gali naudotis tik tais informacinių sistemų posistemiais ir juose tvarkoma elektronine informacija, prie kurios prieigą jiems suteikė informacinių sistemų administratorius.</text:span></text:p>
      <text:p text:style-name="P1296"><text:span text:style-name="T1297">8</text:span><text:span text:style-name="T1298">. Naudotojai, vadovaudamiesi Taisyklėse apibrėžtais reikalavimais, privalo užtikrinti jų naudojamo informacinių sistemų posistemio ir jame tvarkomos elektroninės informacijos konfidencialumą, vientisumą ir pasiekiamumą.</text:span></text:p>
      <text:p text:style-name="P1299"><text:span text:style-name="T1300">9</text:span><text:span text:style-name="T1301">. Naudotojai privalo nedelsdami pranešti informacinių sistemų saugos įgaliotiniui (toliau – saugos įgaliotinis), asmeniui, atsakingam už kibernetinio saugumo organizavimą ir užtikrinimą NBFC (toliau – kibernetinio saugumo vadovas), informacinių sistemų administratoriui apie informacinių sistemų sutrikimus, neįprastą jų veikimą, esamus arba galimus informacijos saugos reikalavimų pažeidimus.</text:span></text:p>
      <text:p text:style-name="P1302"><text:span text:style-name="T1303">10</text:span><text:span text:style-name="T1304">. Naudotojas negali keisti jam suteiktų prieigos prie duomenų teisių ir priskirtos naudotojų grupės.</text:span></text:p>
      <text:p text:style-name="P1305"><text:span text:style-name="T1306">11</text:span><text:span text:style-name="T1307">.<text:s/></text:span><text:span text:style-name="T1308">Su asmens duomenimis galima atlikti tik tuos veiksmus ir tik tais tikslais, kuriais naudotojui yra suteiktos teisės.<text:s/></text:span><text:span text:style-name="T1309">Naudotojui turi būti suteikiamos minimalios teisės, būtinos priskirtoms funkcijoms vykdyti.</text:span></text:p>
      <text:p text:style-name="P1310"><text:span text:style-name="T1311">12</text:span><text:span text:style-name="T1312">. Už prieigos prie elektroninės informacijos suteikimą, keitimą ir panaikinimą yra atsakingas informacinių sistemų administratorius. Prieiga prie informacinių sistemų elektroninės informacijos suteikiama vadovaujantis šiais duomenų saugos principais: konfidencialumo, vientisumo ir prieinamumo.</text:span></text:p>
      <text:p text:style-name="P1313"><text:span text:style-name="T1314">13</text:span><text:span text:style-name="T1315">. Informacinių sistemų administratorius, atlikdamas duomenų archyvavimo, atkūrimo, naudotojų prieigos prie elektroninės informacijos tvarkymo ir kitus administravimo darbus, turi teisę prieiti prie visų informacinių sistemų duomenų.</text:span></text:p>
      <text:p text:style-name="P1316"><text:span text:style-name="T1317">14</text:span><text:span text:style-name="T1318">. Kiekvienas naudotojas priklauso vienai arba kelioms informacinių sistemų posistemių naudotojų grupėms. Kiekviena naudotojų grupė turi skirtingas prieigos prie informacinių sistemų elektroninės informacijos teises.</text:span></text:p>
      <text:p text:style-name="P1319"><text:span text:style-name="T1320">14.1</text:span><text:span text:style-name="T1321">. Dokumentų valdymo sistemos<text:s/></text:span><text:span text:style-name="T1322">Avilys</text:span><text:span text:style-name="T1323"><text:s/>(toliau – DVS) naudotojų grupės:</text:span></text:p>
      <text:p text:style-name="P1324"><text:span text:style-name="T1325">14.1.1</text:span><text:span text:style-name="T1326">. „DVS administratorius“ – informacinių sistemų administratorius, kuris gali prižiūrėti DVS ir (ar) jos infrastruktūros veikimą, atlikti DVS naudotojų priežiūrą;</text:span></text:p>
      <text:p text:style-name="P1327"><text:span text:style-name="T1328">14.1.2</text:span><text:span text:style-name="T1329">. „DVS naudotojas“ – NBFC darbuotojas, atsakingas už DVS elektroninės informacijos tvarkymą.</text:span></text:p>
      <text:p text:style-name="P1330"><text:span text:style-name="T1331">14.2</text:span><text:span text:style-name="T1332">. Buhalterinės apskaitos sistema<text:s/></text:span><text:span text:style-name="T1333">Steko alga</text:span><text:span text:style-name="T1334"><text:s/>(toliau – BAS):</text:span></text:p>
      <text:p text:style-name="P1335"><text:span text:style-name="T1336">14.2.1</text:span><text:span text:style-name="T1337">. „BAS administratorius“ – informacinių sistemų administratorius, kuris gali prižiūrėti BAS ir (ar) jos infrastruktūros veikimą, atlikti BAS naudotojų priežiūrą;</text:span></text:p>
      <text:p text:style-name="P1338"><text:span text:style-name="T1339">14.2.2</text:span><text:span text:style-name="T1340">. „BAS naudotojas“ – NBFC darbuotojas, atsakingas už BAS elektroninės informacijos tvarkymą.</text:span></text:p>
      <text:p text:style-name="P1341"><text:span text:style-name="T1342">14.3</text:span><text:span text:style-name="T1343">. Elektroninio pašto sistema<text:s/></text:span><text:span text:style-name="T1344">@nbfcentras.lt</text:span><text:span text:style-name="T1345"><text:s/>(toliau − el. pašto sistema):</text:span></text:p>
      <text:p text:style-name="P1346"><text:span text:style-name="T1347">14.3.1</text:span><text:span text:style-name="T1348">. „El. pašto sistemos administratorius“ – informacinių sistemų administratorius, kuris gali prižiūrėti el. pašto sistemą ir (ar) jos infrastruktūros veikimą, atlikti el. pašto sistemos naudotojų priežiūrą;</text:span></text:p>
      <text:p text:style-name="P1349"><text:span text:style-name="T1350">14.3.2</text:span><text:span text:style-name="T1351">. „El. pašto naudotojas“ – NBFC darbuotojas, atsakingas už el. pašto sistemos elektroninės informacijos tvarkymą.</text:span></text:p>
      <text:p text:style-name="P1352"><text:span text:style-name="T1353">14.4</text:span><text:span text:style-name="T1354">. Informacinė sistema „E. sąskaita“ (toliau – „E. sąskaita“):</text:span></text:p>
      <text:p text:style-name="P1355"><text:span text:style-name="T1356">14.4.1</text:span><text:span text:style-name="T1357">. „E. sąskaita“ administratorius – informacinių sistemų administratorius, kuris gali prižiūrėti „E. sąskaitą“ ir (ar) jos infrastruktūros veikimą, atlikti „E. sąskaitos“ naudotojų priežiūrą;</text:span></text:p>
      <text:p text:style-name="P1358"><text:span text:style-name="T1359">14.4.2</text:span><text:span text:style-name="T1360">. „E. sąskaita“ naudotojas – NBFC darbuotojas, atsakingas už „E. sąskaitos“ elektroninės informacijos tvarkymą.</text:span></text:p>
      <text:p text:style-name="P1361"/>
      <text:p text:style-name="P1362"><text:span text:style-name="T1363">III</text:span><text:span text:style-name="T1364"><text:s/>SKYRIUS</text:span></text:p>
      <text:p text:style-name="P1365"><text:span text:style-name="T1366">SAUGAUS ELEKTRONINĖS INFORMACIJOS TEIKIMO INFORMACINIŲ SISTEMŲ NAUDOTOJAMS KONTROLĖS TVARKA</text:span></text:p>
      <text:p text:style-name="P1367"/>
      <text:p text:style-name="P1368"><text:span text:style-name="T1369">15</text:span><text:span text:style-name="T1370">. NBFC darbuotojui, atsakingam už personalo administravimą, pateikus informacinių sistemų administratoriui informaciją el. paštu apie darbuotojo priėmimą į darbą, informacinių sistemų administratorius per tris darbo dienas sukuria naudotojo kompiuterines korteles aktyvių katalogų domene, elektroninio pašto sistemoje @nbfcentras.lt ir DVS. Atsižvelgdamas į darbuotojo pareigybę, informacinių sistemų administratorius suteikia prieigos prie elektroninės informacijos teises.</text:span></text:p>
      <text:p text:style-name="P1371"><text:span text:style-name="T1372">16</text:span><text:span text:style-name="T1373">. NBFC darbuotojui, atsakingam už personalo administravimą, pateikus informacinių sistemų administratoriui informaciją el. paštu apie pasikeitusias darbuotojo funkcijas, informacinių sistemų administratorius nedelsdamas, bet ne vėliau kaip per vieną darbo dieną turi peržiūrėti darbuotojo prieigos prie informacinių sistemų elektroninės informacijos teises. Naudotojui turi būti paliekamos tik minimalios teisės, būtinos priskirtoms funkcijoms vykdyti.<text:s/></text:span></text:p>
      <text:p text:style-name="P1374"><text:span text:style-name="T1375">17</text:span><text:span text:style-name="T1376">. Informacinių sistemų administratorius, gavęs iš NBFC darbuotojo, atsakingo už personalo administravimą, informaciją el. paštu apie darbuotojo atleidimą iš darbo, darbuotojo atleidimo dieną panaikina naudotojo kompiuterines korteles ir prieigos prie elektroninės informacijos teises.</text:span></text:p>
      <text:p text:style-name="P1377"><text:span text:style-name="T1378">18</text:span><text:span text:style-name="T1379">. Naudotojų prieiga prie informacinių sistemų duomenų realizuota tik per naudotojų identifikavimo ir slaptažodžių sistemą.</text:span></text:p>
      <text:p text:style-name="P1380"><text:span text:style-name="T1381">19</text:span><text:span text:style-name="T1382">. Kiekvienam DVS, BAS, el. pašto sistemos naudotojui suteikiamas naudotojo vardas ir slaptažodis.</text:span></text:p>
      <text:p text:style-name="P1383"><text:span text:style-name="T1384">20</text:span><text:span text:style-name="T1385">. Naudotojo slaptažodžių sudarymo, galiojimo trukmės ir keitimo reikalavimai:</text:span></text:p>
      <text:p text:style-name="P1386"><text:span text:style-name="T1387">20.1</text:span><text:span text:style-name="T1388">. slaptažodis turi būti sudarytas iš ne mažiau kaip 8 simbolių;<text:s/></text:span></text:p>
      <text:p text:style-name="P1389"><text:span text:style-name="T1390">20.2</text:span><text:span text:style-name="T1391">. slaptažodis turi būti sudaromas naudojant didžiųjų ir mažųjų raidžių, skaičių ir specialiųjų simbolių kombinacijas;</text:span></text:p>
      <text:p text:style-name="P1392"><text:span text:style-name="T1393">20.3</text:span><text:span text:style-name="T1394">. slaptažodis neturi būti lengvai nuspėjamas, neturi būti naudojama asmeninio pobūdžio informacija (šeimos narių vardai, gimimo datos, telefonų numeriai ir pan.);</text:span></text:p>
      <text:p text:style-name="P1395"><text:span text:style-name="T1396">20.4</text:span><text:span text:style-name="T1397">. sudarant slaptažodį reikėtų vengti prasminių žodžių ar jų junginių, esančių lietuvių kalbos ar kitų kalbų žodynuose;</text:span></text:p>
      <text:p text:style-name="P1398"><text:span text:style-name="T1399">20.5</text:span><text:span text:style-name="T1400">. sudarant slaptažodį nenaudoti iš eilės einančių tokių pat simbolių arba tik skaitmeninių ar tik abėcėlinių grupių;</text:span></text:p>
      <text:p text:style-name="P1401"><text:span text:style-name="T1402">20.6</text:span><text:span text:style-name="T1403">. slaptažodis turi būti keičiamas ne rečiau kaip kas 3 mėnesius;</text:span></text:p>
      <text:p text:style-name="P1404"><text:span text:style-name="T1405">20.7</text:span><text:span text:style-name="T1406">. keičiant slaptažodį turi būti neleidžiama pasirinkti slaptažodžio iš buvusių 10 pastarųjų slaptažodžių;</text:span></text:p>
      <text:p text:style-name="P1407"><text:span text:style-name="T1408">20.8</text:span><text:span text:style-name="T1409">. naudotojas, pirmą kartą gavęs ar gavęs naują informacinių sistemų administratoriaus suteiktą vardą ir slaptažodį, turi prisijungti prie informacinių sistemų, nedelsdamas pakeisti slaptažodį ir jį įsiminti;</text:span></text:p>
      <text:p text:style-name="P1410"><text:span text:style-name="T1411">20.9</text:span><text:span text:style-name="T1412">. draudžiama slaptažodį, prieigos vardą ir kitus prieigos duomenis atskleisti tretiesiems asmenims;</text:span></text:p>
      <text:p text:style-name="P1413"><text:span text:style-name="T1414">20.10</text:span><text:span text:style-name="T1415">. naudotojas, įtardamas, kad tretieji asmenys sužinojo slaptažodį, privalo nedelsdamas jį pakeisti;</text:span></text:p>
      <text:p text:style-name="P1416"><text:span text:style-name="T1417">20.11</text:span><text:span text:style-name="T1418">. naudotojas neturi teisės užrašyto slaptažodžio palikti matomoje vietoje;</text:span></text:p>
      <text:p text:style-name="P1419"><text:span text:style-name="T1420">20.12</text:span><text:span text:style-name="T1421">. jungiantis prie informacinės sistemos, naudotojui turi būti leidžiama mėginti įvesti neteisingą slaptažodį ne daugiau kaip 3 kartus, vėliau prieiga prie informacinės sistemos turi būti blokuojama, o ją vėliau atkurti turi būti leidžiama tik informacinių sistemų administratoriui. Atkūrus prieigą prie informacinių sistemų, naudotojui yra suteikiamas laikinas slaptažodis, kurį pirmo prisijungimo prie informacinių sistemų metu naudotojas turi pakeisti į nuolatinį slaptažodį, vadovaudamasis Taisyklių 20 punkte nurodytais reikalavimais;</text:span></text:p>
      <text:p text:style-name="P1422"><text:span text:style-name="T1423">20.13</text:span><text:span text:style-name="T1424">. draudžiama slaptažodį siųsti elektroniniu paštu arba perduoti kitomis komunikacinėmis priemonėmis. Kibernetinio saugumo vadovo sprendimu tik laikinas slaptažodis gali būti perduodamas atviru tekstu, tačiau atskirai nuo prisijungimo vardo.</text:span></text:p>
      <text:p text:style-name="P1425"><text:span text:style-name="T1426">21</text:span><text:span text:style-name="T1427">. Papildomi reikalavimai informacinių sistemų administratoriaus slaptažodžiams:</text:span></text:p>
      <text:p text:style-name="P1428"><text:span text:style-name="T1429">21.1</text:span><text:span text:style-name="T1430">. slaptažodis turi būti ne trumpesnis kaip 12 simbolių;</text:span></text:p>
      <text:p text:style-name="P1431"><text:span text:style-name="T1432">21.2</text:span><text:span text:style-name="T1433">. slaptažodis turi būti keičiamas ne rečiau kaip kas 2 mėnesius.</text:span></text:p>
      <text:p text:style-name="P1434"><text:span text:style-name="T1435">22</text:span><text:span text:style-name="T1436">. Naudotojo teisė dirbti su konkrečia elektronine informacija turi būti sustabdoma, kai naudotojas nesinaudoja atitinkama informacine sistema ilgiau kaip 3 mėnesius. Nutrūkus darbo, sutartiniams ar kitiems santykiams, naudotojo teisė naudotis informacinėmis sistemomis turi būti nedelsiant panaikinta.</text:span></text:p>
      <text:p text:style-name="P1437"><text:span text:style-name="T1438">23</text:span><text:span text:style-name="T1439">. Draudžiama informacinių sistemų techninėje ir programinėje įrangoje naudoti gamintojo nustatytus slaptažodžius, jie turi būti pakeisti pagal Taisyklių 20 ir 21 punktuose nustatytus reikalavimus.</text:span></text:p>
      <text:p text:style-name="P1440"><text:span text:style-name="T1441">24</text:span><text:span text:style-name="T1442">. Informacinių sistemų dalys, patvirtinančios naudotojo tapatumą, turi drausti automatiškai išsaugoti slaptažodžius.</text:span></text:p>
      <text:p text:style-name="P1443"><text:span text:style-name="T1444">25</text:span><text:span text:style-name="T1445">. Je</text:span><text:span text:style-name="T1446">i naudotojas abejoja informacinėse sistemose įdiegtų saugumo priemonių patikimumu, jis nedelsdamas privalo kreiptis į NBFC Veiklos skaitmeninimo grupės vadovą, kad būtų įvertintos turimos saugumo priemonės ir, jei reikia, inicijuotas papildomų priemonių įsigijimas ir (ar) įdiegimas.</text:span></text:p>
      <text:p text:style-name="P1447"><text:span text:style-name="T1448">26</text:span><text:span text:style-name="T1449">. Nuotolinis prisijungimas prie el. pašto sistemos galimas tik su informacinių sistemų administratoriaus suteiktu unikaliu naudotojo vardu ir slaptažodžiu ir saugiu HTTPS protokolu arba naudojant VPN technologijas.</text:span></text:p>
      <text:p text:style-name="P1450"><text:span text:style-name="T1451">27</text:span><text:span text:style-name="T1452">. Nuotolinis prisijungimas prie DVS, BAS ir interneto svetainės administravimo modulio galimas tik naudojant VPN technologijas.</text:span></text:p>
      <text:p text:style-name="P1453"><text:span text:style-name="T1454">28</text:span><text:span text:style-name="T1455">. Informacinių sistemų administratoriaus teisė dirbti su konkrečia elektronine informacija turi būti sustabdoma, jeigu informacinių sistemų administratorius nesinaudoja atitinkama informacine sistema ilgiau kaip 2 mėnesius. Informacinių sistemų administratoriaus teisė naudotis informacinėmis sistemomis turi būti nedelsiant panaikinta nutrūkus darbo, sutartiniams ar kitiems santykiams arba kai informacinių sistemų administratorius praranda patikimumą.</text:span></text:p>
      <text:p text:style-name="P1456"><text:span text:style-name="T1457">29</text:span><text:span text:style-name="T1458">. Informacinių sistemų administratorius ne rečiau kaip kartą per mėnesį tikrina, ar nėra nepatvirtintų administratorių ar naudotojų paskyrų tose informacinėse sistemose, kurios turi paskyrų patvirtinimo funkciją, ir praneša kibernetinio saugumo vadovui apie nepatvirtintas paskyras.</text:span></text:p>
      <text:p text:style-name="P1459"/>
      <text:p text:style-name="P1460"><text:span text:style-name="T1461">IV</text:span><text:span text:style-name="T1462"><text:s/>SKYRIUS</text:span></text:p>
      <text:p text:style-name="P1463"><text:span text:style-name="T1464">BAIGIAMOSIOS NUOSTATOS</text:span></text:p>
      <text:p text:style-name="P1465"/>
      <text:p text:style-name="P1466"><text:span text:style-name="T1467">30</text:span><text:span text:style-name="T1468">. Informacinių sistemų administratorius, pastebėjęs Taisyklių nuostatų pažeidimus ar veiksmus, galinčius turėti įtakos informacinių sistemų elektroninės informacijos saugai, gali apriboti naudotojo teisę dirbti su konkrečia elektronine informacija ir sustabdyti visas naudotojui suteiktas prieigos prie informacinių sistemų teises, kol pažeidimai ar veiksniai bus pašalinti.</text:span></text:p>
      <text:p text:style-name="P1469"><text:span text:style-name="T1470">______________________________</text:span></text:p>
      <text:soft-page-break/>
      <text:p text:style-name="P1471">PATVIRTINTA</text:p>
      <text:p text:style-name="P1477">Nacionalinio bendrųjų funkcijų<text:s/></text:p>
      <text:p text:style-name="P1478">centro direktoriaus</text:p>
      <text:p text:style-name="P1479"><text:span text:style-name="T1480">2020 m. rugsėjo 4 d. įsakymu Nr.<text:s/></text:span><text:span text:style-name="T1481">V-443</text:span></text:p>
      <text:p text:style-name="P1482"/>
      <text:p text:style-name="P1483"/>
      <text:p text:style-name="P1484"><text:span text:style-name="T1485">NACIONALINIO BENDRŲJŲ FUNKCIJŲ CENTRO INFORMACINIŲ SISTEMŲ VEIKLOS TĘSTINUMO VALDYMO PLANAS</text:span></text:p>
      <text:p text:style-name="P1486"/>
      <text:p text:style-name="P1487"><text:span text:style-name="T1488">I</text:span><text:span text:style-name="T1489"><text:s/>SKYRIUS</text:span></text:p>
      <text:p text:style-name="P1490"><text:span text:style-name="T1491">BENDROSIOS NUOSTATOS</text:span></text:p>
      <text:p text:style-name="P1492"/>
      <text:p text:style-name="P1493"><text:span text:style-name="T1494">1</text:span><text:span text:style-name="T1495">. Nacionalinio bendrųjų funkcijų centro informacinių sistemų veiklos tęstinumo valdymo planas (toliau – Valdymo planas) nustato Nacionalinio bendrųjų funkcijų centro (toliau – NBFC) eksploatuojamų informacinių sistemų (toliau – informacinės sistemos) naudotojų, informacinių sistemų administratoriaus, saugos įgaliotinio ir asmens, atsakingo už kibernetinio saugumo organizavimą ir užtikrinimą NBFC (toliau – kibernetinio saugumo vadovas), veiksmus elektroninės informacijos saugos incidento ar kibernetinio incidento (toliau – elektroninės informacijos saugos incidentas) metu, kilus pavojui informacinių sistemų duomenims, techninės ir programinės įrangos funkcionavimui.</text:span></text:p>
      <text:p text:style-name="P1496"><text:span text:style-name="T1497">2</text:span><text:span text:style-name="T1498">. Valdymo planas parengtas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toliau ‒ Bendrųjų elektroninės informacijos saugos reikalavimų aprašas) ir Saugos dokumentų turinio gairių aprašu (toliau ‒ Saugos dokumentų turinio gairi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bei Nacionaliniu kibernetinių incidentų valdymo planu, patvirtintu Lietuvos Respublikos Vyriausybės 2018 m. rugpjūčio 13 d. nutarimu Nr. 818 „Dėl Lietuvos Respublikos kibernetinio saugumo įstatymo įgyvendinimo“ (toliau ‒ Nacionalinis kibernetinių incidentų valdymo planas).</text:span></text:p>
      <text:p text:style-name="P1499"><text:span text:style-name="T1500">3</text:span><text:span text:style-name="T1501">. Valdymo plane vartojamos sąvokos apibrėžtos Lietuvos Respublikos kibernetinio saugumo įstatyme, Lietuvos Respublikos valstybės informacinių išteklių valdymo įstatyme, Bendrųjų elektroninės informacijos saugos reikalavimų apraše, Lietuvos standartuose LST ISO/IEC 27001 ir LST ISO/IEC 27002.</text:span></text:p>
      <text:p text:style-name="P1502"><text:span text:style-name="T1503">4</text:span><text:span text:style-name="T1504">. Valdymo plano tikslas – užtikrinti informacinių sistemų veiklos tęstinumą elektroninės informacijos saugos incidento metu, kilus pavojui informacinių sistemų duomenims, techninės ir programinės įrangos funkcionavimui.</text:span></text:p>
      <text:p text:style-name="P1505"><text:span text:style-name="T1506">5</text:span><text:span text:style-name="T1507">. Valdymo planas taikomas įvykus elektroninės informacijos saugos incidentui ir yra privalomas informacinių sistemų saugos įgaliotiniui (toliau – saugos įgaliotinis), informacinių sistemų administratoriui, kibernetinio saugumo vadovui ir visiems pagal darbo sutartį dirbantiems NBFC darbuotojams (toliau – darbuotojai), kurie naudojasi NBFC informacinėmis sistemomis.</text:span></text:p>
      <text:p text:style-name="P1508"><text:span text:style-name="T1509">6</text:span><text:span text:style-name="T1510">. Kilus kibernetiniams incidentams, jų nustatymas, informavimas apie kibernetinius incidentus, kibernetinių incidentų tyrimas ir kibernetinių incidentų analizė, baigus kibernetinių incidentų tyrimą, vykdomi Nacionaliniame kibernetinių incidentų valdymo plane nustatyta tvarka, o Valdymo plano nuostatos taikomos tiek, kiek kibernetinių incidentų valdymo nereglamentuoja Nacionalinis kibernetinių incidentų valdymo planas.</text:span></text:p>
      <text:p text:style-name="P1511"><text:span text:style-name="T1512">7</text:span><text:span text:style-name="T1513">. Saugos įgaliotinis atsako už Valdymo plano įgyvendinimo organizavimą ir kontrolę.</text:span></text:p>
      <text:p text:style-name="P1514"><text:span text:style-name="T1515">8</text:span><text:span text:style-name="T1516">. Naudotojai, kibernetinio saugumo vadovas ir informacinių sistemų administratorius yra atsakingi už Valdymo plano įgyvendinimą.</text:span></text:p>
      <text:p text:style-name="P1517"><text:span text:style-name="T1518">9</text:span><text:span text:style-name="T1519">. Elektroninės informacijos saugos incidento metu patirti nuostoliai padengiami teisės aktų nustatyta tvarka.</text:span></text:p>
      <text:p text:style-name="P1520"><text:span text:style-name="T1521">10</text:span><text:span text:style-name="T1522">. Informacinių sistemų veikla atkuriama vadovaujantis šiomis nuostatomis:</text:span></text:p>
      <text:p text:style-name="P1523"><text:span text:style-name="T1524">10.1</text:span><text:span text:style-name="T1525">. Informacinių sistemų veikla atkuriama pagal šios sistemos atliekamų funkcijų prioritetus, stabdant visą neesminę veiklą.</text:span></text:p>
      <text:p text:style-name="P1526"><text:span text:style-name="T1527">10.2</text:span><text:span text:style-name="T1528">. Naudotojai pagal galimybes privalo užtikrinti, kad būtų vykdomi informacinių sistemų saugos politikos įgyvendinamuosiuose dokumentuose nustatyti reikalavimai.</text:span></text:p>
      <text:p text:style-name="P1529"><text:span text:style-name="T1530">11</text:span><text:span text:style-name="T1531">. Kriterijai, pagal kuriuos nustatoma, kad informacinių sistemų veikla yra atkurta, yra šie:</text:span></text:p>
      <text:p text:style-name="P1532"><text:span text:style-name="T1533">11.1</text:span><text:span text:style-name="T1534">. informacinių sistemų duomenys yra prieinami naudotojams;</text:span></text:p>
      <text:p text:style-name="P1535"><text:span text:style-name="T1536">11.2</text:span><text:span text:style-name="T1537">. tvarkant informacinių sistemų duomenis užtikrinamas jų konfidencialumas ir vientisumas;</text:span></text:p>
      <text:p text:style-name="P1538"><text:span text:style-name="T1539">11.3</text:span><text:span text:style-name="T1540">. užtikrint virtualių mašinų, tinklo įrangos ir darbo vietų kompiuterių techninės ir programinės įrangos veikla ir teikiamos kokybiškos paslaugos.</text:span></text:p>
      <text:p text:style-name="P1541"/>
      <text:p text:style-name="P1542"><text:span text:style-name="T1543">II</text:span><text:span text:style-name="T1544"><text:s/>SKYRIUS</text:span></text:p>
      <text:p text:style-name="P1545"><text:span text:style-name="T1546">ORGANIZACINĖS NUOSTATOS</text:span></text:p>
      <text:p text:style-name="P1547"/>
      <text:p text:style-name="P1548"><text:span text:style-name="T1549">12</text:span><text:span text:style-name="T1550">. Saugos incidentams valdyti ir informacinių sistemų veiklai atkurti sudaromos dvi grupės: Informacinių sistemų veiklos tęstinumo valdymo grupė (toliau – Veiklos tęstinumo valdymo grupė) ir Informacinių sistemų veiklos atkūrimo grupė (toliau – Veiklos atkūrimo grupė).</text:span></text:p>
      <text:p text:style-name="P1551"><text:span text:style-name="T1552">13</text:span><text:span text:style-name="T1553">. Veiklos tęstinumo valdymo grupės tikslai – tirti saugos incidentus, ieškoti priemonių ir būdų sukeltiems padariniams ir žalai likviduoti, užtikrinti informacinių sistemų veiklos tęstinumą.<text:s/></text:span></text:p>
      <text:p text:style-name="P1554"><text:span text:style-name="T1555">14</text:span><text:span text:style-name="T1556">.<text:s/></text:span><text:span text:style-name="T1557"><text:tab/>Veiklos tęstinumo valdymo grupės sudėtis:</text:span></text:p>
      <text:p text:style-name="P1558"><text:span text:style-name="T1559">14.1</text:span><text:span text:style-name="T1560">.</text:span><text:span text:style-name="T1561"><text:s/></text:span><text:span text:style-name="T1562">vadovas ‒ NBFC Veiklos skaitmeninimo grupės vadovas;</text:span></text:p>
      <text:p text:style-name="P1563"><text:span text:style-name="T1564">14.2</text:span><text:span text:style-name="T1565">. vadovo pavaduotojas ‒ NBFC direktorius;</text:span></text:p>
      <text:p text:style-name="P1566"><text:span text:style-name="T1567">14.3</text:span><text:span text:style-name="T1568">. kibernetinio saugumo vadovas;</text:span></text:p>
      <text:p text:style-name="P1569"><text:span text:style-name="T1570">14.4</text:span><text:span text:style-name="T1571">. darbuotojas, atsakingas už NBFC ūkinę veiklą;</text:span></text:p>
      <text:p text:style-name="P1572"><text:span text:style-name="T1573">14.5</text:span><text:span text:style-name="T1574">. duomenų apsaugos pareigūnas;</text:span></text:p>
      <text:p text:style-name="P1575"><text:span text:style-name="T1576">14.6</text:span><text:span text:style-name="T1577">. Buhalterinės apskaitos departamento direktorius;</text:span></text:p>
      <text:p text:style-name="P1578"><text:span text:style-name="T1579">14.7</text:span><text:span text:style-name="T1580">. Personalo apskaitos departamento direktorius;</text:span></text:p>
      <text:p text:style-name="P1581"><text:span text:style-name="T1582">14.8</text:span><text:span text:style-name="T1583">. patarėjas komunikacijai.<text:s/></text:span></text:p>
      <text:p text:style-name="P1584"><text:span text:style-name="T1585">15</text:span><text:span text:style-name="T1586">. Veiklos tęstinumo valdymo grupė atlieka šias funkcijas:</text:span></text:p>
      <text:p text:style-name="P1587"><text:span text:style-name="T1588">15.1</text:span><text:span text:style-name="T1589">.</text:span><text:span text:style-name="T1590"><text:tab/><text:s/>analizuoja elektroninės informacijos saugos incidentų priežastis ir priima sprendimus informacinių sistemų veiklos tęstinumo valdymo klausimais;</text:span></text:p>
      <text:p text:style-name="P1591"><text:span text:style-name="T1592">15.2</text:span><text:span text:style-name="T1593">.</text:span><text:span text:style-name="T1594"><text:tab/><text:s/>bendradarbiauja su teisėsaugos ir kitų institucijų darbuotojais, pagal kompetenciją teikia informaciją informacinių sistemų naudotojams;<text:s/></text:span></text:p>
      <text:p text:style-name="P1595"><text:span text:style-name="T1596">15.3</text:span><text:span text:style-name="T1597">.</text:span><text:span text:style-name="T1598"><text:tab/><text:s/>nustato finansinių ir kitų išteklių poreikį informacinių sistemų veiklai atkurti, įvykus elektroninės informacijos saugos incidentui, ir vykdo jų naudojimo kontrolę;</text:span></text:p>
      <text:p text:style-name="P1599"><text:span text:style-name="T1600">15.4</text:span><text:span text:style-name="T1601">. užtikrina informacinių sistemų duomenų fizinę saugą, įvykus elektroninės informacijos saugos incidentui;</text:span></text:p>
      <text:p text:style-name="P1602"><text:span text:style-name="T1603">15.5</text:span><text:span text:style-name="T1604">. organizuoja logistiką (žmonių, daiktų, įrangos pervežimą);<text:s/></text:span></text:p>
      <text:p text:style-name="P1605"><text:span text:style-name="T1606">15.6</text:span><text:span text:style-name="T1607">. prižiūri ir koordinuoja informacinių sistemų veiklos atkūrimo procesus;</text:span></text:p>
      <text:p text:style-name="P1608"><text:span text:style-name="T1609">15.7</text:span><text:span text:style-name="T1610">. atlieka kitas Veiklos tęstinumo valdymo grupei pavestas funkcijas.</text:span></text:p>
      <text:p text:style-name="P1611"><text:span text:style-name="T1612">16</text:span><text:span text:style-name="T1613">. Veiklos atkūrimo grupės tikslas – likviduoti saugos incidentus.<text:s/></text:span></text:p>
      <text:p text:style-name="P1614"><text:span text:style-name="T1615">17</text:span><text:span text:style-name="T1616">. Veiklos atkūrimo grupės sudėtis:</text:span></text:p>
      <text:p text:style-name="P1617"><text:span text:style-name="T1618">17.1</text:span><text:span text:style-name="T1619">. vadovas ‒ NBFC Veiklos skaitmeninimo grupės vadovas;</text:span></text:p>
      <text:p text:style-name="P1620"><text:span text:style-name="T1621">17.2</text:span><text:span text:style-name="T1622">. vadovo pavaduotojas ‒ informacinių sistemų administratorius;</text:span></text:p>
      <text:p text:style-name="P1623"><text:span text:style-name="T1624">17.3</text:span><text:span text:style-name="T1625">. darbuotojas, atsakingas už NBFC ūkinę veiklą.</text:span></text:p>
      <text:p text:style-name="P1626"><text:span text:style-name="T1627">18</text:span><text:span text:style-name="T1628">. Veiklos atkūrimo grupė atlieka šias funkcijas:</text:span></text:p>
      <text:p text:style-name="P1629"><text:span text:style-name="T1630">18.1</text:span><text:span text:style-name="T1631">. organizuoja virtualių mašinų ir kompiuterių tinklo veiklos atkūrimo darbus (informacinių sistemų administratorius);</text:span></text:p>
      <text:p text:style-name="P1632"><text:span text:style-name="T1633">18.2</text:span><text:span text:style-name="T1634">. organizuoja informacinių sistemų elektroninės informacijos atkūrimo darbus (informacinių sistemų administratorius);</text:span></text:p>
      <text:p text:style-name="P1635"><text:span text:style-name="T1636">18.3</text:span><text:span text:style-name="T1637">. organizuoja taikomųjų programų veiklos atkūrimo darbus (informacinių sistemų administratorius);</text:span></text:p>
      <text:p text:style-name="P1638"><text:span text:style-name="T1639">18.4</text:span><text:span text:style-name="T1640">. organizuoja kompiuterizuotų darbo vietų veiklos atkūrimo ir prijungimo prie kompiuterių tinklo darbus (informacinių sistemų administratorius);</text:span></text:p>
      <text:p text:style-name="P1641"><text:span text:style-name="T1642">18.5</text:span><text:span text:style-name="T1643">. atlieka kitas Veiklos atkūrimo grupei pavestas funkcijas (informacinių sistemų administratorius ir darbuotojas, atsakingas už NBFC ūkinę veiklą).</text:span></text:p>
      <text:p text:style-name="P1644"><text:span text:style-name="T1645">19</text:span><text:span text:style-name="T1646">. Veiklos tęstinumo valdymo grupės ir Veiklos atkūrimo grupės sudėtis yra tvirtinama NBFC direktoriaus įsakymu.<text:s/></text:span></text:p>
      <text:p text:style-name="P1647"><text:span text:style-name="T1648">20</text:span><text:span text:style-name="T1649">. Įvykus elektroninės informacijos saugos incidentui NBFC arba duomenų centro paslaugas teikiančio subjekto patalpose, kai tai turi įtakos šiame duomenų centre esančioms NBFC virtualioms mašinoms, atliekami šie veiksmai:</text:span></text:p>
      <text:p text:style-name="P1650"><text:span text:style-name="T1651">20.1</text:span><text:span text:style-name="T1652">. Informacinių sistemų administratorius ar kitas saugos incidentą nustatęs asmuo nedelsdamas informuoja apie elektroninės informacijos saugos incidentą saugos įgaliotinį, kibernetinio saugumo vadovą ir Veiklos tęstinumo valdymo grupės vadovą. Jei įvyko asmens duomenų saugumo pažeidimas, apie šį incidentą i</text:span><text:span text:style-name="T1653">r saugumo priemones, kurių imtasi siekiant apsaugoti asmens duomenis, nedelsiant informuojamas NBFC duomenų apsaugos pareigūnas.<text:s/></text:span></text:p>
      <text:p text:style-name="P1654"><text:span text:style-name="T1655">20.2</text:span><text:span text:style-name="T1656">.<text:s/></text:span><text:span text:style-name="T1657">Informacinių sistemų administratorius nedelsdamas informuoja apie elektroninės informacijos saugos incidentą informacinės sistemos naudotojus.<text:s/></text:span></text:p>
      <text:p text:style-name="P1658"><text:span text:style-name="T1659">20.3</text:span><text:span text:style-name="T1660">. Naudotojai, kibernetinio saugumo vadovas, informacinių sistemų administratorius ir elektroninės informacijos saugos įgaliotinis nedelsdami įgyvendina NBFC informacinių sistemų veiklos atkūrimo detaliajame plane (1 priedas) numatytas priemones. Saugos įgaliotinis, kibernetinio saugumo vadovas, informacinių sistemų administratorius, o jo nurodymu ir naudotojai atlieka kitus neatidėliotinus veiksmus, skirtus saugos incidento plėtrai sustabdyti ir jo tyrimui būtinai informacijai surinkti.</text:span></text:p>
      <text:p text:style-name="P1661"><text:span text:style-name="T1662">20.4</text:span><text:span text:style-name="T1663">. Veiklos tęstinumo valdymo grupės vadovas nedelsdamas privalo, o tais atvejais, kai elektroninės informacijos saugos incidentas yra susijęs tik su vienu fiziniu asmeniu, turi teisę, organizuoti Veiklos tęstinumo valdymo grupės susirinkimą.<text:s/></text:span></text:p>
      <text:p text:style-name="P1664"><text:span text:style-name="T1665">20.5</text:span><text:span text:style-name="T1666">. Veiklos tęstinumo valdymo grupė, atlikusi incidento analizę, susisiekia su Veiklos atkūrimo grupe ir informuoja apie esamą padėtį ir priimtus sprendimus dėl veiklos atkūrimo.<text:s/></text:span></text:p>
      <text:p text:style-name="P1667"><text:span text:style-name="T1668">20.6</text:span><text:span text:style-name="T1669">. Veiklos atkūrimo grupė įgyvendina Veiklos tęstinumo valdymo grupės priimtus sprendimus dėl veiklos atkūrimo, nustato konkrečius informacinių sistemų atkūrimo darbus ir paskiria asmenis, kurie turi atlikti šiuo darbus, bei nustato terminus, per kuriuos turi būti atlikti veiklos atkūrimo darbai.</text:span></text:p>
      <text:p text:style-name="P1670"><text:span text:style-name="T1671">20.7</text:span><text:span text:style-name="T1672">. Veiklos atkūrimo grupės paskirti asmenys atlieka informacinių sistemų atkūrimo darbus ir apie tai nedelsdami informuoja Veiklos atkūrimo grupės vadovą, o Veiklos atkūrimo grupės vadovas apie atliktus darbus informuoja Veiklos tęstinumo valdymo grupės vadovą. Veiklos tęstinumo valdymo grupės vadovas nuolat informuoja kitus šios grupės narius apie informacinių sistemų veiklos atkūrimo eigą.</text:span></text:p>
      <text:p text:style-name="P1673"><text:span text:style-name="T1674">20.8</text:span><text:span text:style-name="T1675">. Veiklos tęstinumo valdymo grupės vadovas ne vėliau kaip per 2 darbo dienas nuo saugos incidento pašalinimo darbų atlikimo dienos informaciją apie elektroninės informacijos saugos incidentą užregistruoja dokumentų valdymo sistemos „Avilys“ elektroninėje byloje „Elektroninės informacijos saugos incidentų registravimo žurnalas“, užpildydamas Valdymo plano 2 priede pateiktą formą, nurodydamas įvykio aprašymą, pradžią, pabaigą, elektroninės informacijos saugos incidento pašalinimo darbus atlikusių darbuotojo (-ų) vardą (-us), pavardę (-es), elektroninės informacijos saugos incidento poveikio mažinimo priemones. Elektroninės<text:s/></text:span><text:soft-page-break/><text:span text:style-name="T1676">informacijos saugos incidentų registravimo žurnale turi pasirašyti saugos įgaliotinis ir elektroninės informacijos saugos incidento pašalinimo darbus atlikęs (-ę) darbuotojas (-ai).</text:span></text:p>
      <text:p text:style-name="P1677"><text:span text:style-name="T1678">21</text:span><text:span text:style-name="T1679">. Atkūrimo darbus atliekantys darbuotojai, atsakingi už tinkamą techninių priemonių, reikalingų informacinių sistemų darbui, veikimą, vykdo informacinių sistemų veiklos atkūrimo darbus pagal Valdymo plano nuostatas ir darbų vykdymo instrukcijas, t. y. informacinių sistemų programinės ir techninės įrangos konfigūracijas, kurios saugomos NBFC patalpose, esančiose Geležinio Vilko g. 12, Vilnius, 511 kabinete, seife.</text:span></text:p>
      <text:p text:style-name="P1680"><text:span text:style-name="T1681">22</text:span><text:span text:style-name="T1682">. Veiklos tęstinumo valdymo grupės vadovas organizuoja žalos informacinių sistemų duomenims, techninei ir programinei įrangai vertinimą, koordinuoja informacinių sistemų veiklai atkurti reikalingos techninės, sisteminės ir taikomosios programinės įrangos įsigijimo procesą.<text:s/></text:span></text:p>
      <text:p text:style-name="P1683"><text:span text:style-name="T1684">23</text:span><text:span text:style-name="T1685">. Techninė ir programinė įranga, skirta elektroninės informacijos saugos incidento metu sunaikintai įrangai pakeisti, įsigyjama Lietuvos Respublikos viešųjų pirkimų įstatymo nustatyta tvarka.</text:span></text:p>
      <text:p text:style-name="P1686"><text:span text:style-name="T1687">24</text:span><text:span text:style-name="T1688">. Įvykus elektroninės informacijos saugos incidentui ir nesant galimybių atkurti informacines sistemas pas esamą duomenų centro paslaugų teikėją, viešojo pirkimo būdu, skubos tvarka, gali būti įsigytos duomenų centro paslaugos.<text:s/></text:span></text:p>
      <text:p text:style-name="P1689"><text:span text:style-name="T1690">25</text:span><text:span text:style-name="T1691">. Veiklos tęstinumo valdymo grupės ir Veiklos atkūrimo grupės nariai tarpusavyje bendrauja asmeniškai, elektroniniu paštu ir telefonu ir kitomis ryšio priemonėmis.</text:span></text:p>
      <text:p text:style-name="P1692"><text:span text:style-name="T1693">26</text:span><text:span text:style-name="T1694">. Elektroninės informacijos saugos incidentui paveikus ne NBFC valdomas informacines sistemas, Veiklos tęstinumo valdymo grupės vadovas informuoja elektroninės informacijos saugos incidento poveikį patyrusius ar galinčius patirti paslaugų tiekėjus ir (ar) kitas institucijas ir vykdo jų teisėtus nurodymus bei, NBFC direktoriaus sprendimu, atsižvelgia į jų pateiktas rekomendacijas.</text:span></text:p>
      <text:p text:style-name="P1695"/>
      <text:p text:style-name="P1696"><text:span text:style-name="T1697">III</text:span><text:span text:style-name="T1698"><text:s/>SKYRIUS</text:span></text:p>
      <text:p text:style-name="P1699"><text:span text:style-name="T1700">APRAŠOMOSIOS NUOSTATOS</text:span></text:p>
      <text:p text:style-name="P1701"/>
      <text:p text:style-name="P1702"><text:span text:style-name="T1703">27</text:span><text:span text:style-name="T1704">. Parengtų ir saugomų dokumentų sąrašas:</text:span></text:p>
      <text:p text:style-name="P1705"><text:span text:style-name="T1706">27.1</text:span><text:span text:style-name="T1707">. NBFC informacinių sistemų kompiuterinės ir programinės įrangos ir šios įrangos parametrų sąrašas (dokumentas, kuriame nurodyti informacinių technologijų įrangos parametrai, minimalus informacinės sistemos veiklai atkurti, nesant informacinių sistemų administratoriaus, reikiamos kompetencijos ar žinių lygis);</text:span></text:p>
      <text:p text:style-name="P1708"><text:span text:style-name="T1709">27.2</text:span><text:span text:style-name="T1710">. NBFC informacinių sistemų minimalus funkcijų sąrašas (dokumentas, kuriame nurodyta minimalaus informacinių technologijų įrangos funkcijų, skirtų informacinės sistemos veiklai užtikrinti įvykus elektroninės informacijos saugos incidentui, sąrašas);</text:span></text:p>
      <text:p text:style-name="P1711"><text:span text:style-name="T1712">27.3</text:span><text:span text:style-name="T1713">. NBFC informacinių sistemų techninė dokumentacija (dokumentas, kuriame nurodyti NBFC patalpų brėžiniai ir juose pažymėti kompiuterių tinklo mazgai, elektros įvedimo vietos);</text:span></text:p>
      <text:p text:style-name="P1714"><text:span text:style-name="T1715">27.4</text:span><text:span text:style-name="T1716">. NBFC kompiuterio tinklo fizinio ir loginio sujungimo schemos;</text:span></text:p>
      <text:p text:style-name="P1717"><text:span text:style-name="T1718">27.5</text:span><text:span text:style-name="T1719">. sutarčių, susijusių su NBFC informacinėmis sistemomis, sąrašas (dokumentas, kuriame nurodytos elektroninės informacijos teikimo ir kompiuterinės, techninės ir programinės įrangos priežiūros sutartys, atsakingi už šių sutarčių įgyvendinimo priežiūrą asmenys);</text:span></text:p>
      <text:p text:style-name="P1720"><text:span text:style-name="T1721">27.6</text:span><text:span text:style-name="T1722">. Programinės įrangos laikmenų ir laikmenų su atsarginėmis elektroninės informacijos kopijomis žurnalas, kuriame nurodoma programinės įrangos laikmenų ir laikmenų su atsarginėmis elektroninės informacijos kopijomis saugojimo vieta ir šių laikmenų perkėlimo į saugojimo vietą laikas ir sąlygos;</text:span></text:p>
      <text:p text:style-name="P1723"><text:span text:style-name="T1724">27.7</text:span><text:span text:style-name="T1725">. Veiklos tęstinumo valdymo grupės ir Veiklos atkūrimo grupės narių sąrašas su kontaktiniais duomenimis.</text:span></text:p>
      <text:p text:style-name="P1726"><text:span text:style-name="T1727">28</text:span><text:span text:style-name="T1728">. Už dokumentų, nurodytų Valdymo plano 27.1–27.6 papunkčiuose, parengimą, saugojimą ir prireikus atnaujinimą yra atsakingas informacinių sistemų administratorius.<text:s/></text:span></text:p>
      <text:p text:style-name="P1729"><text:span text:style-name="T1730">29</text:span><text:span text:style-name="T1731">. Informacinių sistemų techninės ir programinės įrangos, kuri yra paslaugų teikėjų patalpose, nuomos, panaudos ir kt. sutarčių sąrašą ir sutarčių kopijas saugo informacinių sistemų administratorius.</text:span></text:p>
      <text:p text:style-name="P1732"/>
      <text:p text:style-name="P1733"><text:span text:style-name="T1734">IV</text:span><text:span text:style-name="T1735"><text:s/>SKYRIUS</text:span></text:p>
      <text:p text:style-name="P1736"><text:span text:style-name="T1737">VALDYMO PLANO VEIKSMINGUMO IŠBANDYMO NUOSTATOS</text:span></text:p>
      <text:p text:style-name="P1738"/>
      <text:p text:style-name="P1739"><text:span text:style-name="T1740">30</text:span><text:span text:style-name="T1741">.</text:span><text:span text:style-name="T1742"><text:tab/>Valdymo plano veiksmingumas turi būti išbandytas per<text:s/></text:span><text:span text:style-name="T1743">6<text:s/></text:span><text:span text:style-name="T1744">mėnesius nuo jo patvirtinimo dienos. Valdymo plano veiksmingumo patikrinimas atliekamas ne rečiau kaip kartą per vienerius metus, modeliuojant saugos incidentą. Valdymo plano bandymo būdą ir datą, atsižvelgiant į per vienerius metus įvykusius saugos incidentus, įrašytus saugos incidentų registravimo žurnale, saugos įgaliotinio teikimu tvirtina NBFC direktorius.</text:span></text:p>
      <text:p text:style-name="P1745"><text:span text:style-name="T1746">31</text:span><text:span text:style-name="T1747">. Informacinių sistemų administratorius per 15 darbo dienų po Valdymo plano veiksmingumo bandymo parengia Valdymo plano veiksmingumo bandymo metu pastebėtų trūkumų ataskaitą ir priemonių planą pastebėtiems trūkumams pašalinti, kuriuos suderina su saugos įgaliotiniu ir pateikia tvirtinti NBFC direktoriui.<text:s/></text:span></text:p>
      <text:p text:style-name="P1748"><text:span text:style-name="T1749">32</text:span><text:span text:style-name="T1750">.</text:span><text:span text:style-name="T1751"><text:tab/>Valdymo plano veiksmingumo bandymo metu pastebėtų trūkumų šalinami vadovaujantis veiksmingumo, operatyvumo ir ekonomiškumo principais.</text:span></text:p>
      <text:p text:style-name="P1752"><text:span text:style-name="T1753">______________________________</text:span></text:p>
      <text:soft-page-break/>
      <text:p text:style-name="P1754">Nacionalinio bendrųjų funkcijų centro</text:p>
      <text:p text:style-name="P1760">informacinių sistemų veiklos tęstinumo</text:p>
      <text:p text:style-name="P1761"><text:span text:style-name="T1762">valdymo plano<text:s/></text:span><text:span text:style-name="T1763">1</text:span><text:span text:style-name="T1764"><text:s/>priedas</text:span></text:p>
      <text:p text:style-name="P1765"/>
      <text:p text:style-name="P1766"/>
      <text:p text:style-name="P1767"/>
      <text:p text:style-name="P1768"><text:span text:style-name="T1769">NACIONALIO BENDRŲJŲ FUNKCIJŲ CENTRO<text:s/></text:span><text:span text:style-name="T1770">INFORMACINIŲ SISTEMŲ VEIKLOS ATKŪRIMO DETALUSIS PLANAS</text:span></text:p>
      <text:p text:style-name="P1771"/>
      <table:table table:style-name="Table1772">
        <table:table-columns>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Elektroninės informacijos saugos incidentas</text:p>
            </table:table-cell>
            <table:table-cell table:style-name="TableCell1779">
              <text:p text:style-name="P1780">Veiklos atkūrimo veiksmai</text:p>
            </table:table-cell>
            <table:table-cell table:style-name="TableCell1781">
              <text:p text:style-name="P1782">Atsakingi vykdytojai</text:p>
            </table:table-cell>
          </table:table-row>
        </table:table-header-rows>
        <table:table-row table:style-name="TableRow1783">
          <table:table-cell table:style-name="TableCell1784" table:number-rows-spanned="4">
            <text:p text:style-name="Normal"><text:span text:style-name="T1785">1. Nenugalima jėga<text:s/></text:span><text:span text:style-name="T1786">(force majeure)</text:span></text:p>
          </table:table-cell>
          <table:table-cell table:style-name="TableCell1787">
            <text:p text:style-name="P1788">1.1. Atitinkamos tarnybos informavimas apie pavojaus pobūdį.<text:s/></text:p>
            <text:p text:style-name="P1789">Vykdymo terminas – 10 minučių.<text:s/></text:p>
          </table:table-cell>
          <table:table-cell table:style-name="TableCell1790">
            <text:p text:style-name="P1791">Darbuotojas, atsakingas už NBFC ūkinę veiklą</text:p>
            <text:p text:style-name="P1792"/>
          </table:table-cell>
        </table:table-row>
        <table:table-row table:style-name="TableRow1793">
          <table:covered-table-cell>
            <text:p text:style-name="P1794"/>
          </table:covered-table-cell>
          <table:table-cell table:style-name="TableCell1795">
            <text:p text:style-name="P1796">1.2. Komunikacijų, keliančių pavojų, išjungimas. Vykdymo terminas – 1 valanda.</text:p>
          </table:table-cell>
          <table:table-cell table:style-name="TableCell1797">
            <text:p text:style-name="P1798">Informacinių sistemų administratorius, darbuotojas, atsakingas už NBFC ūkinę veiklą<text:s/></text:p>
          </table:table-cell>
        </table:table-row>
        <table:table-row table:style-name="TableRow1799">
          <table:covered-table-cell>
            <text:p text:style-name="P1800"/>
          </table:covered-table-cell>
          <table:table-cell table:style-name="TableCell1801">
            <text:p text:style-name="P1802">1.3. Darbuotojų informavimas.<text:s/></text:p>
            <text:p text:style-name="P1803">Vykdymo terminas – 10 minučių.</text:p>
          </table:table-cell>
          <table:table-cell table:style-name="TableCell1804">
            <text:p text:style-name="P1805">Darbuotojas, atsakingas už NBFC ūkinę veiklą</text:p>
          </table:table-cell>
        </table:table-row>
        <table:table-row table:style-name="TableRow1806">
          <table:covered-table-cell>
            <text:p text:style-name="P1807"/>
          </table:covered-table-cell>
          <table:table-cell table:style-name="TableCell1808">
            <text:p text:style-name="P1809">1.4. Elektroninės informacijos saugos incidento padarinių įvertinimas, priemonių plano padarytai žalai likviduoti sudarymas ir įgyvendinimas.<text:s/></text:p>
            <text:p text:style-name="P1810">Vykdymo terminas – 24 valandos.</text:p>
          </table:table-cell>
          <table:table-cell table:style-name="TableCell1811">
            <text:p text:style-name="P1812">Saugos įgaliotinis, kibernetinio saugumo vadovas,</text:p>
            <text:p text:style-name="P1813">darbuotojas, atsakingas už NBFC ūkinę veiklą,</text:p>
            <text:p text:style-name="P1814">informacinių sistemų administratorius</text:p>
            <text:p text:style-name="P1815"/>
          </table:table-cell>
        </table:table-row>
        <table:table-row table:style-name="TableRow1816">
          <table:table-cell table:style-name="TableCell1817">
            <text:p text:style-name="P1818">2. Gaisras</text:p>
          </table:table-cell>
          <table:table-cell table:style-name="TableCell1819">
            <text:p text:style-name="P1820">2.1. Ugniagesių tarnybos informavimas.<text:s/></text:p>
            <text:p text:style-name="P1821">Vykdymo terminas – 10 minučių.</text:p>
          </table:table-cell>
          <table:table-cell table:style-name="TableCell1822">
            <text:p text:style-name="P1823">Darbuotojas, atsakingas už NBFC ūkinę veiklą</text:p>
          </table:table-cell>
        </table:table-row>
        <table:table-row table:style-name="TableRow1824">
          <table:table-cell table:style-name="TableCell1825" table:number-rows-spanned="4">
            <text:p text:style-name="P1826"/>
          </table:table-cell>
          <table:table-cell table:style-name="TableCell1827">
            <text:p text:style-name="P1828">2.2. Darbuotojų evakavimas (pagal ugniagesių tarnybos rekomendaciją).<text:s/></text:p>
            <text:p text:style-name="P1829">Vykdymo terminas – 30 minučių.</text:p>
          </table:table-cell>
          <table:table-cell table:style-name="TableCell1830">
            <text:p text:style-name="P1831">Darbuotojas, atsakingas už NBFC ūkinę veiklą</text:p>
          </table:table-cell>
        </table:table-row>
        <table:table-row table:style-name="TableRow1832">
          <table:covered-table-cell>
            <text:p text:style-name="P1833"/>
          </table:covered-table-cell>
          <table:table-cell table:style-name="TableCell1834">
            <text:p text:style-name="P1835">2.3. Komunikacijų, keliančių pavojų, išjungimas. Vykdymo terminas – 1 valanda.</text:p>
          </table:table-cell>
          <table:table-cell table:style-name="TableCell1836">
            <text:p text:style-name="P1837">Informacinių sistemų administratorius, darbuotojas, atsakingas už NBFC ūkinę veiklą<text:s/></text:p>
          </table:table-cell>
        </table:table-row>
        <table:table-row table:style-name="TableRow1838">
          <table:covered-table-cell>
            <text:p text:style-name="P1839"/>
          </table:covered-table-cell>
          <table:table-cell table:style-name="TableCell1840">
            <text:p text:style-name="P1841">2.4. Darbuotojų informavimas.<text:s/></text:p>
            <text:p text:style-name="P1842">Vykdymo terminas – 10 minučių.</text:p>
          </table:table-cell>
          <table:table-cell table:style-name="TableCell1843">
            <text:p text:style-name="P1844">Darbuotojas, atsakingas už NBFC ūkinę veiklą</text:p>
          </table:table-cell>
        </table:table-row>
        <table:table-row table:style-name="TableRow1845">
          <table:covered-table-cell>
            <text:p text:style-name="P1846"/>
          </table:covered-table-cell>
          <table:table-cell table:style-name="TableCell1847">
            <text:p text:style-name="P1848">2.5. Elektroninės informacijos saugos incidento padarinių įvertinimas, priemonių plano padarytai žalai likviduoti sudarymas ir įgyvendinimas.<text:s/></text:p>
            <text:p text:style-name="P1849">Vykdymo terminas – 24 valandos.</text:p>
          </table:table-cell>
          <table:table-cell table:style-name="TableCell1850">
            <text:p text:style-name="P1851">Saugos įgaliotinis, kibernetinio saugumo vadovas,</text:p>
            <text:p text:style-name="P1852">darbuotojas, atsakingas už NBFC ūkinę veiklą,</text:p>
            <text:p text:style-name="P1853">informacinių sistemų administratorius</text:p>
          </table:table-cell>
        </table:table-row>
        <table:table-row table:style-name="TableRow1854">
          <table:table-cell table:style-name="TableCell1855" table:number-rows-spanned="5">
            <text:p text:style-name="P1856">3. Elektros energijos tiekimo sutrikimai</text:p>
          </table:table-cell>
          <table:table-cell table:style-name="TableCell1857">
            <text:p text:style-name="P1858">3.1. Energijos tiekimo sutrikimo priežasčių nustatymas.<text:s/></text:p>
            <text:p text:style-name="P1859">Vykdymo terminas – 1 valanda.</text:p>
          </table:table-cell>
          <table:table-cell table:style-name="TableCell1860">
            <text:p text:style-name="P1861">Darbuotojas, atsakingas už NBFC ūkinę veiklą</text:p>
          </table:table-cell>
        </table:table-row>
        <table:table-row table:style-name="TableRow1862">
          <table:covered-table-cell>
            <text:p text:style-name="P1863"/>
          </table:covered-table-cell>
          <table:table-cell table:style-name="TableCell1864">
            <text:p text:style-name="P1865">3.2. Kreipimasis į energijos tiekimo tarnybą dėl sutrikimo trukmės ir pašalinimo galimybių.<text:s/></text:p>
            <text:soft-page-break/>
            <text:p text:style-name="P1866">Vykdymo terminas – 10 minučių.</text:p>
          </table:table-cell>
          <table:table-cell table:style-name="TableCell1867">
            <text:p text:style-name="P1868">Darbuotojas, atsakingas už NBFC ūkinę veiklą</text:p>
          </table:table-cell>
        </table:table-row>
        <table:table-row table:style-name="TableRow1869">
          <table:covered-table-cell>
            <text:p text:style-name="P1870"/>
          </table:covered-table-cell>
          <table:table-cell table:style-name="TableCell1871">
            <text:p text:style-name="P1872">3.3. Techninės įrangos elektros energijos maitinimo išjungimas.</text:p>
            <text:p text:style-name="P1873">Vykdymo terminas – 30 minučių.</text:p>
          </table:table-cell>
          <table:table-cell table:style-name="TableCell1874">
            <text:p text:style-name="P1875">Informacinių sistemų administratorius,</text:p>
            <text:p text:style-name="P1876">darbuotojas, atsakingas už NBFC ūkinę veiklą</text:p>
          </table:table-cell>
        </table:table-row>
        <table:table-row table:style-name="TableRow1877">
          <table:covered-table-cell>
            <text:p text:style-name="P1878"/>
          </table:covered-table-cell>
          <table:table-cell table:style-name="TableCell1879">
            <text:p text:style-name="P1880">3.4. Darbuotojų informavimas.<text:s/></text:p>
            <text:p text:style-name="P1881">Vykdymo terminas – 10 minučių.</text:p>
          </table:table-cell>
          <table:table-cell table:style-name="TableCell1882">
            <text:p text:style-name="P1883">Darbuotojas, atsakingas už NBFC ūkinę veiklą</text:p>
          </table:table-cell>
        </table:table-row>
        <table:table-row table:style-name="TableRow1884">
          <table:covered-table-cell>
            <text:p text:style-name="P1885"/>
          </table:covered-table-cell>
          <table:table-cell table:style-name="TableCell1886">
            <text:p text:style-name="P1887">3.5. Elektroninės informacijos saugos incidento padarinių įvertinimas, priemonių plano padarytai žalai likviduoti sudarymas ir įgyvendinimas.<text:s/></text:p>
            <text:p text:style-name="P1888">Vykdymo terminas – 24 valandos.</text:p>
          </table:table-cell>
          <table:table-cell table:style-name="TableCell1889">
            <text:p text:style-name="P1890">Saugos įgaliotinis, kibernetinio saugumo vadovas,</text:p>
            <text:p text:style-name="P1891">darbuotojas, atsakingas už NBFC ūkinę veiklą,</text:p>
            <text:p text:style-name="P1892">informacinių sistemų administratorius</text:p>
          </table:table-cell>
        </table:table-row>
        <table:table-row table:style-name="TableRow1893">
          <table:table-cell table:style-name="TableCell1894">
            <text:p text:style-name="P1895">4. Vandentiekio ir šildymo sistemų sutrikimai</text:p>
          </table:table-cell>
          <table:table-cell table:style-name="TableCell1896">
            <text:p text:style-name="P1897">4.1. Vandentiekio ir šildymo sistemos sutrikimų priežasčių nustatymas.<text:s/></text:p>
            <text:p text:style-name="P1898">Vykdymo terminas – 1 valanda.</text:p>
          </table:table-cell>
          <table:table-cell table:style-name="TableCell1899">
            <text:p text:style-name="P1900">Darbuotojas, atsakingas už NBFC ūkinę veiklą</text:p>
          </table:table-cell>
        </table:table-row>
        <table:table-row table:style-name="TableRow1901">
          <table:table-cell table:style-name="TableCell1902">
            <text:p text:style-name="P1903"/>
          </table:table-cell>
          <table:table-cell table:style-name="TableCell1904">
            <text:p text:style-name="P1905">4.2. Kreipimasis į vandentiekio ir šildymo sistemos paslaugų teikimo tarnybą dėl sutrikimo trukmės ir pašalinimo galimybių.<text:s/></text:p>
            <text:p text:style-name="P1906">Vykdymo terminas – 10 minučių.</text:p>
          </table:table-cell>
          <table:table-cell table:style-name="TableCell1907">
            <text:p text:style-name="P1908">Darbuotojas, atsakingas už NBFC ūkinę veiklą</text:p>
          </table:table-cell>
        </table:table-row>
        <table:table-row table:style-name="TableRow1909">
          <table:table-cell table:style-name="TableCell1910" table:number-rows-spanned="3">
            <text:p text:style-name="P1911"/>
          </table:table-cell>
          <table:table-cell table:style-name="TableCell1912">
            <text:p text:style-name="P1913">4.3. Komunikacijų, keliančių pavojų, išjungimas. Vykdymo terminas – 1 valanda.</text:p>
          </table:table-cell>
          <table:table-cell table:style-name="TableCell1914">
            <text:p text:style-name="P1915">Informacinių sistemų administratorius,</text:p>
            <text:p text:style-name="P1916">darbuotojas, atsakingas už NBFC ūkinę veiklą</text:p>
          </table:table-cell>
        </table:table-row>
        <table:table-row table:style-name="TableRow1917">
          <table:covered-table-cell>
            <text:p text:style-name="P1918"/>
          </table:covered-table-cell>
          <table:table-cell table:style-name="TableCell1919">
            <text:p text:style-name="P1920">4.4. Darbuotojų informavimas.<text:s/></text:p>
            <text:p text:style-name="P1921">Vykdymo terminas – 10 minučių.</text:p>
          </table:table-cell>
          <table:table-cell table:style-name="TableCell1922">
            <text:p text:style-name="P1923">Darbuotojas, atsakingas už NBFC ūkinę veiklą</text:p>
          </table:table-cell>
        </table:table-row>
        <table:table-row table:style-name="TableRow1924">
          <table:covered-table-cell>
            <text:p text:style-name="P1925"/>
          </table:covered-table-cell>
          <table:table-cell table:style-name="TableCell1926">
            <text:p text:style-name="P1927">4.5. Elektroninės informacijos saugos incidento padarinių įvertinimas, priemonių plano padarytai žalai likviduoti sudarymas ir įgyvendinimas.<text:s/></text:p>
            <text:p text:style-name="P1928">Vykdymo terminas – 24 valandos.</text:p>
          </table:table-cell>
          <table:table-cell table:style-name="TableCell1929">
            <text:p text:style-name="P1930">Saugos įgaliotinis, kibernetinio saugumo vadovas,</text:p>
            <text:p text:style-name="P1931">darbuotojas, atsakingas už NBFC ūkinę veiklą,</text:p>
            <text:p text:style-name="P1932">informacinių sistemų administratorius</text:p>
          </table:table-cell>
        </table:table-row>
        <table:table-row table:style-name="TableRow1933">
          <table:table-cell table:style-name="TableCell1934">
            <text:p text:style-name="P1935">5. Telekomunikacijų ir kitų ryšio tinklų sutrikimai</text:p>
          </table:table-cell>
          <table:table-cell table:style-name="TableCell1936">
            <text:p text:style-name="P1937">5.1. Telekomunikacijų ir kitų ryšio tinklų sutrikimų priežasčių nustatymas.<text:s/></text:p>
            <text:p text:style-name="P1938">Vykdymo terminas – 1 valanda.</text:p>
          </table:table-cell>
          <table:table-cell table:style-name="TableCell1939">
            <text:p text:style-name="P1940">Informacinių sistemų administratorius</text:p>
            <text:p text:style-name="P1941"/>
          </table:table-cell>
        </table:table-row>
        <table:table-row table:style-name="TableRow1942">
          <table:table-cell table:style-name="TableCell1943">
            <text:p text:style-name="P1944"/>
          </table:table-cell>
          <table:table-cell table:style-name="TableCell1945">
            <text:p text:style-name="P1946">5.2. Kreipimasis į telekomunikacijų ir kitų ryšio tinklų paslaugų teikimo tarnybą dėl sutrikimo trukmės ir pašalinimo galimybių.<text:s/></text:p>
            <text:p text:style-name="P1947">Vykdymo terminas – 10 minučių.</text:p>
          </table:table-cell>
          <table:table-cell table:style-name="TableCell1948">
            <text:p text:style-name="P1949">Informacinių sistemų administratorius</text:p>
          </table:table-cell>
        </table:table-row>
        <table:table-row table:style-name="TableRow1950">
          <table:table-cell table:style-name="TableCell1951" table:number-rows-spanned="2">
            <text:p text:style-name="P1952"/>
          </table:table-cell>
          <table:table-cell table:style-name="TableCell1953">
            <text:p text:style-name="P1954">5.3. Darbuotojų informavimas.<text:s/></text:p>
            <text:p text:style-name="P1955">Vykdymo terminas – 10 minučių.</text:p>
          </table:table-cell>
          <table:table-cell table:style-name="TableCell1956">
            <text:p text:style-name="P1957">Informacinių sistemų administratorius</text:p>
          </table:table-cell>
        </table:table-row>
        <table:table-row table:style-name="TableRow1958">
          <table:covered-table-cell>
            <text:p text:style-name="P1959"/>
          </table:covered-table-cell>
          <table:table-cell table:style-name="TableCell1960">
            <text:p text:style-name="P1961">5.4. Elektroninės informacijos saugos incidento padarinių įvertinimas, priemonių plano padarytai žalai likviduoti sudarymas ir įgyvendinimas.<text:s/></text:p>
            <text:p text:style-name="P1962">Vykdymo terminas – 24 valandos.</text:p>
          </table:table-cell>
          <table:table-cell table:style-name="TableCell1963">
            <text:p text:style-name="P1964">Saugos įgaliotinis, kibernetinio saugumo vadovas,</text:p>
            <text:p text:style-name="P1965">informacinių sistemų administratorius</text:p>
          </table:table-cell>
        </table:table-row>
        <table:table-row table:style-name="TableRow1966">
          <table:table-cell table:style-name="TableCell1967">
            <text:p text:style-name="P1968">6. Kompiuterių tinklo įrangos sugadinimas</text:p>
          </table:table-cell>
          <table:table-cell table:style-name="TableCell1969">
            <text:p text:style-name="P1970">6.1. Kompiuterių tinklo įrangos sugadinimo priežasčių nustatymas.<text:s/></text:p>
            <text:p text:style-name="P1971">Vykdymo terminas – 1 valanda.</text:p>
          </table:table-cell>
          <table:table-cell table:style-name="TableCell1972">
            <text:p text:style-name="P1973">Informacinių sistemų administratorius</text:p>
          </table:table-cell>
        </table:table-row>
        <table:table-row table:style-name="TableRow1974">
          <table:table-cell table:style-name="TableCell1975" table:number-rows-spanned="3">
            <text:p text:style-name="P1976"/>
          </table:table-cell>
          <table:table-cell table:style-name="TableCell1977">
            <text:p text:style-name="P1978">6.2. Kreipimasis į įrangos tiekėjus dėl įrangos remonto arba naujos įrangos įsigijimo.<text:s/></text:p>
            <text:p text:style-name="P1979">Vykdymo terminas – 10 minučių.</text:p>
          </table:table-cell>
          <table:table-cell table:style-name="TableCell1980">
            <text:p text:style-name="P1981">Informacinių sistemų administratorius</text:p>
          </table:table-cell>
        </table:table-row>
        <table:table-row table:style-name="TableRow1982">
          <table:covered-table-cell>
            <text:p text:style-name="P1983"/>
          </table:covered-table-cell>
          <table:table-cell table:style-name="TableCell1984">
            <text:p text:style-name="P1985">6.3. Darbuotojų informavimas.<text:s/></text:p>
            <text:p text:style-name="P1986">Vykdymo terminas – 10 minučių.</text:p>
          </table:table-cell>
          <table:table-cell table:style-name="TableCell1987">
            <text:p text:style-name="P1988">Informacinių sistemų administratorius</text:p>
          </table:table-cell>
        </table:table-row>
        <table:table-row table:style-name="TableRow1989">
          <table:covered-table-cell>
            <text:p text:style-name="P1990"/>
          </table:covered-table-cell>
          <table:table-cell table:style-name="TableCell1991">
            <text:p text:style-name="P1992">6.4. Elektroninės informacijos saugos incidento padarinių įvertinimas, priemonių plano padarytai žalai likviduoti sudarymas ir įgyvendinimas.<text:s/></text:p>
            <text:p text:style-name="P1993">Vykdymo terminas – 24 valandos.</text:p>
          </table:table-cell>
          <table:table-cell table:style-name="TableCell1994">
            <text:p text:style-name="P1995">Saugos įgaliotinis, kibernetinio saugumo vadovas,</text:p>
            <text:p text:style-name="P1996">informacinių sistemų administratorius</text:p>
          </table:table-cell>
        </table:table-row>
        <table:table-row table:style-name="TableRow1997">
          <table:table-cell table:style-name="TableCell1998" table:number-rows-spanned="3">
            <text:p text:style-name="P1999">7. Įsilaužimas į vidinį kompiuterių tinklą</text:p>
          </table:table-cell>
          <table:table-cell table:style-name="TableCell2000">
            <text:p text:style-name="P2001">7.1. Įsilaužimo būdo nustatymas.</text:p>
            <text:p text:style-name="P2002">Vykdymo terminas – 1 valanda.</text:p>
          </table:table-cell>
          <table:table-cell table:style-name="TableCell2003">
            <text:p text:style-name="P2004">Informacinių sistemų administratorius</text:p>
          </table:table-cell>
        </table:table-row>
        <table:table-row table:style-name="TableRow2005">
          <table:covered-table-cell>
            <text:p text:style-name="P2006"/>
          </table:covered-table-cell>
          <table:table-cell table:style-name="TableCell2007">
            <text:p text:style-name="P2008">7.2. Aptikto įsilaužimo užkardymas.</text:p>
            <text:p text:style-name="P2009">Vykdymo terminas – 10 minučių.</text:p>
          </table:table-cell>
          <table:table-cell table:style-name="TableCell2010">
            <text:p text:style-name="P2011">Informacinių sistemų administratorius</text:p>
          </table:table-cell>
        </table:table-row>
        <table:table-row table:style-name="TableRow2012">
          <table:covered-table-cell>
            <text:p text:style-name="P2013"/>
          </table:covered-table-cell>
          <table:table-cell table:style-name="TableCell2014">
            <text:p text:style-name="P2015">7.3. Viso vidinio tinklo patikra ir papildomų saugumo trūkumų analizė.</text:p>
            <text:p text:style-name="P2016">Vykdymo terminas – 48 valandos.</text:p>
          </table:table-cell>
          <table:table-cell table:style-name="TableCell2017">
            <text:p text:style-name="P2018">Saugos įgaliotinis, kibernetinio saugumo vadovas,</text:p>
            <text:p text:style-name="P2019">informacinių sistemų administratorius</text:p>
          </table:table-cell>
        </table:table-row>
        <table:table-row table:style-name="TableRow2020">
          <table:table-cell table:style-name="TableCell2021">
            <text:p text:style-name="P2022">8. Programinės įrangos sugadinimas, praradimas<text:s/></text:p>
          </table:table-cell>
          <table:table-cell table:style-name="TableCell2023">
            <text:p text:style-name="P2024">8.1. Programinės įrangos sugadinimo priežasčių nustatymas.<text:s/></text:p>
            <text:p text:style-name="P2025">Vykdymo terminas – 2 valandos.<text:s/></text:p>
          </table:table-cell>
          <table:table-cell table:style-name="TableCell2026">
            <text:p text:style-name="P2027">Informacinių sistemų administratorius</text:p>
          </table:table-cell>
        </table:table-row>
        <table:table-row table:style-name="TableRow2028">
          <table:table-cell table:style-name="TableCell2029" table:number-rows-spanned="3">
            <text:p text:style-name="P2030"/>
          </table:table-cell>
          <table:table-cell table:style-name="TableCell2031">
            <text:p text:style-name="P2032">8.2. Sugadintos ar prarastos programinės įrangos atkūrimas.<text:s/></text:p>
            <text:p text:style-name="P2033">Vykdymo terminas – 20 valandų.</text:p>
          </table:table-cell>
          <table:table-cell table:style-name="TableCell2034">
            <text:p text:style-name="P2035">Informacinių sistemų administratorius</text:p>
          </table:table-cell>
        </table:table-row>
        <table:table-row table:style-name="TableRow2036">
          <table:covered-table-cell>
            <text:p text:style-name="P2037"/>
          </table:covered-table-cell>
          <table:table-cell table:style-name="TableCell2038">
            <text:p text:style-name="P2039">8.3. Darbuotojų informavimas.<text:s/></text:p>
            <text:p text:style-name="P2040">Vykdymo terminas – 10 minučių.</text:p>
          </table:table-cell>
          <table:table-cell table:style-name="TableCell2041">
            <text:p text:style-name="P2042">Informacinių sistemų administratorius</text:p>
          </table:table-cell>
        </table:table-row>
        <table:table-row table:style-name="TableRow2043">
          <table:covered-table-cell>
            <text:p text:style-name="P2044"/>
          </table:covered-table-cell>
          <table:table-cell table:style-name="TableCell2045">
            <text:p text:style-name="P2046">8.4. Elektroninės informacijos saugos incidento padarinių įvertinimas, priemonių plano padarytai žalai likviduoti sudarymas ir įgyvendinimas.</text:p>
            <text:p text:style-name="P2047">Vykdymo terminas – 24 valandos.</text:p>
          </table:table-cell>
          <table:table-cell table:style-name="TableCell2048">
            <text:p text:style-name="P2049">Saugos įgaliotinis, kibernetinio saugumo vadovas,</text:p>
            <text:p text:style-name="P2050">informacinių sistemų administratorius</text:p>
          </table:table-cell>
        </table:table-row>
        <table:table-row table:style-name="TableRow2051">
          <table:table-cell table:style-name="TableCell2052" table:number-columns-spanned="3">
            <text:p text:style-name="P2053"><text:span text:style-name="T2054">* Apie kibernetinius incidentus Nacionalinis kibernetinio saugumo centras turi būti informuojamas užpildant pranešimo apie incidentą formą, esančią interneto svetainėje https://nksc.lt, arba išsiunčiant informaciją apie incidentą el. paštu cert@nksc.lt, arba skambinant telefonu 1805.</text:span></text:p>
            <text:p text:style-name="Normal"><text:span text:style-name="T2055">** Kibernetinių incidentų kategorijos nurodytos Nacionaliniame kibernetinių incidentų valdymo plane, patvirtintame Lietuvos Respublikos Vyriausybės 2018 m. rugpjūčio 13 d. nutarimu Nr. 818 „</text:span><text:span text:style-name="T2056">Dėl Lietuvos Respublikos kibernetinio saugumo įstatymo įgyvendinimo</text:span><text:span text:style-name="T2057">“.</text:span></text:p>
          </table:table-cell>
          <table:covered-table-cell/>
          <table:covered-table-cell/>
        </table:table-row>
      </table:table>
      <text:p text:style-name="P2058"/>
      <text:p text:style-name="P2059"><text:span text:style-name="T2060">______________________________</text:span></text:p>
      <text:p text:style-name="P2061">Nacionalinio bendrųjų funkcijų centro</text:p>
      <text:p text:style-name="P2067">informacinių sistemų veiklos tęstinumo</text:p>
      <text:p text:style-name="P2068"><text:span text:style-name="T2069">valdymo plano<text:s/></text:span><text:span text:style-name="T2070">2</text:span><text:span text:style-name="T2071"><text:s/>priedas<text:s/></text:span></text:p>
      <text:p text:style-name="P2072"/>
      <text:p text:style-name="P2073"/>
      <text:p text:style-name="P2074"><text:span text:style-name="T2075">ELEKTRONINĖS INFORMACIJOS SAUGOS INCIDENTŲ REGISTRAVIMO ŽURNALAS</text:span></text:p>
      <text:p text:style-name="P2076"/>
      <text:p text:style-name="P2077"/>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
            <text:p text:style-name="P2091">Eil. Nr.</text:p>
          </table:table-cell>
          <table:table-cell table:style-name="TableCell2092" table:number-columns-spanned="6">
            <text:p text:style-name="P2093"/>
            <text:p text:style-name="P2094">Elektroninės informacijos saugos incidentas</text:p>
          </table:table-cell>
          <table:covered-table-cell/>
          <table:covered-table-cell/>
          <table:covered-table-cell/>
          <table:covered-table-cell/>
          <table:covered-table-cell/>
          <table:table-cell table:style-name="TableCell2095">
            <text:p text:style-name="P2096"/>
            <text:p text:style-name="P2097"/>
          </table:table-cell>
        </table:table-row>
        <table:table-row table:style-name="TableRow2098">
          <table:covered-table-cell>
            <text:p text:style-name="P2099"/>
          </table:covered-table-cell>
          <table:table-cell table:style-name="TableCell2100">
            <text:p text:style-name="P2101"/>
            <text:p text:style-name="P2102"><text:span text:style-name="T2103">Požymio kodas</text:span><text:span text:style-name="T2104">*</text:span></text:p>
          </table:table-cell>
          <table:table-cell table:style-name="TableCell2105">
            <text:p text:style-name="P2106"/>
            <text:p text:style-name="P2107">Elektroninės informacijos saugos incidento aprašymas</text:p>
          </table:table-cell>
          <table:table-cell table:style-name="TableCell2108">
            <text:p text:style-name="P2109">Pradžia</text:p>
            <text:p text:style-name="P2110"><text:span text:style-name="T2111">(</text:span><text:span text:style-name="T2112">data, laikas</text:span><text:span text:style-name="T2113">)</text:span></text:p>
          </table:table-cell>
          <table:table-cell table:style-name="TableCell2114">
            <text:p text:style-name="P2115">Pabaiga</text:p>
            <text:p text:style-name="P2116"><text:span text:style-name="T2117">(data, laikas</text:span><text:span text:style-name="T2118">)</text:span></text:p>
          </table:table-cell>
          <table:table-cell table:style-name="TableCell2119">
            <text:p text:style-name="P2120">Elektroninės informacijos saugos incidentą pašalinęs (-ę) darbuotojas (-ai)<text:s/></text:p>
            <text:p text:style-name="P2121">(vardas (-ai), pavardė (-ės), parašas (-ai))</text:p>
          </table:table-cell>
          <table:table-cell table:style-name="TableCell2122">
            <text:p text:style-name="P2123">Saugos įgaliotinis</text:p>
            <text:p text:style-name="P2124">(vardas, pavardė, parašas)</text:p>
          </table:table-cell>
          <table:table-cell table:style-name="TableCell2125">
            <text:p text:style-name="P2126">Elektroninės informacijos saugos incidento poveikio mažinimo priemonės<text:s/></text:p>
          </table:table-cell>
        </table:table-row>
        <table:table-row table:style-name="TableRow2127">
          <table:table-cell table:style-name="TableCell2128">
            <text:p text:style-name="P2129"/>
            <text:p text:style-name="P2130">1.</text:p>
          </table:table-cell>
          <table:table-cell table:style-name="TableCell2131">
            <text:p text:style-name="P2132"/>
            <text:p text:style-name="P2133"/>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row>
        <table:table-row table:style-name="TableRow2152">
          <table:table-cell table:style-name="TableCell2153">
            <text:p text:style-name="P2154"/>
            <text:p text:style-name="P2155">2.</text:p>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row>
        <table:table-row table:style-name="TableRow2177">
          <table:table-cell table:style-name="TableCell2178">
            <text:p text:style-name="P2179"/>
            <text:p text:style-name="P2180">3.</text:p>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row>
        <table:table-row table:style-name="TableRow2202">
          <table:table-cell table:style-name="TableCell2203">
            <text:p text:style-name="P2204"/>
            <text:p text:style-name="P2205">4.</text:p>
          </table:table-cell>
          <table:table-cell table:style-name="TableCell2206">
            <text:p text:style-name="P2207"/>
            <text:p text:style-name="P2208"/>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row>
        <table:table-row table:style-name="TableRow2227">
          <table:table-cell table:style-name="TableCell2228">
            <text:p text:style-name="P2229"/>
            <text:p text:style-name="P2230">5.</text:p>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row>
        <table:table-row table:style-name="TableRow2252">
          <table:table-cell table:style-name="TableCell2253">
            <text:p text:style-name="P2254"/>
            <text:p text:style-name="P2255">6.</text:p>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row>
      </table:table>
      <text:p text:style-name="P2277"/>
      <text:p text:style-name="P2278">* Elektroninės informacijos saugos incidento požymio kodai:</text:p>
      <text:p text:style-name="P2279"/>
      <text:p text:style-name="P2280"><text:span text:style-name="T2281">1</text:span><text:span text:style-name="T2282">. nenugalima jėga; 2. gaisras; 3. elektros energijos tiekimo sutrikimai; 4. vandentiekio ir šildymo sistemų sutrikimai; 5. telekomunikacijų ir kitų ryšio tinklų sutrikimai; 6. kompiuterių tinklo įrangos sugadinimas; 7. įsilaužimas į vidinį kompiuterių tinklą; 8. programinės įrangos sugadinimas.</text:span></text:p>
      <text:p text:style-name="P2283"/>
      <text:p text:style-name="P2284"><text:span text:style-name="T228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1.1812in" fo:margin-left="0.7875in" fo:margin-bottom="0.5909in" fo:margin-right="0.3722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5" style:parent-style-name="Normal" style:family="paragraph">
      <style:paragraph-properties>
        <style:tab-stops>
          <style:tab-stop style:type="center" style:position="3.4625in"/>
          <style:tab-stop style:type="right" style:position="6.925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2</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618">2</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1006">2</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140">2</text:p>
        <text:p text:style-name="P1141"/>
      </style:header>
      <style:footer>
        <text:p text:style-name="P1142"/>
      </style:footer>
    </style:master-page>
    <style:master-page style:next-style-name="MP4" style:name="MPF4" style:page-layout-name="PL4">
      <style:header>
        <text:p text:style-name="P1143"/>
      </style:header>
      <style:footer>
        <text:p text:style-name="P1144"/>
      </style:footer>
    </style:master-page>
    <style:master-page style:name="MP5" style:page-layout-name="PL5">
      <style:header>
        <text:p text:style-name="P1222">2</text:p>
        <text:p text:style-name="P1223"/>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472">2</text:p>
        <text:p text:style-name="P1473"/>
      </style:header>
      <style:footer>
        <text:p text:style-name="P1474"/>
      </style:footer>
    </style:master-page>
    <style:master-page style:next-style-name="MP6" style:name="MPF6" style:page-layout-name="PL6">
      <style:header>
        <text:p text:style-name="P1475"/>
      </style:header>
      <style:footer>
        <text:p text:style-name="P1476"/>
      </style:footer>
    </style:master-page>
    <style:master-page style:name="MP7" style:page-layout-name="PL7">
      <style:header>
        <text:p text:style-name="P1755">2</text:p>
        <text:p text:style-name="P1756"/>
      </style:header>
      <style:footer>
        <text:p text:style-name="P1757"/>
      </style:footer>
    </style:master-page>
    <style:master-page style:next-style-name="MP7" style:name="MPF7" style:page-layout-name="PL7">
      <style:header>
        <text:p text:style-name="P1758"/>
      </style:header>
      <style:footer>
        <text:p text:style-name="P1759"/>
      </style:footer>
    </style:master-page>
    <style:master-page style:name="MP8" style:page-layout-name="PL8">
      <style:header>
        <text:p text:style-name="P2062">2</text:p>
        <text:p text:style-name="P2063"/>
      </style:header>
      <style:footer>
        <text:p text:style-name="P2064"/>
      </style:footer>
    </style:master-page>
    <style:master-page style:next-style-name="MP8" style:name="MPF8" style:page-layout-name="PL8">
      <style:header>
        <text:p text:style-name="P2065"/>
      </style:header>
      <style:footer>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20-09-08T07:27:00Z</meta:creation-date>
    <dc:date>2020-09-08T07:27:00Z</dc:date>
    <meta:template xlink:href="Normal.dotm" xlink:type="simple"/>
    <meta:editing-cycles>2</meta:editing-cycles>
    <meta:editing-duration>PT0S</meta:editing-duration>
    <meta:document-statistic meta:page-count="31" meta:paragraph-count="188" meta:word-count="14110" meta:character-count="94352" meta:row-count="670" meta:non-whitespace-character-count="80430"/>
  </office:meta>
</office:document-meta>
</file>