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006in"/>
      <style:text-properties fo:font-weight="bold" style:font-weight-asian="bold" style:font-weight-complex="bold" fo:color="#000000"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font-name-asian="Calibri" fo:font-weight="bold" style:font-weight-asian="bold" style:language-asian="lt" style:country-asian="L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etter-kerning="tru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margin-right="-0.0006in"/>
      <style:text-properties fo:color="#000000" fo:font-size="1pt" style:font-size-asian="1pt" style:font-size-complex="1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8409in" fo:text-indent="-0.25in">
        <style:tab-stops/>
      </style:paragraph-properties>
      <style:text-properties fo:hyphenate="false"/>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8409in" fo:text-indent="-0.25in">
        <style:tab-stops/>
      </style:paragraph-properties>
      <style:text-properties fo:hyphenate="false"/>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0 M. SAUSIO 13 D. ĮSAKYMO NR. V-45 „DĖL <text:s/>2014–2020 METŲ EUROPOS SĄJUNGOS FONDŲ INVESTICIJŲ VEIKSMŲ PROGRAMOS 8 PRIORITETO „SOCIALINĖS ĮTRAUKTIES DIDINIMAS IR KOVA SU SKURDU“<text:s/></text:span><text:span text:style-name="T17">ĮGYVENDINIMO </text:span><text:span text:style-name="T18">PRIEMONĖS NR.<text:s/></text:span><text:span text:style-name="T19">08.4.2-ESFA-K-616<text:s/></text:span><text:span text:style-name="T20">„</text:span><text:span text:style-name="T21">SVEIKATOS PRIEŽIŪROS KOKYBĖS IR PRIEINAMUMO GERINIMAS TIKSLINĖMS GYVENTOJŲ GRUPĖMS ĮGYVENDINANT INOVATYVIUS IR EFEKTYVIUS SVEIKATOS PRIEŽIŪROS MODELIUS</text:span><text:span text:style-name="T22">“</text:span><text:span text:style-name="T23"><text:s/></text:span><text:span text:style-name="T24">PROJEKTŲ FINANSAVIMO SĄLYGŲ APRAŠO NR. 1 PATVIRTINIMO“ PAKEITIMO <text:s/></text:span></text:p>
      <text:p text:style-name="P25"/>
      <text:p text:style-name="P26"/>
      <text:p text:style-name="P27">2020 m. rugpjūčio 4 d. Nr. V-1766<text:s/></text:p>
      <text:p text:style-name="P28">Vilnius</text:p>
      <text:p text:style-name="P29"/>
      <text:p text:style-name="P30"/>
      <text:p text:style-name="P31"><text:span text:style-name="T32">P a k e i č i u 2014–2020 metų Europos Sąjungos fondų investicijų veiksmų programos 8 prioriteto „Socialinės įtraukties didinimas ir kova su skurdu“ įgyvendinimo priemonės Nr. 08.4.2-ESFA-K-616 „Sveikatos priežiūros kokybės ir prieinamumo gerinimas tikslinėms gyventojų grupėms įgyvendinant inovatyvius ir efektyvius sveikatos priežiūros modelius“ projektų finansavimo sąlygų aprašą Nr. 1, patvirtintą Lietuvos Respublikos sveikatos apsaugos ministro 2020  m. sausio 13 d. įsakymu Nr. V-45 „Dėl 2014–2020 metų Europos Sąjungos fondų investicijų veiksmų programos 8 prioriteto „Socialinės įtraukties didinimas ir kova su skurdu“ įgyvendinimo priemonės Nr. 08.4.2-ESFA-K-616 „Sveikatos priežiūros kokybės ir prieinamumo gerinimas tikslinėms gyventojų grupėms įgyvendinant inovatyvius ir efektyvius sveikatos priežiūros modelius“ projektų finansavimo sąlygų aprašo Nr. 1 patvirtinimo“:</text:span></text:p>
      <text:p text:style-name="P33">1.<text:tab/><text:span text:style-name="T34">P</text:span>akeičiu 7 punktą ir jį išdėstau taip:</text:p>
      <text:p text:style-name="P35"><text:span text:style-name="T36">„</text:span><text:span text:style-name="T37">7</text:span><text:span text:style-name="T38">.<text:s/></text:span><text:span text:style-name="T39">Pagal Aprašą projektams įgyvendinti numatoma skirti iki 14 076 720,00 eurų (keturiolikos milijonų septyniasdešimt šešių tūkstančių septynių šimtų dvidešimt eurų), iš kurių iki 11 481 603,00 eurų (vienuolikos milijonų keturių šimtų aštuoniasdešimt vieno tūkstančio šešių šimtų trijų eurų) – Europos socialinio fondo lėšos, iki 2 595 117,00 eurų (dviejų milijono penkių šimtų devyniasdešimt penkių tūkstančių šimto septyniolikos eurų) – Lietuvos Respublikos valstybės biudžeto lėšos.<text:s/></text:span><text:span text:style-name="T40">Lėšų rezervo šiai priemonei nenumatoma.“</text:span></text:p>
      <text:p text:style-name="P41">2.<text:tab/><text:span text:style-name="T42">Pakeičiu</text:span><text:s/>10 punktą ir jį išdėstau taip:<text:s/></text:p>
      <text:p text:style-name="P43"><text:span text:style-name="T44">„</text:span><text:span text:style-name="T45">10</text:span><text:span text:style-name="T46">.<text:s/></text:span><text:span text:style-name="T47">Pagal Aprašą numatoma skelbti vieną kvietimą teikti paraiškas, kuriam numatoma skirti iki 14 076 720,00 eurų (keturiolikos milijonų septyniasdešimt šešių tūkstančių septynių šimtų dvidešimt eurų) Aprašo 9 punkte nurodytai veiklai įgyvendinti</text:span><text:span text:style-name="T48">.“</text:span></text:p>
      <text:p text:style-name="P49"/>
      <text:p text:style-name="P50"/>
      <text:p text:style-name="P51"/>
      <text:p text:style-name="P52"><text:span text:style-name="T53">Švietimo, mokslo ir sporto</text:span><text:s/>ministras, <text:s/></text:p>
      <text:p text:style-name="P54">pavaduojantis sveikatos apsaugos ministrą<text:s/><text:tab/><text:tab/><text:tab/><text:tab/><text:tab/><text:span text:style-name="T55">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04T13:35:00Z</meta:creation-date>
    <dc:date>2020-08-04T13:35:00Z</dc:date>
    <meta:print-date>2020-07-29T04:57:00Z</meta:print-date>
    <meta:template xlink:href="Normal.dotm" xlink:type="simple"/>
    <meta:editing-cycles>2</meta:editing-cycles>
    <meta:editing-duration>PT0S</meta:editing-duration>
    <meta:document-statistic meta:page-count="1" meta:paragraph-count="40" meta:word-count="297" meta:character-count="2475" meta:row-count="184" meta:non-whitespace-character-count="2218"/>
  </office:meta>
</office:document-meta>
</file>