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T3" style:parent-style-name="DefaultParagraphFont" style:family="text">
      <style:text-properties fo:font-size="4pt" style:font-size-asian="4pt"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style:punctuation-wrap="simple" fo:text-align="center"/>
    </style:style>
    <style:style style:name="T9" style:parent-style-name="DefaultParagraphFont" style:family="text">
      <style:text-properties fo:font-weight="bold" style:font-weight-asian="bold" style:font-weight-complex="bold" style:font-style-complex="italic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347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35" style:parent-style-name="Normal" style:master-page-name="MPF1" style:family="paragraph">
      <style:paragraph-properties fo:break-before="page" fo:text-indent="3.543in" style:page-number="1"/>
      <style:text-properties style:font-size-complex="12pt"/>
    </style:style>
    <style:style style:name="P37" style:parent-style-name="Normal" style:family="paragraph">
      <style:paragraph-properties fo:text-indent="3.543in"/>
      <style:text-properties style:font-size-complex="12pt"/>
    </style:style>
    <style:style style:name="P38" style:parent-style-name="Normal" style:family="paragraph">
      <style:paragraph-properties fo:text-indent="3.543in"/>
      <style:text-properties style:font-size-complex="12pt"/>
    </style:style>
    <style:style style:name="P39" style:parent-style-name="Normal" style:family="paragraph">
      <style:paragraph-properties fo:text-indent="3.543in"/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TableColumn44" style:family="table-column">
      <style:table-column-properties style:column-width="1.3819in" style:use-optimal-column-width="false"/>
    </style:style>
    <style:style style:name="TableColumn45" style:family="table-column">
      <style:table-column-properties style:column-width="3.677in" style:use-optimal-column-width="false"/>
    </style:style>
    <style:style style:name="TableColumn46" style:family="table-column">
      <style:table-column-properties style:column-width="1.2298in" style:use-optimal-column-width="false"/>
    </style:style>
    <style:style style:name="Table43" style:family="table">
      <style:table-properties style:width="6.2888in" style:rel-width="100%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49" style:parent-style-name="Normal" style:family="paragraph">
      <style:paragraph-properties fo:text-align="center"/>
      <style:text-properties style:font-weight-complex="bold" style:font-size-complex="12pt"/>
    </style:style>
    <style:style style:name="TableCell5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51" style:parent-style-name="Normal" style:family="paragraph">
      <style:paragraph-properties fo:text-align="center"/>
      <style:text-properties style:font-weight-complex="bold" style:font-size-complex="12pt"/>
    </style:style>
    <style:style style:name="TableCell5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53" style:parent-style-name="Normal" style:family="paragraph">
      <style:paragraph-properties fo:text-align="center"/>
      <style:text-properties style:font-weight-complex="bold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ableCell6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65" style:parent-style-name="Normal" style:family="paragraph">
      <style:paragraph-properties fo:text-align="justify"/>
      <style:text-properties style:font-weight-complex="bold" style:font-size-complex="12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ableCell10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03" style:parent-style-name="Normal" style:family="paragraph">
      <style:paragraph-properties fo:text-align="center"/>
      <style:text-properties style:font-weight-complex="bold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Arial Unicode MS" fo:font-style="italic" style:font-style-asian="italic" style:font-style-complex="italic" fo:color="#333333" style:font-size-complex="12pt" fo:background-color="#FFFFFF"/>
    </style:style>
    <style:style style:name="T108" style:parent-style-name="DefaultParagraphFont" style:family="text">
      <style:text-properties style:font-name-asian="Arial Unicode MS" fo:color="#333333" style:font-size-complex="12pt" fo:background-color="#FFFFFF"/>
    </style:style>
    <style:style style:name="T109" style:parent-style-name="DefaultParagraphFont" style:family="text">
      <style:text-properties style:font-name-asian="Arial Unicode MS" fo:font-style="italic" style:font-style-asian="italic" style:font-style-complex="italic" fo:color="#333333" style:font-size-complex="12pt" fo:background-color="#FFFFFF"/>
    </style:style>
    <style:style style:name="T110" style:parent-style-name="DefaultParagraphFont" style:family="text">
      <style:text-properties style:font-name-asian="Arial Unicode MS" fo:color="#333333" style:font-size-complex="12pt" fo:background-color="#FFFFFF"/>
    </style:style>
    <style:style style:name="TableCell11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12" style:parent-style-name="Normal" style:family="paragraph">
      <style:text-properties fo:font-size="3pt" style:font-size-asian="3pt" style:font-size-complex="3pt"/>
    </style:style>
    <style:style style:name="P113" style:parent-style-name="Normal" style:family="paragraph">
      <style:paragraph-properties fo:text-align="justify" style:line-height-at-least="0.2166in" fo:background-color="#FFFFFF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name-asian="Arial Unicode MS" fo:color="#333333" style:font-size-complex="12pt" style:language-asian="lt" style:country-asian="LT"/>
    </style:style>
    <style:style style:name="P116" style:parent-style-name="Normal" style:family="paragraph">
      <style:text-properties fo:font-size="3pt" style:font-size-asian="3pt" style:font-size-complex="3pt"/>
    </style:style>
    <style:style style:name="P117" style:parent-style-name="Normal" style:family="paragraph">
      <style:paragraph-properties fo:text-align="justify" style:line-height-at-least="0.2166in" fo:text-indent="0.043in" fo:background-color="#FFFFFF"/>
    </style:style>
    <style:style style:name="T118" style:parent-style-name="DefaultParagraphFont" style:family="text">
      <style:text-properties style:font-name-asian="Arial Unicode MS" fo:font-style="italic" style:font-style-asian="italic" style:font-style-complex="italic" fo:color="#333333" style:font-size-complex="12pt" style:language-asian="lt" style:country-asian="LT"/>
    </style:style>
    <style:style style:name="T119" style:parent-style-name="DefaultParagraphFont" style:family="text">
      <style:text-properties style:font-name-asian="Arial Unicode MS" fo:color="#333333" style:font-size-complex="12pt" style:language-asian="lt" style:country-asian="LT"/>
    </style:style>
    <style:style style:name="P120" style:parent-style-name="Normal" style:family="paragraph">
      <style:text-properties fo:font-size="3pt" style:font-size-asian="3pt" style:font-size-complex="3pt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TableCell12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ableCell13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32" style:parent-style-name="Normal" style:family="paragraph">
      <style:paragraph-properties fo:text-align="justify"/>
      <style:text-properties style:font-weight-complex="bold" style:font-size-complex="12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ableCell13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40" style:parent-style-name="Normal" style:family="paragraph">
      <style:paragraph-properties fo:text-align="center"/>
      <style:text-properties style:font-weight-complex="bold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ableCell14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49" style:parent-style-name="Normal" style:family="paragraph">
      <style:paragraph-properties fo:text-align="justify"/>
      <style:text-properties style:font-weight-complex="bold" style:font-size-complex="12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ableCell16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69" style:parent-style-name="Normal" style:family="paragraph">
      <style:paragraph-properties fo:text-align="center"/>
      <style:text-properties style:font-weight-complex="bold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ableCell17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78" style:parent-style-name="Normal" style:family="paragraph">
      <style:paragraph-properties fo:text-align="justify"/>
      <style:text-properties style:font-weight-complex="bold" style:font-size-complex="12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ableCell18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83" style:parent-style-name="Normal" style:family="paragraph">
      <style:paragraph-properties fo:text-align="center"/>
      <style:text-properties style:font-weight-complex="bold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ableCell19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T19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ableCell19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95" style:parent-style-name="Normal" style:family="paragraph">
      <style:paragraph-properties fo:text-align="center"/>
      <style:text-properties style:font-weight-complex="bold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ableCell20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ableCell20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06" style:parent-style-name="Normal" style:family="paragraph">
      <style:paragraph-properties fo:text-align="center"/>
      <style:text-properties style:font-weight-complex="bold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ableCell21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ableCell21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19" style:parent-style-name="Normal" style:family="paragraph">
      <style:paragraph-properties fo:text-align="center"/>
      <style:text-properties style:font-weight-complex="bold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ableCell22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30" style:parent-style-name="DefaultParagraphFont" style:family="text">
      <style:text-properties style:font-weight-complex="bold" style:font-size-complex="12pt"/>
    </style:style>
    <style:style style:name="TableCell23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32" style:parent-style-name="Normal" style:family="paragraph">
      <style:paragraph-properties fo:text-align="center"/>
      <style:text-properties style:font-weight-complex="bold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104in solid #DDE7EB" fo:border-left="0.0104in solid #000000" fo:border-bottom="none" fo:border-right="0.0104in solid #000000" fo:background-color="#FFFFFF" style:writing-mode="lr-tb" fo:padding-top="0.0833in" fo:padding-left="0.0833in" fo:padding-bottom="0.0833in" fo:padding-right="0.0833in"/>
    </style:style>
    <style:style style:name="P2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ableCell24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42" style:parent-style-name="Normal" style:family="paragraph">
      <style:paragraph-properties fo:text-align="justify"/>
      <style:text-properties style:font-weight-complex="bold" style:font-size-complex="12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ableCell24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47" style:parent-style-name="Normal" style:family="paragraph">
      <style:paragraph-properties fo:text-align="center"/>
      <style:text-properties style:font-weight-complex="bold" style:font-size-complex="12pt"/>
    </style:style>
    <style:style style:name="TableRow248" style:family="table-row">
      <style:table-row-properties style:min-row-height="0.4388in" style:use-optimal-row-height="false"/>
    </style:style>
    <style:style style:name="TableCell24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TableCell25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54" style:parent-style-name="Normal" style:family="paragraph">
      <style:paragraph-properties fo:text-align="justify"/>
      <style:text-properties style:font-weight-complex="bold" style:font-size-complex="12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TableCell25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59" style:parent-style-name="Normal" style:family="paragraph">
      <style:paragraph-properties fo:text-align="center"/>
      <style:text-properties style:font-weight-complex="bold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TableCell26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66" style:parent-style-name="Normal" style:family="paragraph">
      <style:paragraph-properties fo:text-align="justify"/>
      <style:text-properties style:font-weight-complex="bold" style:font-size-complex="12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TableCell27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71" style:parent-style-name="Normal" style:family="paragraph">
      <style:paragraph-properties fo:text-align="center"/>
      <style:text-properties style:font-weight-complex="bold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TableCell27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78" style:parent-style-name="Normal" style:family="paragraph">
      <style:paragraph-properties fo:text-align="justify"/>
      <style:text-properties style:font-weight-complex="bold" style:font-size-complex="12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TableCell28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83" style:parent-style-name="Normal" style:family="paragraph">
      <style:paragraph-properties fo:text-align="center"/>
      <style:text-properties style:font-weight-complex="bold"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Arial Unicode MS" fo:font-style="italic" style:font-style-asian="italic" style:font-style-complex="italic" fo:color="#333333" style:font-size-complex="12pt" fo:background-color="#FFFFFF"/>
    </style:style>
    <style:style style:name="T288" style:parent-style-name="DefaultParagraphFont" style:family="text">
      <style:text-properties style:font-name-asian="Arial Unicode MS" fo:color="#333333" style:font-size-complex="12pt" fo:background-color="#FFFFFF"/>
    </style:style>
    <style:style style:name="TableCell28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290" style:parent-style-name="Normal" style:family="paragraph">
      <style:paragraph-properties fo:text-align="justify"/>
      <style:text-properties style:font-size-complex="12pt"/>
    </style:style>
    <style:style style:name="P291" style:parent-style-name="Normal" style:family="paragraph">
      <style:paragraph-properties fo:text-align="justify" fo:background-color="#FFFFFF"/>
    </style:style>
    <style:style style:name="T292" style:parent-style-name="DefaultParagraphFont" style:family="text">
      <style:text-properties style:font-name-asian="Arial Unicode MS" fo:font-style="italic" style:font-style-asian="italic" style:font-style-complex="italic" fo:color="#333333" style:font-size-complex="12pt" style:language-asian="lt" style:country-asian="LT"/>
    </style:style>
    <style:style style:name="T293" style:parent-style-name="DefaultParagraphFont" style:family="text">
      <style:text-properties style:font-name-asian="Arial Unicode MS" fo:color="#333333" style:font-size-complex="12pt" style:language-asian="lt" style:country-asian="LT"/>
    </style:style>
    <style:style style:name="P294" style:parent-style-name="Normal" style:family="paragraph">
      <style:paragraph-properties fo:text-align="justify" fo:background-color="#FFFFFF"/>
    </style:style>
    <style:style style:name="T295" style:parent-style-name="DefaultParagraphFont" style:family="text">
      <style:text-properties style:font-name-asian="Arial Unicode MS" fo:font-style="italic" style:font-style-asian="italic" style:font-style-complex="italic" fo:color="#333333" style:font-size-complex="12pt" style:language-asian="lt" style:country-asian="LT"/>
    </style:style>
    <style:style style:name="T296" style:parent-style-name="DefaultParagraphFont" style:family="text">
      <style:text-properties style:font-name-asian="Arial Unicode MS" fo:color="#333333" style:font-size-complex="12pt" style:language-asian="lt" style:country-asian="LT"/>
    </style:style>
    <style:style style:name="P297" style:parent-style-name="Normal" style:family="paragraph">
      <style:paragraph-properties fo:text-align="justify" fo:background-color="#FFFFFF"/>
    </style:style>
    <style:style style:name="T298" style:parent-style-name="DefaultParagraphFont" style:family="text">
      <style:text-properties style:font-name-asian="Arial Unicode MS" fo:font-style="italic" style:font-style-asian="italic" style:font-style-complex="italic" fo:color="#333333" style:font-size-complex="12pt" style:language-asian="lt" style:country-asian="LT"/>
    </style:style>
    <style:style style:name="T299" style:parent-style-name="DefaultParagraphFont" style:family="text">
      <style:text-properties style:font-name-asian="Arial Unicode MS" fo:color="#333333" style:font-size-complex="12pt" style:language-asian="lt" style:country-asian="LT"/>
    </style:style>
    <style:style style:name="P300" style:parent-style-name="Normal" style:family="paragraph">
      <style:paragraph-properties fo:text-align="justify" fo:background-color="#FFFFFF"/>
    </style:style>
    <style:style style:name="T301" style:parent-style-name="DefaultParagraphFont" style:family="text">
      <style:text-properties style:font-name-asian="Arial Unicode MS" fo:font-style="italic" style:font-style-asian="italic" style:font-style-complex="italic" fo:color="#333333" style:font-size-complex="12pt" style:language-asian="lt" style:country-asian="LT"/>
    </style:style>
    <style:style style:name="T302" style:parent-style-name="DefaultParagraphFont" style:family="text">
      <style:text-properties style:font-name-asian="Arial Unicode MS" fo:color="#333333" style:font-size-complex="12pt" style:language-asian="lt" style:country-asian="LT"/>
    </style:style>
    <style:style style:name="P303" style:parent-style-name="Normal" style:family="paragraph">
      <style:paragraph-properties fo:text-align="justify" fo:background-color="#FFFFFF"/>
    </style:style>
    <style:style style:name="T304" style:parent-style-name="DefaultParagraphFont" style:family="text">
      <style:text-properties style:font-name-asian="Arial Unicode MS" fo:font-style="italic" style:font-style-asian="italic" style:font-style-complex="italic" fo:color="#333333" style:font-size-complex="12pt" style:language-asian="lt" style:country-asian="LT"/>
    </style:style>
    <style:style style:name="T305" style:parent-style-name="DefaultParagraphFont" style:family="text">
      <style:text-properties style:font-name-asian="Arial Unicode MS" fo:color="#333333" style:font-size-complex="12pt" style:language-asian="lt" style:country-asian="LT"/>
    </style:style>
    <style:style style:name="P306" style:parent-style-name="Normal" style:family="paragraph">
      <style:paragraph-properties fo:text-align="justify" fo:background-color="#FFFFFF"/>
    </style:style>
    <style:style style:name="T307" style:parent-style-name="DefaultParagraphFont" style:family="text">
      <style:text-properties style:font-name-asian="Arial Unicode MS" fo:font-style="italic" style:font-style-asian="italic" style:font-style-complex="italic" fo:color="#333333" style:font-size-complex="12pt" style:language-asian="lt" style:country-asian="LT"/>
    </style:style>
    <style:style style:name="T308" style:parent-style-name="DefaultParagraphFont" style:family="text">
      <style:text-properties style:font-name-asian="Arial Unicode MS" fo:color="#333333" style:font-size-complex="12pt" style:language-asian="lt" style:country-asian="LT"/>
    </style:style>
    <style:style style:name="P309" style:parent-style-name="Normal" style:family="paragraph">
      <style:paragraph-properties fo:text-align="justify" fo:background-color="#FFFFFF"/>
    </style:style>
    <style:style style:name="T310" style:parent-style-name="DefaultParagraphFont" style:family="text">
      <style:text-properties style:font-name-asian="Arial Unicode MS" fo:font-style="italic" style:font-style-asian="italic" style:font-style-complex="italic" fo:color="#333333" style:font-size-complex="12pt" style:language-asian="lt" style:country-asian="LT"/>
    </style:style>
    <style:style style:name="T311" style:parent-style-name="DefaultParagraphFont" style:family="text">
      <style:text-properties style:font-name-asian="Arial Unicode MS" fo:color="#333333" style:font-size-complex="12pt" style:language-asian="lt" style:country-asian="LT"/>
    </style:style>
    <style:style style:name="P312" style:parent-style-name="Normal" style:family="paragraph">
      <style:paragraph-properties fo:text-align="justify" fo:background-color="#FFFFFF"/>
    </style:style>
    <style:style style:name="T313" style:parent-style-name="DefaultParagraphFont" style:family="text">
      <style:text-properties style:font-name-asian="Arial Unicode MS" fo:font-style="italic" style:font-style-asian="italic" style:font-style-complex="italic" fo:color="#333333" style:font-size-complex="12pt" style:language-asian="lt" style:country-asian="LT"/>
    </style:style>
    <style:style style:name="T314" style:parent-style-name="DefaultParagraphFont" style:family="text">
      <style:text-properties style:font-name-asian="Arial Unicode MS" fo:color="#333333" style:font-size-complex="12pt" style:language-asian="lt" style:country-asian="LT"/>
    </style:style>
    <style:style style:name="P315" style:parent-style-name="Normal" style:family="paragraph">
      <style:paragraph-properties fo:text-align="justify" fo:background-color="#FFFFFF"/>
    </style:style>
    <style:style style:name="T316" style:parent-style-name="DefaultParagraphFont" style:family="text">
      <style:text-properties style:font-name-asian="Arial Unicode MS" fo:font-style="italic" style:font-style-asian="italic" style:font-style-complex="italic" fo:color="#333333" style:font-size-complex="12pt" style:language-asian="lt" style:country-asian="LT"/>
    </style:style>
    <style:style style:name="T317" style:parent-style-name="DefaultParagraphFont" style:family="text">
      <style:text-properties style:font-name-asian="Arial Unicode MS" fo:color="#333333" style:font-size-complex="12pt" style:language-asian="lt" style:country-asian="LT"/>
    </style:style>
    <style:style style:name="P318" style:parent-style-name="Normal" style:family="paragraph">
      <style:paragraph-properties fo:text-align="justify" fo:background-color="#FFFFFF"/>
    </style:style>
    <style:style style:name="T319" style:parent-style-name="DefaultParagraphFont" style:family="text">
      <style:text-properties style:font-name-asian="Arial Unicode MS" fo:font-style="italic" style:font-style-asian="italic" style:font-style-complex="italic" fo:color="#333333" style:font-size-complex="12pt" style:language-asian="lt" style:country-asian="LT"/>
    </style:style>
    <style:style style:name="T320" style:parent-style-name="DefaultParagraphFont" style:family="text">
      <style:text-properties style:font-name-asian="Arial Unicode MS" fo:color="#333333" style:font-size-complex="12pt" style:language-asian="lt" style:country-asian="LT"/>
    </style:style>
    <style:style style:name="P321" style:parent-style-name="Normal" style:family="paragraph">
      <style:paragraph-properties fo:text-align="justify" fo:background-color="#FFFFFF"/>
    </style:style>
    <style:style style:name="T322" style:parent-style-name="DefaultParagraphFont" style:family="text">
      <style:text-properties style:font-name-asian="Arial Unicode MS" fo:font-style="italic" style:font-style-asian="italic" style:font-style-complex="italic" fo:color="#333333" style:font-size-complex="12pt" style:language-asian="lt" style:country-asian="LT"/>
    </style:style>
    <style:style style:name="T323" style:parent-style-name="DefaultParagraphFont" style:family="text">
      <style:text-properties style:font-name-asian="Arial Unicode MS" fo:color="#333333" style:font-size-complex="12pt" style:language-asian="lt" style:country-asian="LT"/>
    </style:style>
    <style:style style:name="T324" style:parent-style-name="DefaultParagraphFont" style:family="text">
      <style:text-properties style:font-name-asian="Arial Unicode MS" fo:font-style="italic" style:font-style-asian="italic" style:font-style-complex="italic" fo:color="#333333" style:font-size-complex="12pt" style:language-asian="lt" style:country-asian="LT"/>
    </style:style>
    <style:style style:name="T325" style:parent-style-name="DefaultParagraphFont" style:family="text">
      <style:text-properties style:font-name-asian="Arial Unicode MS" fo:color="#333333" style:font-size-complex="12pt" style:language-asian="lt" style:country-asian="LT"/>
    </style:style>
    <style:style style:name="P326" style:parent-style-name="Normal" style:family="paragraph">
      <style:paragraph-properties fo:text-align="justify" fo:background-color="#FFFFFF"/>
    </style:style>
    <style:style style:name="T327" style:parent-style-name="DefaultParagraphFont" style:family="text">
      <style:text-properties style:font-name-asian="Arial Unicode MS" fo:font-style="italic" style:font-style-asian="italic" style:font-style-complex="italic" fo:color="#333333" style:font-size-complex="12pt" style:language-asian="lt" style:country-asian="LT"/>
    </style:style>
    <style:style style:name="T328" style:parent-style-name="DefaultParagraphFont" style:family="text">
      <style:text-properties style:font-name-asian="Arial Unicode MS" fo:color="#333333" style:font-size-complex="12pt" style:language-asian="lt" style:country-asian="LT"/>
    </style:style>
    <style:style style:name="P329" style:parent-style-name="Normal" style:family="paragraph">
      <style:paragraph-properties fo:text-align="justify"/>
      <style:text-properties style:font-size-complex="12pt"/>
    </style:style>
    <style:style style:name="TableCell33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T33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TableCell33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337" style:parent-style-name="Normal" style:family="paragraph">
      <style:text-properties style:font-weight-complex="bold" style:font-size-complex="12pt"/>
    </style:style>
    <style:style style:name="T33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339" style:parent-style-name="DefaultParagraphFont" style:family="text">
      <style:text-properties style:font-weight-complex="bold" style:font-size-complex="12pt"/>
    </style:style>
    <style:style style:name="TableCell34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341" style:parent-style-name="Normal" style:family="paragraph">
      <style:paragraph-properties fo:text-align="center"/>
      <style:text-properties style:font-weight-complex="bold"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346" style:parent-style-name="DefaultParagraphFont" style:family="text">
      <style:text-properties style:font-weight-complex="bold" style:font-size-complex="12pt"/>
    </style:style>
    <style:style style:name="TableCell34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348" style:parent-style-name="Normal" style:family="paragraph">
      <style:paragraph-properties fo:text-align="justify"/>
      <style:text-properties style:font-weight-complex="bold" style:font-size-complex="12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351" style:parent-style-name="DefaultParagraphFont" style:family="text">
      <style:text-properties style:font-weight-complex="bold" style:font-size-complex="12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354" style:parent-style-name="DefaultParagraphFont" style:family="text">
      <style:text-properties style:font-weight-complex="bold" style:font-size-complex="12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357" style:parent-style-name="DefaultParagraphFont" style:family="text">
      <style:text-properties style:font-weight-complex="bold" style:font-size-complex="12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360" style:parent-style-name="DefaultParagraphFont" style:family="text">
      <style:text-properties style:font-weight-complex="bold" style:font-size-complex="12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363" style:parent-style-name="DefaultParagraphFont" style:family="text">
      <style:text-properties style:font-weight-complex="bold" style:font-size-complex="12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366" style:parent-style-name="DefaultParagraphFont" style:family="text">
      <style:text-properties style:font-weight-complex="bold" style:font-size-complex="12pt"/>
    </style:style>
    <style:style style:name="TableCell36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368" style:parent-style-name="Normal" style:family="paragraph">
      <style:paragraph-properties fo:text-align="center"/>
      <style:text-properties style:font-weight-complex="bold" style:font-size-complex="12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373" style:parent-style-name="DefaultParagraphFont" style:family="text">
      <style:text-properties style:font-weight-complex="bold" style:font-size-complex="12pt"/>
    </style:style>
    <style:style style:name="TableCell37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375" style:parent-style-name="Normal" style:family="paragraph">
      <style:paragraph-properties fo:text-align="justify"/>
      <style:text-properties style:font-weight-complex="bold" style:font-size-complex="12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378" style:parent-style-name="DefaultParagraphFont" style:family="text">
      <style:text-properties style:font-weight-complex="bold" style:font-size-complex="12pt"/>
    </style:style>
    <style:style style:name="TableCell37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380" style:parent-style-name="Normal" style:family="paragraph">
      <style:paragraph-properties fo:text-align="center"/>
      <style:text-properties style:font-weight-complex="bold" style:font-size-complex="1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104in solid #DDE7EB" fo:border-left="0.0104in solid #000000" fo:border-bottom="none" fo:border-right="0.0104in solid #000000" fo:background-color="#FFFFFF" style:writing-mode="lr-tb" fo:padding-top="0.0833in" fo:padding-left="0.0833in" fo:padding-bottom="0.0833in" fo:padding-right="0.0833in"/>
    </style:style>
    <style:style style:name="P38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388" style:parent-style-name="DefaultParagraphFont" style:family="text">
      <style:text-properties style:font-weight-complex="bold" style:font-size-complex="12pt"/>
    </style:style>
    <style:style style:name="TableCell38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390" style:parent-style-name="Normal" style:family="paragraph">
      <style:paragraph-properties fo:text-align="justify"/>
      <style:text-properties style:font-weight-complex="bold" style:font-size-complex="12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393" style:parent-style-name="DefaultParagraphFont" style:family="text">
      <style:text-properties style:font-weight-complex="bold" style:font-size-complex="12pt"/>
    </style:style>
    <style:style style:name="TableCell39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395" style:parent-style-name="Normal" style:family="paragraph">
      <style:paragraph-properties fo:text-align="center"/>
      <style:text-properties style:font-weight-complex="bold"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00" style:parent-style-name="DefaultParagraphFont" style:family="text">
      <style:text-properties style:font-weight-complex="bold" style:font-size-complex="12pt"/>
    </style:style>
    <style:style style:name="TableCell40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402" style:parent-style-name="Normal" style:family="paragraph">
      <style:paragraph-properties fo:text-align="justify"/>
      <style:text-properties style:font-weight-complex="bold" style:font-size-complex="12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05" style:parent-style-name="DefaultParagraphFont" style:family="text">
      <style:text-properties style:font-weight-complex="bold" style:font-size-complex="12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08" style:parent-style-name="DefaultParagraphFont" style:family="text">
      <style:text-properties style:font-weight-complex="bold" style:font-size-complex="12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11" style:parent-style-name="DefaultParagraphFont" style:family="text">
      <style:text-properties style:font-weight-complex="bold" style:font-size-complex="12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14" style:parent-style-name="DefaultParagraphFont" style:family="text">
      <style:text-properties style:font-weight-complex="bold" style:font-size-complex="12pt"/>
    </style:style>
    <style:style style:name="T41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18" style:parent-style-name="DefaultParagraphFont" style:family="text">
      <style:text-properties style:font-weight-complex="bold" style:font-size-complex="12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21" style:parent-style-name="DefaultParagraphFont" style:family="text">
      <style:text-properties style:font-weight-complex="bold" style:font-size-complex="12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24" style:parent-style-name="DefaultParagraphFont" style:family="text">
      <style:text-properties style:font-weight-complex="bold" style:font-size-complex="12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27" style:parent-style-name="DefaultParagraphFont" style:family="text">
      <style:text-properties style:font-weight-complex="bold" style:font-size-complex="12pt"/>
    </style:style>
    <style:style style:name="P428" style:parent-style-name="Normal" style:family="paragraph">
      <style:paragraph-properties fo:text-align="justify"/>
      <style:text-properties style:font-weight-complex="bold" fo:font-style="italic" style:font-style-asian="italic" style:font-style-complex="italic" style:font-size-complex="12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31" style:parent-style-name="DefaultParagraphFont" style:family="text">
      <style:text-properties style:font-weight-complex="bold" style:font-size-complex="12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34" style:parent-style-name="DefaultParagraphFont" style:family="text">
      <style:text-properties style:font-weight-complex="bold" style:font-size-complex="12pt"/>
    </style:style>
    <style:style style:name="TableCell43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436" style:parent-style-name="Normal" style:family="paragraph">
      <style:paragraph-properties fo:text-align="center"/>
      <style:text-properties style:font-weight-complex="bold"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41" style:parent-style-name="DefaultParagraphFont" style:family="text">
      <style:text-properties style:font-weight-complex="bold" style:font-size-complex="12pt"/>
    </style:style>
    <style:style style:name="TableCell44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weight-complex="bold" style:font-size-complex="12pt"/>
    </style:style>
    <style:style style:name="T44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46" style:parent-style-name="DefaultParagraphFont" style:family="text">
      <style:text-properties style:font-weight-complex="bold" style:font-size-complex="12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49" style:parent-style-name="DefaultParagraphFont" style:family="text">
      <style:text-properties style:font-weight-complex="bold" style:font-size-complex="12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52" style:parent-style-name="DefaultParagraphFont" style:family="text">
      <style:text-properties style:font-weight-complex="bold" style:font-size-complex="12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55" style:parent-style-name="DefaultParagraphFont" style:family="text">
      <style:text-properties style:font-weight-complex="bold" style:font-size-complex="12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58" style:parent-style-name="DefaultParagraphFont" style:family="text">
      <style:text-properties style:font-weight-complex="bold" style:font-size-complex="12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61" style:parent-style-name="DefaultParagraphFont" style:family="text">
      <style:text-properties style:font-weight-complex="bold" style:font-size-complex="12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64" style:parent-style-name="DefaultParagraphFont" style:family="text">
      <style:text-properties style:font-weight-complex="bold" style:font-size-complex="12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67" style:parent-style-name="DefaultParagraphFont" style:family="text">
      <style:text-properties style:font-weight-complex="bold" style:font-size-complex="12pt"/>
    </style:style>
    <style:style style:name="T46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71" style:parent-style-name="DefaultParagraphFont" style:family="text">
      <style:text-properties style:font-weight-complex="bold" style:font-size-complex="12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74" style:parent-style-name="DefaultParagraphFont" style:family="text">
      <style:text-properties style:font-weight-complex="bold" style:font-size-complex="12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77" style:parent-style-name="DefaultParagraphFont" style:family="text">
      <style:text-properties style:font-weight-complex="bold" style:font-size-complex="12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80" style:parent-style-name="DefaultParagraphFont" style:family="text">
      <style:text-properties style:font-weight-complex="bold" style:font-size-complex="12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83" style:parent-style-name="DefaultParagraphFont" style:family="text">
      <style:text-properties style:font-weight-complex="bold" style:font-size-complex="12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86" style:parent-style-name="DefaultParagraphFont" style:family="text">
      <style:text-properties style:font-weight-complex="bold" style:font-size-complex="12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89" style:parent-style-name="DefaultParagraphFont" style:family="text">
      <style:text-properties style:font-weight-complex="bold" style:font-size-complex="12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92" style:parent-style-name="DefaultParagraphFont" style:family="text">
      <style:text-properties style:font-weight-complex="bold" style:font-size-complex="12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95" style:parent-style-name="DefaultParagraphFont" style:family="text">
      <style:text-properties style:font-weight-complex="bold" style:font-size-complex="12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98" style:parent-style-name="DefaultParagraphFont" style:family="text">
      <style:text-properties style:font-weight-complex="bold" style:font-size-complex="12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01" style:parent-style-name="DefaultParagraphFont" style:family="text">
      <style:text-properties style:font-weight-complex="bold" style:font-size-complex="12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04" style:parent-style-name="DefaultParagraphFont" style:family="text">
      <style:text-properties style:font-weight-complex="bold" style:font-size-complex="12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07" style:parent-style-name="DefaultParagraphFont" style:family="text">
      <style:text-properties style:font-weight-complex="bold" style:font-size-complex="12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10" style:parent-style-name="DefaultParagraphFont" style:family="text">
      <style:text-properties style:font-weight-complex="bold" style:font-size-complex="12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13" style:parent-style-name="DefaultParagraphFont" style:family="text">
      <style:text-properties style:font-weight-complex="bold" style:font-size-complex="12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16" style:parent-style-name="DefaultParagraphFont" style:family="text">
      <style:text-properties style:font-weight-complex="bold" style:font-size-complex="12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19" style:parent-style-name="DefaultParagraphFont" style:family="text">
      <style:text-properties style:font-weight-complex="bold" style:font-size-complex="12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22" style:parent-style-name="DefaultParagraphFont" style:family="text">
      <style:text-properties style:font-weight-complex="bold" style:font-size-complex="12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25" style:parent-style-name="DefaultParagraphFont" style:family="text">
      <style:text-properties style:font-weight-complex="bold" style:font-size-complex="12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28" style:parent-style-name="DefaultParagraphFont" style:family="text">
      <style:text-properties style:font-weight-complex="bold" style:font-size-complex="12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31" style:parent-style-name="DefaultParagraphFont" style:family="text">
      <style:text-properties style:font-weight-complex="bold" style:font-size-complex="12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34" style:parent-style-name="DefaultParagraphFont" style:family="text">
      <style:text-properties style:font-weight-complex="bold" style:font-size-complex="12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37" style:parent-style-name="DefaultParagraphFont" style:family="text">
      <style:text-properties style:font-weight-complex="bold" style:font-size-complex="12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40" style:parent-style-name="DefaultParagraphFont" style:family="text">
      <style:text-properties style:font-weight-complex="bold" style:font-size-complex="12pt"/>
    </style:style>
    <style:style style:name="T54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42" style:parent-style-name="DefaultParagraphFont" style:family="text">
      <style:text-properties style:font-weight-complex="bold" style:font-size-complex="12pt"/>
    </style:style>
    <style:style style:name="T54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44" style:parent-style-name="DefaultParagraphFont" style:family="text">
      <style:text-properties style:font-weight-complex="bold" style:font-size-complex="12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47" style:parent-style-name="DefaultParagraphFont" style:family="text">
      <style:text-properties style:font-weight-complex="bold" style:font-size-complex="12pt"/>
    </style:style>
    <style:style style:name="TableCell54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549" style:parent-style-name="Normal" style:family="paragraph">
      <style:paragraph-properties fo:text-align="center"/>
      <style:text-properties style:font-weight-complex="bold" style:font-size-complex="12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104in solid #DDE7EB" fo:border-left="0.0104in solid #000000" fo:border-bottom="none" fo:border-right="0.0104in solid #000000" fo:background-color="#FFFFFF" style:writing-mode="lr-tb" fo:padding-top="0.0833in" fo:padding-left="0.0833in" fo:padding-bottom="0.0833in" fo:padding-right="0.0833in"/>
    </style:style>
    <style:style style:name="P55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57" style:parent-style-name="DefaultParagraphFont" style:family="text">
      <style:text-properties style:font-weight-complex="bold" style:font-size-complex="12pt"/>
    </style:style>
    <style:style style:name="T55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ableCell55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62" style:parent-style-name="DefaultParagraphFont" style:family="text">
      <style:text-properties style:font-weight-complex="bold" style:font-size-complex="12pt"/>
    </style:style>
    <style:style style:name="TableCell56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564" style:parent-style-name="Normal" style:family="paragraph">
      <style:paragraph-properties fo:text-align="center"/>
      <style:text-properties style:font-weight-complex="bold" style:font-size-complex="12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69" style:parent-style-name="DefaultParagraphFont" style:family="text">
      <style:text-properties style:font-weight-complex="bold" style:font-size-complex="12pt"/>
    </style:style>
    <style:style style:name="T57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ableCell57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572" style:parent-style-name="Normal" style:family="paragraph">
      <style:paragraph-properties fo:text-align="justify"/>
      <style:text-properties style:font-weight-complex="bold" style:font-size-complex="12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75" style:parent-style-name="DefaultParagraphFont" style:family="text">
      <style:text-properties style:font-weight-complex="bold" style:font-size-complex="12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78" style:parent-style-name="DefaultParagraphFont" style:family="text">
      <style:text-properties style:font-weight-complex="bold" style:font-size-complex="12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81" style:parent-style-name="DefaultParagraphFont" style:family="text">
      <style:text-properties style:font-weight-complex="bold" style:font-size-complex="12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84" style:parent-style-name="DefaultParagraphFont" style:family="text">
      <style:text-properties style:font-weight-complex="bold" style:font-size-complex="12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87" style:parent-style-name="DefaultParagraphFont" style:family="text">
      <style:text-properties style:font-weight-complex="bold" style:font-size-complex="12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90" style:parent-style-name="DefaultParagraphFont" style:family="text">
      <style:text-properties style:font-weight-complex="bold" style:font-size-complex="12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93" style:parent-style-name="DefaultParagraphFont" style:family="text">
      <style:text-properties style:font-weight-complex="bold" style:font-size-complex="12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96" style:parent-style-name="DefaultParagraphFont" style:family="text">
      <style:text-properties style:font-weight-complex="bold" style:font-size-complex="12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99" style:parent-style-name="DefaultParagraphFont" style:family="text">
      <style:text-properties style:font-weight-complex="bold" style:font-size-complex="12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02" style:parent-style-name="DefaultParagraphFont" style:family="text">
      <style:text-properties style:font-weight-complex="bold" style:font-size-complex="12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05" style:parent-style-name="DefaultParagraphFont" style:family="text">
      <style:text-properties style:font-weight-complex="bold" style:font-size-complex="12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08" style:parent-style-name="DefaultParagraphFont" style:family="text">
      <style:text-properties style:font-weight-complex="bold" style:font-size-complex="12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11" style:parent-style-name="DefaultParagraphFont" style:family="text">
      <style:text-properties style:font-weight-complex="bold" style:font-size-complex="12pt"/>
    </style:style>
    <style:style style:name="TableCell61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613" style:parent-style-name="Normal" style:family="paragraph">
      <style:paragraph-properties fo:text-align="center"/>
      <style:text-properties style:font-weight-complex="bold" style:font-size-complex="12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104in solid #DDE7EB" fo:border-left="0.0104in solid #000000" fo:border-bottom="none" fo:border-right="0.0104in solid #000000" fo:background-color="#FFFFFF" style:writing-mode="lr-tb" fo:padding-top="0.0833in" fo:padding-left="0.0833in" fo:padding-bottom="0.0833in" fo:padding-right="0.0833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weight="bold" style:font-weight-asian="bold" style:font-weight-complex="bold" fo:color="#080808" style:font-size-complex="12pt" fo:language="fr" fo:country="BE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22" style:parent-style-name="DefaultParagraphFont" style:family="text">
      <style:text-properties style:font-weight-complex="bold" style:font-size-complex="12pt"/>
    </style:style>
    <style:style style:name="T62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24" style:parent-style-name="DefaultParagraphFont" style:family="text">
      <style:text-properties style:font-weight-complex="bold" style:font-size-complex="12pt"/>
    </style:style>
    <style:style style:name="TableCell62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626" style:parent-style-name="Normal" style:family="paragraph">
      <style:paragraph-properties fo:text-align="justify"/>
      <style:text-properties style:font-weight-complex="bold" style:font-size-complex="12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29" style:parent-style-name="DefaultParagraphFont" style:family="text">
      <style:text-properties style:font-weight-complex="bold" style:font-size-complex="12pt"/>
    </style:style>
    <style:style style:name="TableCell63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631" style:parent-style-name="Normal" style:family="paragraph">
      <style:paragraph-properties fo:text-align="center"/>
      <style:text-properties style:font-weight-complex="bold" style:font-size-complex="12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T63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35" style:parent-style-name="DefaultParagraphFont" style:family="text">
      <style:text-properties style:font-weight-complex="bold" style:font-size-complex="12pt"/>
    </style:style>
    <style:style style:name="TableCell63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637" style:parent-style-name="Normal" style:family="paragraph">
      <style:paragraph-properties fo:text-align="justify"/>
      <style:text-properties style:font-weight-complex="bold" style:font-size-complex="12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40" style:parent-style-name="DefaultParagraphFont" style:family="text">
      <style:text-properties style:font-weight-complex="bold" style:font-size-complex="12pt"/>
    </style:style>
    <style:style style:name="TableCell64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642" style:parent-style-name="Normal" style:family="paragraph">
      <style:paragraph-properties fo:text-align="center"/>
      <style:text-properties style:font-weight-complex="bold" style:font-size-complex="12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47" style:parent-style-name="DefaultParagraphFont" style:family="text">
      <style:text-properties style:font-weight-complex="bold" style:font-size-complex="12pt"/>
    </style:style>
    <style:style style:name="TableCell64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649" style:parent-style-name="Normal" style:family="paragraph">
      <style:paragraph-properties fo:text-align="justify"/>
      <style:text-properties style:font-weight-complex="bold" style:font-size-complex="12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52" style:parent-style-name="DefaultParagraphFont" style:family="text">
      <style:text-properties style:font-weight-complex="bold" style:font-size-complex="12pt"/>
    </style:style>
    <style:style style:name="TableCell65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654" style:parent-style-name="Normal" style:family="paragraph">
      <style:paragraph-properties fo:text-align="center"/>
      <style:text-properties style:font-weight-complex="bold" style:font-size-complex="12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59" style:parent-style-name="DefaultParagraphFont" style:family="text">
      <style:text-properties style:font-weight-complex="bold" style:font-size-complex="12pt"/>
    </style:style>
    <style:style style:name="T66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61" style:parent-style-name="DefaultParagraphFont" style:family="text">
      <style:text-properties style:font-weight-complex="bold" style:font-size-complex="12pt"/>
    </style:style>
    <style:style style:name="TableCell66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663" style:parent-style-name="Normal" style:family="paragraph">
      <style:paragraph-properties fo:text-align="justify"/>
      <style:text-properties style:font-weight-complex="bold" style:font-size-complex="12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66" style:parent-style-name="DefaultParagraphFont" style:family="text">
      <style:text-properties style:font-weight-complex="bold" style:font-size-complex="12pt"/>
    </style:style>
    <style:style style:name="TableCell66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668" style:parent-style-name="Normal" style:family="paragraph">
      <style:paragraph-properties fo:text-align="center"/>
      <style:text-properties style:font-weight-complex="bold" style:font-size-complex="12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671" style:parent-style-name="Normal" style:family="paragraph">
      <style:paragraph-properties fo:text-align="justify"/>
      <style:text-properties style:font-weight-complex="bold" style:font-size-complex="12pt"/>
    </style:style>
    <style:style style:name="TableCell672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673" style:parent-style-name="Normal" style:family="paragraph">
      <style:paragraph-properties fo:text-align="justify"/>
      <style:text-properties style:font-weight-complex="bold" style:font-size-complex="12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76" style:parent-style-name="DefaultParagraphFont" style:family="text">
      <style:text-properties style:font-weight-complex="bold" style:font-size-complex="12pt"/>
    </style:style>
    <style:style style:name="T67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80" style:parent-style-name="DefaultParagraphFont" style:family="text">
      <style:text-properties style:font-weight-complex="bold" style:font-size-complex="12pt"/>
    </style:style>
    <style:style style:name="TableCell68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682" style:parent-style-name="Normal" style:family="paragraph">
      <style:paragraph-properties fo:text-align="center"/>
      <style:text-properties style:font-weight-complex="bold" style:font-size-complex="12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87" style:parent-style-name="DefaultParagraphFont" style:family="text">
      <style:text-properties style:font-weight-complex="bold" style:font-size-complex="12pt"/>
    </style:style>
    <style:style style:name="TableCell68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689" style:parent-style-name="Normal" style:family="paragraph">
      <style:paragraph-properties fo:text-align="justify"/>
      <style:text-properties style:font-weight-complex="bold" style:font-size-complex="12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92" style:parent-style-name="DefaultParagraphFont" style:family="text">
      <style:text-properties style:font-weight-complex="bold" style:font-size-complex="12pt"/>
    </style:style>
    <style:style style:name="TableCell69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694" style:parent-style-name="Normal" style:family="paragraph">
      <style:paragraph-properties fo:text-align="center"/>
      <style:text-properties style:font-weight-complex="bold" style:font-size-complex="12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99" style:parent-style-name="DefaultParagraphFont" style:family="text">
      <style:text-properties style:font-weight-complex="bold" style:font-size-complex="12pt"/>
    </style:style>
    <style:style style:name="TableCell70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701" style:parent-style-name="Normal" style:family="paragraph">
      <style:paragraph-properties fo:text-align="justify"/>
      <style:text-properties style:font-weight-complex="bold" style:font-size-complex="12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704" style:parent-style-name="DefaultParagraphFont" style:family="text">
      <style:text-properties style:font-weight-complex="bold" style:font-size-complex="12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707" style:parent-style-name="DefaultParagraphFont" style:family="text">
      <style:text-properties style:font-weight-complex="bold" style:font-size-complex="12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710" style:parent-style-name="DefaultParagraphFont" style:family="text">
      <style:text-properties style:font-weight-complex="bold" style:font-size-complex="12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713" style:parent-style-name="DefaultParagraphFont" style:family="text">
      <style:text-properties style:font-weight-complex="bold" style:font-size-complex="12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716" style:parent-style-name="DefaultParagraphFont" style:family="text">
      <style:text-properties style:font-weight-complex="bold" style:font-size-complex="12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719" style:parent-style-name="DefaultParagraphFont" style:family="text">
      <style:text-properties style:font-weight-complex="bold" style:font-size-complex="12pt"/>
    </style:style>
    <style:style style:name="TableCell72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721" style:parent-style-name="Normal" style:family="paragraph">
      <style:paragraph-properties fo:text-align="center"/>
      <style:text-properties style:font-weight-complex="bold" style:font-size-complex="12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726" style:parent-style-name="DefaultParagraphFont" style:family="text">
      <style:text-properties style:font-weight-complex="bold" style:font-size-complex="12pt"/>
    </style:style>
    <style:style style:name="TableCell727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728" style:parent-style-name="Normal" style:family="paragraph">
      <style:paragraph-properties fo:text-align="justify"/>
      <style:text-properties style:font-weight-complex="bold" style:font-size-complex="12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731" style:parent-style-name="DefaultParagraphFont" style:family="text">
      <style:text-properties style:font-weight-complex="bold" style:font-size-complex="12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734" style:parent-style-name="DefaultParagraphFont" style:family="text">
      <style:text-properties style:font-weight-complex="bold" style:font-size-complex="12pt"/>
    </style:style>
    <style:style style:name="P735" style:parent-style-name="Normal" style:family="paragraph">
      <style:paragraph-properties fo:text-align="justify"/>
      <style:text-properties style:font-weight-complex="bold" style:font-size-complex="12pt"/>
    </style:style>
    <style:style style:name="TableCell736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737" style:parent-style-name="Normal" style:family="paragraph">
      <style:paragraph-properties fo:text-align="center"/>
      <style:text-properties style:font-weight-complex="bold" style:font-size-complex="12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740" style:parent-style-name="Normal" style:family="paragraph">
      <style:paragraph-properties fo:text-align="justify"/>
      <style:text-properties style:font-weight-complex="bold" style:font-size-complex="12pt"/>
    </style:style>
    <style:style style:name="TableCell74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744" style:parent-style-name="DefaultParagraphFont" style:family="text">
      <style:text-properties style:font-weight-complex="bold" style:font-size-complex="12pt"/>
    </style:style>
    <style:style style:name="TableCell74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746" style:parent-style-name="Normal" style:family="paragraph">
      <style:paragraph-properties fo:text-align="center"/>
      <style:text-properties style:font-weight-complex="bold" style:font-size-complex="12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749" style:parent-style-name="Normal" style:family="paragraph">
      <style:paragraph-properties fo:text-align="justify"/>
      <style:text-properties style:font-weight-complex="bold" style:font-size-complex="12pt"/>
    </style:style>
    <style:style style:name="TableCell75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751" style:parent-style-name="Normal" style:family="paragraph">
      <style:paragraph-properties fo:text-align="justify"/>
      <style:text-properties style:font-weight-complex="bold" style:font-size-complex="12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754" style:parent-style-name="DefaultParagraphFont" style:family="text">
      <style:text-properties style:font-weight-complex="bold" style:font-size-complex="12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757" style:parent-style-name="DefaultParagraphFont" style:family="text">
      <style:text-properties style:font-weight-complex="bold" style:font-size-complex="12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760" style:parent-style-name="DefaultParagraphFont" style:family="text">
      <style:text-properties style:font-weight-complex="bold" style:font-size-complex="12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763" style:parent-style-name="DefaultParagraphFont" style:family="text">
      <style:text-properties style:font-weight-complex="bold" style:font-size-complex="12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766" style:parent-style-name="DefaultParagraphFont" style:family="text">
      <style:text-properties style:font-weight-complex="bold" style:font-size-complex="12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769" style:parent-style-name="DefaultParagraphFont" style:family="text">
      <style:text-properties style:font-weight-complex="bold" style:font-size-complex="12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772" style:parent-style-name="DefaultParagraphFont" style:family="text">
      <style:text-properties style:font-weight-complex="bold" style:font-size-complex="12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775" style:parent-style-name="DefaultParagraphFont" style:family="text">
      <style:text-properties style:font-weight-complex="bold" style:font-size-complex="12pt"/>
    </style:style>
    <style:style style:name="T77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777" style:parent-style-name="DefaultParagraphFont" style:family="text">
      <style:text-properties style:font-weight-complex="bold" style:font-size-complex="12pt"/>
    </style:style>
    <style:style style:name="T77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779" style:parent-style-name="DefaultParagraphFont" style:family="text">
      <style:text-properties style:font-weight-complex="bold" style:font-size-complex="12pt"/>
    </style:style>
    <style:style style:name="T78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781" style:parent-style-name="DefaultParagraphFont" style:family="text">
      <style:text-properties style:font-weight-complex="bold" style:font-size-complex="12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784" style:parent-style-name="DefaultParagraphFont" style:family="text">
      <style:text-properties style:font-weight-complex="bold" style:font-size-complex="12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787" style:parent-style-name="DefaultParagraphFont" style:family="text">
      <style:text-properties style:font-weight-complex="bold" style:font-size-complex="12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790" style:parent-style-name="DefaultParagraphFont" style:family="text">
      <style:text-properties style:font-weight-complex="bold" style:font-size-complex="12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793" style:parent-style-name="DefaultParagraphFont" style:family="text">
      <style:text-properties style:font-weight-complex="bold" style:font-size-complex="12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796" style:parent-style-name="DefaultParagraphFont" style:family="text">
      <style:text-properties style:font-weight-complex="bold" style:font-size-complex="12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799" style:parent-style-name="DefaultParagraphFont" style:family="text">
      <style:text-properties style:font-weight-complex="bold" style:font-size-complex="12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02" style:parent-style-name="DefaultParagraphFont" style:family="text">
      <style:text-properties style:font-weight-complex="bold" style:font-size-complex="12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05" style:parent-style-name="DefaultParagraphFont" style:family="text">
      <style:text-properties style:font-weight-complex="bold" style:font-size-complex="12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08" style:parent-style-name="DefaultParagraphFont" style:family="text">
      <style:text-properties style:font-weight-complex="bold" style:font-size-complex="12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11" style:parent-style-name="DefaultParagraphFont" style:family="text">
      <style:text-properties style:font-weight-complex="bold" style:font-size-complex="12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14" style:parent-style-name="DefaultParagraphFont" style:family="text">
      <style:text-properties style:font-weight-complex="bold" style:font-size-complex="12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17" style:parent-style-name="DefaultParagraphFont" style:family="text">
      <style:text-properties style:font-weight-complex="bold" style:font-size-complex="12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20" style:parent-style-name="DefaultParagraphFont" style:family="text">
      <style:text-properties style:font-weight-complex="bold" style:font-size-complex="12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23" style:parent-style-name="DefaultParagraphFont" style:family="text">
      <style:text-properties style:font-weight-complex="bold" style:font-size-complex="12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26" style:parent-style-name="DefaultParagraphFont" style:family="text">
      <style:text-properties style:font-weight-complex="bold" style:font-size-complex="12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29" style:parent-style-name="DefaultParagraphFont" style:family="text">
      <style:text-properties style:font-weight-complex="bold" style:font-size-complex="12pt"/>
    </style:style>
    <style:style style:name="P830" style:parent-style-name="Normal" style:family="paragraph">
      <style:paragraph-properties fo:text-align="justify"/>
      <style:text-properties style:font-weight-complex="bold" style:font-size-complex="12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weight-complex="bold" style:font-size-complex="12pt"/>
    </style:style>
    <style:style style:name="T83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34" style:parent-style-name="DefaultParagraphFont" style:family="text">
      <style:text-properties style:font-weight-complex="bold" style:font-size-complex="12pt"/>
    </style:style>
    <style:style style:name="TableCell835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836" style:parent-style-name="Normal" style:family="paragraph">
      <style:paragraph-properties fo:text-align="center"/>
      <style:text-properties style:font-weight-complex="bold" style:font-size-complex="12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839" style:parent-style-name="Normal" style:family="paragraph">
      <style:paragraph-properties fo:text-align="justify"/>
      <style:text-properties style:font-weight-complex="bold" style:font-size-complex="12pt"/>
    </style:style>
    <style:style style:name="TableCell840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841" style:parent-style-name="Normal" style:family="paragraph">
      <style:paragraph-properties fo:text-align="justify"/>
      <style:text-properties style:font-weight-complex="bold" style:font-size-complex="12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44" style:parent-style-name="DefaultParagraphFont" style:family="text">
      <style:text-properties style:font-weight-complex="bold" style:font-size-complex="12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47" style:parent-style-name="DefaultParagraphFont" style:family="text">
      <style:text-properties style:font-weight-complex="bold" style:font-size-complex="12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50" style:parent-style-name="DefaultParagraphFont" style:family="text">
      <style:text-properties style:font-weight-complex="bold" style:font-size-complex="12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53" style:parent-style-name="DefaultParagraphFont" style:family="text">
      <style:text-properties style:font-weight-complex="bold" style:font-size-complex="12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56" style:parent-style-name="DefaultParagraphFont" style:family="text">
      <style:text-properties style:font-weight-complex="bold" style:font-size-complex="12pt"/>
    </style:style>
    <style:style style:name="P857" style:parent-style-name="Normal" style:family="paragraph">
      <style:paragraph-properties fo:text-align="justify"/>
      <style:text-properties style:font-weight-complex="bold" style:font-size-complex="12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60" style:parent-style-name="DefaultParagraphFont" style:family="text">
      <style:text-properties style:font-weight-complex="bold" style:font-size-complex="12pt"/>
    </style:style>
    <style:style style:name="TableCell861" style:family="table-cell">
      <style:table-cell-properties fo:border="0.0104in solid #000000" fo:background-color="#FFFFFF" style:writing-mode="lr-tb" fo:padding-top="0.0833in" fo:padding-left="0.0833in" fo:padding-bottom="0.0833in" fo:padding-right="0.0833in"/>
    </style:style>
    <style:style style:name="P862" style:parent-style-name="Normal" style:family="paragraph">
      <style:paragraph-properties fo:text-align="center"/>
      <style:text-properties style:font-weight-complex="bold" style:font-size-complex="12pt"/>
    </style:style>
    <style:style style:name="P863" style:parent-style-name="Normal" style:family="paragraph">
      <style:paragraph-properties fo:text-align="center"/>
    </style:style>
    <style:style style:name="P864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4"/>
      <text:p text:style-name="P5">LIETUVOS RESPUBLIKOS ŽEMĖS ŪKIO MINISTRAS</text:p>
      <text:p text:style-name="P6"/>
      <text:p text:style-name="P7">ĮSAKYMAS</text:p>
      <text:h text:style-name="P8" text:outline-level="2"><text:span text:style-name="T9">Dėl<text:s/></text:span><text:span text:style-name="T10">ŽEMĖS ŪKIO MINISTRO 2002 M. RUGSĖJO 23 D. ĮSAKYMO NR. 371 „</text:span><text:span text:style-name="T11">DĖL PRIVALOMŲJŲ DEKORATYVINIŲ AUGALŲ DAUGINAMOSIOS MEDŽIAGOS REIKALAVIMŲ“</text:span><text:span text:style-name="T12"><text:s/>PAKEITIMO</text:span></text:h>
      <text:p text:style-name="P13"/>
      <text:p text:style-name="P14">2023 m. gegužės 24 d. Nr. 3D-340</text:p>
      <text:p text:style-name="P15">Vilnius</text:p>
      <text:p text:style-name="P16"/>
      <text:p text:style-name="P17"/>
      <text:p text:style-name="P18"><text:span text:style-name="T19">1</text:span><text:span text:style-name="T20">.</text:span><text:span text:style-name="T21"><text:s/>Pakeičiu</text:span><text:span text:style-name="T22"><text:s/>Privalomuosius dekoratyvinių augalų dauginamosios medžiagos reikalavimus, patvirtintus Lietuvos Respublikos žemės ūkio ministro 2002 m. rugsėjo 23 d. įsakymu Nr. 371 „Dėl Privalomųjų dekoratyvinių augalų dauginamosios medžiagos reikalavimų“:</text:span></text:p>
      <text:p text:style-name="P23"><text:span text:style-name="T24">1.1</text:span><text:span text:style-name="T25">. Pakeičiu preambulę ir ją išdėstau taip:</text:span></text:p>
      <text:p text:style-name="P26"><text:span text:style-name="T27">„Privalomieji dekoratyvinių augalų dauginamosios medžiagos reikalavimai (toliau – reikalavimai) parengti pagal 1998 m. liepos 20 d. Tarybos direktyvą 98/56/EB dėl prekybos dekoratyvinių augalų dauginamąja medžiaga, su paskutiniais pakeitimais, padarytais 2014 m.<text:s/></text:span><text:soft-page-break/><text:span text:style-name="T28">gegužės 15 d. Europos Parlamento ir Tarybos reglamentu (ES) Nr. 652/2014, 1993 m. birželio 23 d. Komisijos direktyvą 93/49/EEB, išdėstančią aprašą, nurodantį reikalavimus, kuriuos pagal Tarybos direktyvą 91/682/EEB turi atitikti dekoratyvinių augalų dauginamoji medžiaga ir dekoratyviniai augalai, su paskutiniais pakeitimais, padarytais 2022 m. <text:s/>gruodžio 12 d. Komisijos įgyvendinimo direktyva (ES) 2022/2438, 1999 m. birželio 28 d. Tarybos direktyvą 1999/66/EB, nustatančią reikalavimus dėl etiketės ar kito pagal Tarybos direktyvą 98/56/EB tiekėjo išduodamo dokumento, 1999 m. birželio 28 d. Komisijos direktyvą 1999/68/EB, nustatančią papildomas nuostatas dėl dekoratyvinių augalų veislių sąrašų, kuriuos turi tiekėjai pagal Tarybos direktyvą 98/56/EB.“</text:span></text:p>
      <text:p text:style-name="P29">1.2. Pakeičiu priedą ir jį išdėstau nauja redakcija (pridedama).</text:p>
      <text:p text:style-name="P30">2. <text:s/>N u s t a t a u, kad šis įsakymas įsigalioja 2023 m. birželio 30 d.</text:p>
      <text:p text:style-name="P31"/>
      <text:p text:style-name="P32"/>
      <text:p text:style-name="P33"/>
      <text:p text:style-name="P34">Žemės ūkio ministras<text:s/><text:tab/>Kęstutis Navickas</text:p>
      <text:soft-page-break/>
      <text:p text:style-name="P35">Privalomųjų dekoratyvinių augalų<text:s/></text:p>
      <text:p text:style-name="P37">dauginamosios medžiagos reikalavimų<text:s/></text:p>
      <text:p text:style-name="P38">priedas</text:p>
      <text:p text:style-name="P39"/>
      <text:p text:style-name="P40"><text:span text:style-name="T41">KENKĖJŲ IR LIGŲ, TURINČIŲ ĮTAKOS KOKYBEI, SĄRAŠA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Reguliuojami nekarantininiai kenkėjai arba reguliuojamų nekarantininių kenkėjų sukelti požymiai</text:p>
          </table:table-cell>
          <table:table-cell table:style-name="TableCell50">
            <text:p text:style-name="P51">Dekoratyvinių augalų dauginamosios medžiagos gentis ar rūšis</text:p>
          </table:table-cell>
          <table:table-cell table:style-name="TableCell52">
            <text:p text:style-name="P53">Leistina reguliuojamų nekarantininių kenkėjų ant dekoratyvinių augalų dauginamosios medžiagos riba, proc.</text:p>
          </table:table-cell>
        </table:table-row>
        <table:table-row table:style-name="TableRow54">
          <table:table-cell table:style-name="TableCell55" table:number-columns-spanned="3">
            <text:p text:style-name="P56">Bakterijos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Erwinia amylovora</text:span><text:span text:style-name="T61"><text:s/>(Burrill) Winslow<text:s/></text:span><text:span text:style-name="T62">et al</text:span><text:span text:style-name="T63">. [ERWIAM]</text:span></text:p>
          </table:table-cell>
          <table:table-cell table:style-name="TableCell64">
            <text:p text:style-name="P65">Dekoratyvinių augalų dauginamoji medžiaga, išskyrus sėklas</text:p>
            <text:p text:style-name="P66"><text:span text:style-name="T67">Amelanchier</text:span><text:span text:style-name="T68"><text:s/>Medik.,<text:s/></text:span></text:p>
            <text:p text:style-name="P69"><text:span text:style-name="T70">Chaenomeles</text:span><text:span text:style-name="T71"><text:s/>Lindl.,<text:s/></text:span></text:p>
            <text:p text:style-name="P72"><text:span text:style-name="T73">Cotoneaster</text:span><text:span text:style-name="T74"><text:s/>Medik.,<text:s/></text:span></text:p>
            <text:p text:style-name="P75"><text:span text:style-name="T76">Crataegus</text:span><text:span text:style-name="T77"><text:s/>Tourn. ex L.,<text:s/></text:span></text:p>
            <text:p text:style-name="P78"><text:span text:style-name="T79">Cydonia</text:span><text:span text:style-name="T80"><text:s/>Mill.,<text:s/></text:span></text:p>
            <text:p text:style-name="P81"><text:span text:style-name="T82">Eriobtrya</text:span><text:span text:style-name="T83"><text:s/>Lindl.,<text:s/></text:span></text:p>
            <text:p text:style-name="P84"><text:span text:style-name="T85">Malus</text:span><text:span text:style-name="T86"><text:s/>Mill.,<text:s/></text:span></text:p>
            <text:p text:style-name="P87"><text:span text:style-name="T88">Mespilus</text:span><text:span text:style-name="T89"><text:s/>Bosc ex Spach,<text:s/></text:span></text:p>
            <text:p text:style-name="P90"><text:span text:style-name="T91">Photinia davidiana</text:span><text:span text:style-name="T92"><text:s/>Decne.,<text:s/></text:span></text:p>
            <text:p text:style-name="P93"><text:span text:style-name="T94">Pyracantha</text:span><text:span text:style-name="T95"><text:s/>M. Roem.,<text:s/></text:span></text:p>
            <text:p text:style-name="P96"><text:span text:style-name="T97">Pyrus</text:span><text:span text:style-name="T98"><text:s/>L.,<text:s/></text:span></text:p>
            <text:p text:style-name="P99"><text:span text:style-name="T100">Sorbus</text:span><text:span text:style-name="T101"><text:s/>L.</text:span></text:p>
          </table:table-cell>
          <table:table-cell table:style-name="TableCell102">
            <text:p text:style-name="P103">0</text:p>
          </table:table-cell>
        </table:table-row>
        <text:soft-page-break/>
        <table:table-row table:style-name="TableRow104">
          <table:table-cell table:style-name="TableCell105">
            <text:p text:style-name="P106"><text:span text:style-name="T107">Pseudomonas syringae</text:span><text:span text:style-name="T108"> pv. </text:span><text:span text:style-name="T109">actinidiae</text:span><text:span text:style-name="T110"> Takikawa, Serizawa, Ichikawa, Tsuyumu &amp; Goto [PSDMAK]</text:span></text:p>
          </table:table-cell>
          <table:table-cell table:style-name="TableCell111">
            <text:p text:style-name="P112"/>
            <text:p text:style-name="P113"><text:span text:style-name="T114">Dekoratyvinių augalų<text:s/></text:span><text:span text:style-name="T115">dauginamoji medžiaga, išskyrus sėklas</text:span></text:p>
            <text:p text:style-name="P116"/>
            <text:p text:style-name="P117"><text:span text:style-name="T118">Actinidia</text:span><text:span text:style-name="T119"> Lindl.<text:s/></text:span></text:p>
            <text:p text:style-name="P120"/>
            <text:p text:style-name="P121"/>
          </table:table-cell>
          <table:table-cell table:style-name="TableCell122">
            <text:p text:style-name="P123">0</text:p>
          </table:table-cell>
        </table:table-row>
        <table:table-row table:style-name="TableRow124">
          <table:table-cell table:style-name="TableCell125">
            <text:p text:style-name="P126"><text:span text:style-name="T127">Pseudomonas syringae</text:span><text:span text:style-name="T128"><text:s/>pv.<text:s/></text:span><text:span text:style-name="T129">persicae</text:span><text:span text:style-name="T130"><text:s/>(Prunier, Luisetti &amp;. Gardan) Young, Dye &amp; Wilkie [PSDMPE]</text:span></text:p>
          </table:table-cell>
          <table:table-cell table:style-name="TableCell131">
            <text:p text:style-name="P132">Dekoratyvinių augalų dauginamoji medžiaga, išskyrus sėklas</text:p>
            <text:p text:style-name="P133"><text:span text:style-name="T134">Prunus persica</text:span><text:span text:style-name="T135"><text:s/>(L.) Batsch,<text:s/></text:span></text:p>
            <text:p text:style-name="P136"><text:span text:style-name="T137">Prunus salicina</text:span><text:span text:style-name="T138"><text:s/>Lindl.</text:span></text:p>
          </table:table-cell>
          <table:table-cell table:style-name="TableCell139">
            <text:p text:style-name="P140">0</text:p>
          </table:table-cell>
        </table:table-row>
        <table:table-row table:style-name="TableRow141">
          <table:table-cell table:style-name="TableCell142">
            <text:p text:style-name="P143"><text:span text:style-name="T144">Spiroplasma citri</text:span><text:span text:style-name="T145"><text:s/>Saglio<text:s/></text:span><text:span text:style-name="T146">et al.</text:span><text:span text:style-name="T147"><text:s/>[SPIRCI]</text:span></text:p>
          </table:table-cell>
          <table:table-cell table:style-name="TableCell148">
            <text:p text:style-name="P149">Dekoratyvinių augalų dauginamoji medžiaga, išskyrus sėklas</text:p>
            <text:p text:style-name="P150"><text:span text:style-name="T151">Citrus</text:span><text:span text:style-name="T152"><text:s/>L.,<text:s/></text:span></text:p>
            <text:p text:style-name="P153"><text:span text:style-name="T154">Citrus</text:span><text:span text:style-name="T155"><text:s/>L. hibridai,<text:s/></text:span></text:p>
            <text:p text:style-name="P156"><text:span text:style-name="T157">Fortunella</text:span><text:span text:style-name="T158"><text:s/>Swingle.,<text:s/></text:span></text:p>
            <text:p text:style-name="P159"><text:span text:style-name="T160">Fortunella</text:span><text:span text:style-name="T161"><text:s/>Swingle. hibridai,<text:s/></text:span></text:p>
            <text:p text:style-name="P162"><text:span text:style-name="T163">Poncirus</text:span><text:span text:style-name="T164"><text:s/>Raf.,<text:s/></text:span></text:p>
            <text:p text:style-name="P165"><text:span text:style-name="T166">Poncirus</text:span><text:span text:style-name="T167"><text:s/>Raf. Hibridai</text:span></text:p>
          </table:table-cell>
          <table:table-cell table:style-name="TableCell168">
            <text:p text:style-name="P169">0</text:p>
          </table:table-cell>
        </table:table-row>
        <table:table-row table:style-name="TableRow170">
          <table:table-cell table:style-name="TableCell171">
            <text:p text:style-name="P172"><text:span text:style-name="T173">Xanthomonas arboricola pv. pruni</text:span><text:span text:style-name="T174"><text:s/>(Smith) Vauterin<text:s/></text:span><text:span text:style-name="T175">et al</text:span><text:span text:style-name="T176">. [XANTPR]</text:span></text:p>
          </table:table-cell>
          <table:table-cell table:style-name="TableCell177">
            <text:p text:style-name="P178">Dekoratyvinių augalų dauginamoji medžiaga, išskyrus sėklas</text:p>
            <text:p text:style-name="P179"><text:span text:style-name="T180">Prunus</text:span><text:span text:style-name="T181"><text:s/>L.</text:span></text:p>
          </table:table-cell>
          <table:table-cell table:style-name="TableCell182">
            <text:p text:style-name="P183">0</text:p>
          </table:table-cell>
        </table:table-row>
        <table:table-row table:style-name="TableRow184">
          <table:table-cell table:style-name="TableCell185">
            <text:p text:style-name="P186"><text:span text:style-name="T187">Xanthomonas euvesicatoria</text:span><text:span text:style-name="T188"><text:s/>Jones<text:s/></text:span><text:span text:style-name="T189">et al</text:span><text:span text:style-name="T190">. [XANTEU]</text:span></text:p>
          </table:table-cell>
          <table:table-cell table:style-name="TableCell191">
            <text:p text:style-name="Normal"><text:span text:style-name="T192">Capsicum annuum</text:span><text:span text:style-name="T193"><text:s/>L.</text:span></text:p>
          </table:table-cell>
          <table:table-cell table:style-name="TableCell194">
            <text:p text:style-name="P195">0</text:p>
          </table:table-cell>
        </table:table-row>
        <table:table-row table:style-name="TableRow196">
          <table:table-cell table:style-name="TableCell197">
            <text:p text:style-name="P198"><text:span text:style-name="T199">Xanthomonas gardneri (ex Šutič) Jones et al.</text:span><text:span text:style-name="T200"><text:s/>[XANTGA]</text:span></text:p>
          </table:table-cell>
          <table:table-cell table:style-name="TableCell201">
            <text:p text:style-name="P202"><text:span text:style-name="T203">Capsicum annuum</text:span><text:span text:style-name="T204"><text:s/>L.</text:span></text:p>
          </table:table-cell>
          <table:table-cell table:style-name="TableCell205">
            <text:p text:style-name="P206">0</text:p>
          </table:table-cell>
        </table:table-row>
        <table:table-row table:style-name="TableRow207">
          <table:table-cell table:style-name="TableCell208">
            <text:p text:style-name="P209"><text:span text:style-name="T210">Xanthomonas perforans</text:span><text:span text:style-name="T211">n Jones<text:s/></text:span><text:span text:style-name="T212">et al</text:span><text:span text:style-name="T213">. [XANTPF]</text:span></text:p>
          </table:table-cell>
          <table:table-cell table:style-name="TableCell214">
            <text:p text:style-name="P215"><text:span text:style-name="T216">Capsicum annuum</text:span><text:span text:style-name="T217"><text:s/>L.</text:span></text:p>
          </table:table-cell>
          <table:table-cell table:style-name="TableCell218">
            <text:p text:style-name="P219">0</text:p>
          </table:table-cell>
        </table:table-row>
        <table:table-row table:style-name="TableRow220">
          <table:table-cell table:style-name="TableCell221">
            <text:p text:style-name="P222"><text:span text:style-name="T223">Xanthomonas vesicatoria</text:span><text:span text:style-name="T224"><text:s/>(ex Doidge) Vauterin<text:s/></text:span><text:span text:style-name="T225">et al</text:span><text:span text:style-name="T226">. [XANTVE]</text:span></text:p>
          </table:table-cell>
          <table:table-cell table:style-name="TableCell227">
            <text:p text:style-name="P228"><text:span text:style-name="T229">Capsicum annuum</text:span><text:span text:style-name="T230"><text:s/>L.</text:span></text:p>
          </table:table-cell>
          <table:table-cell table:style-name="TableCell231">
            <text:p text:style-name="P232">0</text:p>
          </table:table-cell>
        </table:table-row>
        <table:table-row table:style-name="TableRow233">
          <table:table-cell table:style-name="TableCell234" table:number-columns-spanned="3">
            <text:p text:style-name="P235">Grybai ir oomicetai</text:p>
          </table:table-cell>
          <table:covered-table-cell/>
          <table:covered-table-cell/>
        </table:table-row>
        <text:soft-page-break/>
        <table:table-row table:style-name="TableRow236">
          <table:table-cell table:style-name="TableCell237">
            <text:p text:style-name="P238"><text:span text:style-name="T239">Cryphonectria parasitica</text:span><text:span text:style-name="T240"><text:s/>(Murrill) Barr [ENDOPA]</text:span></text:p>
          </table:table-cell>
          <table:table-cell table:style-name="TableCell241">
            <text:p text:style-name="P242">Dekoratyvinių augalų dauginamoji medžiaga, išskyrus sėklas</text:p>
            <text:p text:style-name="P243"><text:span text:style-name="T244">Castanea</text:span><text:span text:style-name="T245"><text:s/>L.</text:span></text:p>
          </table:table-cell>
          <table:table-cell table:style-name="TableCell246">
            <text:p text:style-name="P247">0</text:p>
          </table:table-cell>
        </table:table-row>
        <table:table-row table:style-name="TableRow248">
          <table:table-cell table:style-name="TableCell249">
            <text:p text:style-name="P250"><text:span text:style-name="T251">Dothistroma pini</text:span><text:span text:style-name="T252"><text:s/>Hulbary [DOTSPI]</text:span></text:p>
          </table:table-cell>
          <table:table-cell table:style-name="TableCell253">
            <text:p text:style-name="P254">Dekoratyvinių augalų dauginamoji medžiaga, išskyrus sėklas</text:p>
            <text:p text:style-name="P255"><text:span text:style-name="T256">Pinus</text:span><text:span text:style-name="T257"><text:s/>L.</text:span></text:p>
          </table:table-cell>
          <table:table-cell table:style-name="TableCell258">
            <text:p text:style-name="P259">0</text:p>
          </table:table-cell>
        </table:table-row>
        <table:table-row table:style-name="TableRow260">
          <table:table-cell table:style-name="TableCell261">
            <text:p text:style-name="P262"><text:span text:style-name="T263">Dothistroma septosporum</text:span><text:span text:style-name="T264"><text:s/>(Dorogin) Morelet [SCIRPI]</text:span></text:p>
          </table:table-cell>
          <table:table-cell table:style-name="TableCell265">
            <text:p text:style-name="P266">Dekoratyvinių augalų dauginamoji medžiaga, išskyrus sėklas</text:p>
            <text:p text:style-name="P267"><text:span text:style-name="T268">Pinus</text:span><text:span text:style-name="T269"><text:s/>L.</text:span></text:p>
          </table:table-cell>
          <table:table-cell table:style-name="TableCell270">
            <text:p text:style-name="P271">0</text:p>
          </table:table-cell>
        </table:table-row>
        <table:table-row table:style-name="TableRow272">
          <table:table-cell table:style-name="TableCell273">
            <text:p text:style-name="P274"><text:span text:style-name="T275">Lecanosticta acicola</text:span><text:span text:style-name="T276"><text:s/>(von Thümen) Sydow [SCIRAC]</text:span></text:p>
          </table:table-cell>
          <table:table-cell table:style-name="TableCell277">
            <text:p text:style-name="P278">Dekoratyvinių augalų dauginamoji medžiaga, išskyrus sėklas</text:p>
            <text:p text:style-name="P279"><text:span text:style-name="T280">Pinus</text:span><text:span text:style-name="T281"><text:s/>L.</text:span></text:p>
          </table:table-cell>
          <table:table-cell table:style-name="TableCell282">
            <text:p text:style-name="P283">0</text:p>
          </table:table-cell>
        </table:table-row>
        <table:table-row table:style-name="TableRow284">
          <table:table-cell table:style-name="TableCell285">
            <text:p text:style-name="P286"><text:span text:style-name="T287">Phytophthora ramorum</text:span><text:span text:style-name="T288"> (EU isolates) Werres, De Cock &amp; Man in ‘t Veld [PHYTRA]</text:span></text:p>
          </table:table-cell>
          <table:table-cell table:style-name="TableCell289">
            <text:p text:style-name="P290">Dekoratyvinių augalų dauginamoji medžiaga, išskyrus žiedadulkes ir sėklas</text:p>
            <text:p text:style-name="P291"><text:span text:style-name="T292">Camellia</text:span><text:span text:style-name="T293"> L., </text:span></text:p>
            <text:p text:style-name="P294"><text:span text:style-name="T295">Castanea sativa</text:span><text:span text:style-name="T296"> Mill., </text:span></text:p>
            <text:p text:style-name="P297"><text:span text:style-name="T298">Fraxinus excelsior</text:span><text:span text:style-name="T299"> L., </text:span></text:p>
            <text:p text:style-name="P300"><text:span text:style-name="T301">Larix decidua</text:span><text:span text:style-name="T302"> Mill., </text:span></text:p>
            <text:p text:style-name="P303"><text:span text:style-name="T304">Larix kaempferi</text:span><text:span text:style-name="T305"> (Lamb.) Carrière, </text:span></text:p>
            <text:p text:style-name="P306"><text:span text:style-name="T307">Larix × eurolepis</text:span><text:span text:style-name="T308"> A. Henry, </text:span></text:p>
            <text:p text:style-name="P309"><text:span text:style-name="T310">Pseudotsuga menziesii</text:span><text:span text:style-name="T311"> (Mirb.) Franco, </text:span></text:p>
            <text:p text:style-name="P312"><text:span text:style-name="T313">Quercus cerris</text:span><text:span text:style-name="T314"> L., </text:span></text:p>
            <text:p text:style-name="P315"><text:span text:style-name="T316">Quercus ilex</text:span><text:span text:style-name="T317"> L., </text:span></text:p>
            <text:p text:style-name="P318"><text:span text:style-name="T319">Quercus rubra</text:span><text:span text:style-name="T320"> L., </text:span></text:p>
            <text:p text:style-name="P321"><text:span text:style-name="T322">Rhododendron</text:span><text:span text:style-name="T323"> L. išskyrus </text:span><text:span text:style-name="T324">R. simsii</text:span><text:span text:style-name="T325"> L., </text:span></text:p>
            <text:p text:style-name="P326"><text:span text:style-name="T327">Viburnum</text:span><text:span text:style-name="T328"> L.</text:span></text:p>
            <text:p text:style-name="P329"/>
          </table:table-cell>
          <table:table-cell table:style-name="TableCell330">
            <text:p text:style-name="P331">0</text:p>
          </table:table-cell>
        </table:table-row>
        <table:table-row table:style-name="TableRow332">
          <table:table-cell table:style-name="TableCell333">
            <text:p text:style-name="Normal"><text:span text:style-name="T334">Plasmopara halstedii</text:span><text:span text:style-name="T335"><text:s/>(Farlow) Berlese &amp; de Toni [PLASHA]</text:span></text:p>
          </table:table-cell>
          <table:table-cell table:style-name="TableCell336">
            <text:p text:style-name="P337">Sėklos</text:p>
            <text:p text:style-name="Normal"><text:span text:style-name="T338">Helianthus annuus</text:span><text:span text:style-name="T339"><text:s/>L.</text:span></text:p>
          </table:table-cell>
          <table:table-cell table:style-name="TableCell340">
            <text:p text:style-name="P341">0</text:p>
          </table:table-cell>
        </table:table-row>
        <table:table-row table:style-name="TableRow342">
          <table:table-cell table:style-name="TableCell343">
            <text:p text:style-name="P344"><text:span text:style-name="T345">Plenodomus tracheiphilus</text:span><text:span text:style-name="T346"><text:s/>(Petri) Gruyter, Aveskamp &amp; Verkley [DEUTTR]</text:span></text:p>
          </table:table-cell>
          <table:table-cell table:style-name="TableCell347">
            <text:p text:style-name="P348">Dekoratyvinių augalų dauginamoji medžiaga, išskyrus sėklas</text:p>
            <text:p text:style-name="P349"><text:span text:style-name="T350">Citrus</text:span><text:span text:style-name="T351"><text:s/>L. </text:span></text:p>
            <text:p text:style-name="P352"><text:span text:style-name="T353">Citrus</text:span><text:span text:style-name="T354"><text:s/>L. hibridai,<text:s/></text:span></text:p>
            <text:p text:style-name="P355"><text:span text:style-name="T356">Fortunella</text:span><text:span text:style-name="T357"><text:s/>Swingle,<text:s/></text:span></text:p>
            <text:soft-page-break/>
            <text:p text:style-name="P358"><text:span text:style-name="T359">Fortunella</text:span><text:span text:style-name="T360"><text:s/>Swingle hibridai,<text:s/></text:span></text:p>
            <text:p text:style-name="P361"><text:span text:style-name="T362">Poncirus</text:span><text:span text:style-name="T363"><text:s/>Raf.,<text:s/></text:span></text:p>
            <text:p text:style-name="P364"><text:span text:style-name="T365">Poncirus</text:span><text:span text:style-name="T366"><text:s/>Raf. Hibridai</text:span></text:p>
          </table:table-cell>
          <table:table-cell table:style-name="TableCell367">
            <text:p text:style-name="P368">0</text:p>
          </table:table-cell>
        </table:table-row>
        <table:table-row table:style-name="TableRow369">
          <table:table-cell table:style-name="TableCell370">
            <text:p text:style-name="P371"><text:span text:style-name="T372">Puccinia horiana</text:span><text:span text:style-name="T373"><text:s/>P. Hennings [PUCCHN]</text:span></text:p>
          </table:table-cell>
          <table:table-cell table:style-name="TableCell374">
            <text:p text:style-name="P375">Dekoratyvinių augalų dauginamoji medžiaga, išskyrus sėklas</text:p>
            <text:p text:style-name="P376"><text:span text:style-name="T377">Chrysanthemum</text:span><text:span text:style-name="T378"><text:s/>L.</text:span></text:p>
          </table:table-cell>
          <table:table-cell table:style-name="TableCell379">
            <text:p text:style-name="P380">0</text:p>
          </table:table-cell>
        </table:table-row>
        <table:table-row table:style-name="TableRow381">
          <table:table-cell table:style-name="TableCell382" table:number-columns-spanned="3">
            <text:p text:style-name="P383">Vabzdžiai ir erkės</text:p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<text:span text:style-name="T387">Aculops fuchsiae</text:span><text:span text:style-name="T388"><text:s/>Keifer [ACUPFU]</text:span></text:p>
          </table:table-cell>
          <table:table-cell table:style-name="TableCell389">
            <text:p text:style-name="P390">Dekoratyvinių augalų dauginamoji medžiaga, išskyrus sėklas</text:p>
            <text:p text:style-name="P391"><text:span text:style-name="T392">Fuchsia</text:span><text:span text:style-name="T393"><text:s/>L.</text:span></text:p>
          </table:table-cell>
          <table:table-cell table:style-name="TableCell394">
            <text:p text:style-name="P395">0</text:p>
          </table:table-cell>
        </table:table-row>
        <table:table-row table:style-name="TableRow396">
          <table:table-cell table:style-name="TableCell397">
            <text:p text:style-name="P398"><text:span text:style-name="T399">Opogona sacchari</text:span><text:span text:style-name="T400"><text:s/>Bojer [OPOGSC]</text:span></text:p>
          </table:table-cell>
          <table:table-cell table:style-name="TableCell401">
            <text:p text:style-name="P402">Dekoratyvinių augalų dauginamoji medžiaga, išskyrus sėklas</text:p>
            <text:p text:style-name="P403"><text:span text:style-name="T404">Beaucarnea</text:span><text:span text:style-name="T405"><text:s/>Lem.,<text:s/></text:span></text:p>
            <text:p text:style-name="P406"><text:span text:style-name="T407">Bougainvillea</text:span><text:span text:style-name="T408"><text:s/>Comm. ex Juss.,<text:s/></text:span></text:p>
            <text:p text:style-name="P409"><text:span text:style-name="T410">Crassula</text:span><text:span text:style-name="T411"><text:s/>L.,<text:s/></text:span></text:p>
            <text:p text:style-name="P412"><text:span text:style-name="T413">Crinum</text:span><text:span text:style-name="T414"><text:s/>L</text:span><text:span text:style-name="T415">.,<text:s/></text:span></text:p>
            <text:p text:style-name="P416"><text:span text:style-name="T417">Dracaena</text:span><text:span text:style-name="T418"><text:s/>Vand. ex L.,<text:s/></text:span></text:p>
            <text:p text:style-name="P419"><text:span text:style-name="T420">Ficus</text:span><text:span text:style-name="T421"><text:s/>L.,<text:s/></text:span></text:p>
            <text:p text:style-name="P422"><text:span text:style-name="T423">Musa</text:span><text:span text:style-name="T424"><text:s/>L.,<text:s/></text:span></text:p>
            <text:p text:style-name="P425"><text:span text:style-name="T426">Pachira</text:span><text:span text:style-name="T427"><text:s/>Aubl.,<text:s/></text:span></text:p>
            <text:p text:style-name="P428">Palmae,<text:s/></text:p>
            <text:p text:style-name="P429"><text:span text:style-name="T430">Sansevieria</text:span><text:span text:style-name="T431"><text:s/>Thunb.,<text:s/></text:span></text:p>
            <text:p text:style-name="P432"><text:span text:style-name="T433">Yucca</text:span><text:span text:style-name="T434"><text:s/>L.</text:span></text:p>
          </table:table-cell>
          <table:table-cell table:style-name="TableCell435">
            <text:p text:style-name="P436">0</text:p>
          </table:table-cell>
        </table:table-row>
        <table:table-row table:style-name="TableRow437">
          <table:table-cell table:style-name="TableCell438">
            <text:p text:style-name="P439"><text:span text:style-name="T440">Rhynchophorus ferrugineus</text:span><text:span text:style-name="T441"><text:s/>(Olivier) [RHYCFE]</text:span></text:p>
          </table:table-cell>
          <table:table-cell table:style-name="TableCell442">
            <text:p text:style-name="P443"><text:span text:style-name="T444">Dekoratyvinių augalų dauginamoji medžiaga, išskyrus<text:s/></text:span><text:span text:style-name="T445">Palmae</text:span><text:span text:style-name="T446"><text:s/>sėklas</text:span></text:p>
            <text:p text:style-name="P447"><text:span text:style-name="T448">Areca catechu</text:span><text:span text:style-name="T449"><text:s/>L.,<text:s/></text:span></text:p>
            <text:p text:style-name="P450"><text:span text:style-name="T451">Arenga pinnata</text:span><text:span text:style-name="T452"><text:s/>(Wurmb) Merr.,<text:s/></text:span></text:p>
            <text:p text:style-name="P453"><text:span text:style-name="T454">Bismarckia</text:span><text:span text:style-name="T455"><text:s/>Hildebr. &amp; H. Wendl.,<text:s/></text:span></text:p>
            <text:p text:style-name="P456"><text:span text:style-name="T457">Borassus flabellifer</text:span><text:span text:style-name="T458"><text:s/>L.,<text:s/></text:span></text:p>
            <text:p text:style-name="P459"><text:span text:style-name="T460">Brahea armata</text:span><text:span text:style-name="T461"><text:s/>S. Watson,<text:s/></text:span></text:p>
            <text:p text:style-name="P462"><text:span text:style-name="T463">Brahea edulis</text:span><text:span text:style-name="T464"><text:s/>H.Wendl.,<text:s/></text:span></text:p>
            <text:p text:style-name="P465"><text:span text:style-name="T466">Butia capitata</text:span><text:span text:style-name="T467"><text:s/>(Mart.) Becc</text:span><text:span text:style-name="T468">.,<text:s/></text:span></text:p>
            <text:p text:style-name="P469"><text:span text:style-name="T470">Calamus merrillii</text:span><text:span text:style-name="T471"><text:s/>Becc.,<text:s/></text:span></text:p>
            <text:soft-page-break/>
            <text:p text:style-name="P472"><text:span text:style-name="T473">Caryota maxima</text:span><text:span text:style-name="T474"><text:s/>Blume,<text:s/></text:span></text:p>
            <text:p text:style-name="P475"><text:span text:style-name="T476">Caryota cumingii</text:span><text:span text:style-name="T477"><text:s/>Lodd. ex Mart.,<text:s/></text:span></text:p>
            <text:p text:style-name="P478"><text:span text:style-name="T479">Chamaerops humilis</text:span><text:span text:style-name="T480"><text:s/>L.,<text:s/></text:span></text:p>
            <text:p text:style-name="P481"><text:span text:style-name="T482">Cocos nucifera</text:span><text:span text:style-name="T483"><text:s/>L.,<text:s/></text:span></text:p>
            <text:p text:style-name="P484"><text:span text:style-name="T485">Corypha utan</text:span><text:span text:style-name="T486"><text:s/>Lam.,<text:s/></text:span></text:p>
            <text:p text:style-name="P487"><text:span text:style-name="T488">Copernicia</text:span><text:span text:style-name="T489"><text:s/>Mart.,<text:s/></text:span></text:p>
            <text:p text:style-name="P490"><text:span text:style-name="T491">Elaeis guineensis</text:span><text:span text:style-name="T492"><text:s/>Jacq.,<text:s/></text:span></text:p>
            <text:p text:style-name="P493"><text:span text:style-name="T494">Howea forsteriana</text:span><text:span text:style-name="T495"><text:s/>Becc.,<text:s/></text:span></text:p>
            <text:p text:style-name="P496"><text:span text:style-name="T497">Jubaea chilensis</text:span><text:span text:style-name="T498"><text:s/>(Molina) Baill.,<text:s/></text:span></text:p>
            <text:p text:style-name="P499"><text:span text:style-name="T500">Livistona australis</text:span><text:span text:style-name="T501"><text:s/>C. Martius,<text:s/></text:span></text:p>
            <text:p text:style-name="P502"><text:span text:style-name="T503">Livistona decora</text:span><text:span text:style-name="T504"><text:s/>(W. Bull) Dowe,<text:s/></text:span></text:p>
            <text:p text:style-name="P505"><text:span text:style-name="T506">Livistona rotundifolia</text:span><text:span text:style-name="T507"><text:s/>(Lam.) Mart.,<text:s/></text:span></text:p>
            <text:p text:style-name="P508"><text:span text:style-name="T509">Metroxylon sagu</text:span><text:span text:style-name="T510"><text:s/>Rottb.,<text:s/></text:span></text:p>
            <text:p text:style-name="P511"><text:span text:style-name="T512">Phoenix canariensis</text:span><text:span text:style-name="T513"><text:s/>Chabaud,<text:s/></text:span></text:p>
            <text:p text:style-name="P514"><text:span text:style-name="T515">Phoenix dactylifera</text:span><text:span text:style-name="T516"><text:s/>L.,<text:s/></text:span></text:p>
            <text:p text:style-name="P517"><text:span text:style-name="T518">Phoenix reclinata</text:span><text:span text:style-name="T519"><text:s/>Jacq.,<text:s/></text:span></text:p>
            <text:p text:style-name="P520"><text:span text:style-name="T521">Phoenix roebelenii</text:span><text:span text:style-name="T522"><text:s/>O’Brien,<text:s/></text:span></text:p>
            <text:p text:style-name="P523"><text:span text:style-name="T524">Phoenix sylvestris</text:span><text:span text:style-name="T525"><text:s/>(L.) Roxb.,<text:s/></text:span></text:p>
            <text:p text:style-name="P526"><text:span text:style-name="T527">Phoenix theophrasti</text:span><text:span text:style-name="T528"><text:s/>Greuter,<text:s/></text:span></text:p>
            <text:p text:style-name="P529"><text:span text:style-name="T530">Pritchardia</text:span><text:span text:style-name="T531"><text:s/>Seem. &amp; H. Wendl.,<text:s/></text:span></text:p>
            <text:p text:style-name="P532"><text:span text:style-name="T533">Ravenea rivularis</text:span><text:span text:style-name="T534"><text:s/>Jum. &amp; H. Perrier,<text:s/></text:span></text:p>
            <text:p text:style-name="P535"><text:span text:style-name="T536">Roystonea regia</text:span><text:span text:style-name="T537"><text:s/>(Kunth) O.F. Cook,<text:s/></text:span></text:p>
            <text:p text:style-name="P538"><text:span text:style-name="T539">Sabal palmetto</text:span><text:span text:style-name="T540"><text:s/>(Walter) Lodd. ex Schult. &amp; Schult. f.,<text:s/></text:span><text:span text:style-name="T541">Syagrus romanzoffiana</text:span><text:span text:style-name="T542"><text:s/>(Cham.) Glassman,<text:s/></text:span><text:span text:style-name="T543">Trachycarpus fortunei</text:span><text:span text:style-name="T544"><text:s/>(Hook.) H. Wendl.,<text:s/></text:span></text:p>
            <text:p text:style-name="P545"><text:span text:style-name="T546">Washingtonia</text:span><text:span text:style-name="T547"><text:s/>H. Wendl.</text:span></text:p>
          </table:table-cell>
          <table:table-cell table:style-name="TableCell548">
            <text:p text:style-name="P549">0</text:p>
          </table:table-cell>
        </table:table-row>
        <table:table-row table:style-name="TableRow550">
          <table:table-cell table:style-name="TableCell551" table:number-columns-spanned="3">
            <text:p text:style-name="P552">Nematodai</text:p>
          </table:table-cell>
          <table:covered-table-cell/>
          <table:covered-table-cell/>
        </table:table-row>
        <table:table-row table:style-name="TableRow553">
          <table:table-cell table:style-name="TableCell554">
            <text:p text:style-name="P555"><text:span text:style-name="T556">Ditylenchus dipsaci</text:span><text:span text:style-name="T557"><text:s/>(Kuehn) Filipjev<text:s/></text:span><text:span text:style-name="T558">[DITYDI]</text:span></text:p>
          </table:table-cell>
          <table:table-cell table:style-name="TableCell559">
            <text:p text:style-name="P560"><text:span text:style-name="T561">Allium</text:span><text:span text:style-name="T562"><text:s/>L.</text:span></text:p>
          </table:table-cell>
          <table:table-cell table:style-name="TableCell563">
            <text:p text:style-name="P564">0</text:p>
          </table:table-cell>
        </table:table-row>
        <table:table-row table:style-name="TableRow565">
          <table:table-cell table:style-name="TableCell566">
            <text:p text:style-name="P567"><text:span text:style-name="T568">Ditylenchus dipsaci</text:span><text:span text:style-name="T569"><text:s/>(Kuehn) Filipjev<text:s/></text:span><text:span text:style-name="T570">[DITYDI]</text:span></text:p>
          </table:table-cell>
          <table:table-cell table:style-name="TableCell571">
            <text:p text:style-name="P572">Dekoratyvinių augalų dauginamoji medžiaga, išskyrus sėklas</text:p>
            <text:p text:style-name="P573"><text:span text:style-name="T574">Camassia</text:span><text:span text:style-name="T575"><text:s/>Lindl.,<text:s/></text:span></text:p>
            <text:p text:style-name="P576"><text:span text:style-name="T577">Chionodoxa</text:span><text:span text:style-name="T578"><text:s/>Boiss.,<text:s/></text:span></text:p>
            <text:soft-page-break/>
            <text:p text:style-name="P579"><text:span text:style-name="T580">Crocus flavus</text:span><text:span text:style-name="T581"><text:s/>Weston,<text:s/></text:span></text:p>
            <text:p text:style-name="P582"><text:span text:style-name="T583">Galanthus</text:span><text:span text:style-name="T584"><text:s/>L.,<text:s/></text:span></text:p>
            <text:p text:style-name="P585"><text:span text:style-name="T586">Hyacinthus</text:span><text:span text:style-name="T587"><text:s/>Tourn. ex L,<text:s/></text:span></text:p>
            <text:p text:style-name="P588"><text:span text:style-name="T589">Hymenocallis</text:span><text:span text:style-name="T590"><text:s/>Salisb.,<text:s/></text:span></text:p>
            <text:p text:style-name="P591"><text:span text:style-name="T592">Muscari</text:span><text:span text:style-name="T593"><text:s/>Mill.,<text:s/></text:span></text:p>
            <text:p text:style-name="P594"><text:span text:style-name="T595">Narcissus</text:span><text:span text:style-name="T596"><text:s/>L.,<text:s/></text:span></text:p>
            <text:p text:style-name="P597"><text:span text:style-name="T598">Ornithogalum</text:span><text:span text:style-name="T599"><text:s/>L.,<text:s/></text:span></text:p>
            <text:p text:style-name="P600"><text:span text:style-name="T601">Puschkinia</text:span><text:span text:style-name="T602"><text:s/>Adams,<text:s/></text:span></text:p>
            <text:p text:style-name="P603"><text:span text:style-name="T604">Scilla</text:span><text:span text:style-name="T605"><text:s/>L.,<text:s/></text:span></text:p>
            <text:p text:style-name="P606"><text:span text:style-name="T607">Sternbergia</text:span><text:span text:style-name="T608"><text:s/>Waldst. &amp; Kit.,<text:s/></text:span></text:p>
            <text:p text:style-name="P609"><text:span text:style-name="T610">Tulipa</text:span><text:span text:style-name="T611"><text:s/>L.</text:span></text:p>
          </table:table-cell>
          <table:table-cell table:style-name="TableCell612">
            <text:p text:style-name="P613">0</text:p>
          </table:table-cell>
        </table:table-row>
        <table:table-row table:style-name="TableRow614">
          <table:table-cell table:style-name="TableCell615" table:number-columns-spanned="3">
            <text:p text:style-name="P616"><text:span text:style-name="T617">Virusai ir į juos panašūs organizmai, viroidai ir fitoplazmos</text:span></text:p>
          </table:table-cell>
          <table:covered-table-cell/>
          <table:covered-table-cell/>
        </table:table-row>
        <table:table-row table:style-name="TableRow618">
          <table:table-cell table:style-name="TableCell619">
            <text:p text:style-name="P620"><text:span text:style-name="T621">Candidatus</text:span><text:span text:style-name="T622"><text:s/>Phytoplasma<text:s/></text:span><text:span text:style-name="T623">mali</text:span><text:span text:style-name="T624"><text:s/>Seemüller &amp; Schneider [PHYPMA]</text:span></text:p>
          </table:table-cell>
          <table:table-cell table:style-name="TableCell625">
            <text:p text:style-name="P626">Dekoratyvinių augalų dauginamoji medžiaga, išskyrus sėklas</text:p>
            <text:p text:style-name="P627"><text:span text:style-name="T628">Malus</text:span><text:span text:style-name="T629"><text:s/>Mill.</text:span></text:p>
          </table:table-cell>
          <table:table-cell table:style-name="TableCell630">
            <text:p text:style-name="P631">0</text:p>
          </table:table-cell>
        </table:table-row>
        <table:table-row table:style-name="TableRow632">
          <table:table-cell table:style-name="TableCell633">
            <text:p text:style-name="Normal"><text:span text:style-name="T634">Candidatus Phytoplasma prunorum</text:span><text:span text:style-name="T635"><text:s/>Seemüller &amp; Schneider [PHYPPR]</text:span></text:p>
          </table:table-cell>
          <table:table-cell table:style-name="TableCell636">
            <text:p text:style-name="P637">Dekoratyvinių augalų dauginamoji medžiaga, išskyrus sėklas</text:p>
            <text:p text:style-name="P638"><text:span text:style-name="T639">Prunus</text:span><text:span text:style-name="T640"><text:s/>L.</text:span></text:p>
          </table:table-cell>
          <table:table-cell table:style-name="TableCell641">
            <text:p text:style-name="P642">0</text:p>
          </table:table-cell>
        </table:table-row>
        <table:table-row table:style-name="TableRow643">
          <table:table-cell table:style-name="TableCell644">
            <text:p text:style-name="P645"><text:span text:style-name="T646">Candidatus Phytoplasma pyri</text:span><text:span text:style-name="T647"><text:s/>Seemüller &amp; Schneider [PHYPPY]</text:span></text:p>
          </table:table-cell>
          <table:table-cell table:style-name="TableCell648">
            <text:p text:style-name="P649">Dekoratyvinių augalų dauginamoji medžiaga, išskyrus sėklas</text:p>
            <text:p text:style-name="P650"><text:span text:style-name="T651">Pyrus</text:span><text:span text:style-name="T652"><text:s/>L.</text:span></text:p>
          </table:table-cell>
          <table:table-cell table:style-name="TableCell653">
            <text:p text:style-name="P654">0</text:p>
          </table:table-cell>
        </table:table-row>
        <table:table-row table:style-name="TableRow655">
          <table:table-cell table:style-name="TableCell656">
            <text:p text:style-name="P657"><text:span text:style-name="T658">Candidatus Phytoplasma solani</text:span><text:span text:style-name="T659"><text:s/>Quaglino </text:span><text:span text:style-name="T660">et al</text:span><text:span text:style-name="T661">. [PHYPSO]</text:span></text:p>
          </table:table-cell>
          <table:table-cell table:style-name="TableCell662">
            <text:p text:style-name="P663">Dekoratyvinių augalų dauginamoji medžiaga, išskyrus sėklas</text:p>
            <text:p text:style-name="P664"><text:span text:style-name="T665">Lavandula</text:span><text:span text:style-name="T666"><text:s/>L.</text:span></text:p>
          </table:table-cell>
          <table:table-cell table:style-name="TableCell667">
            <text:p text:style-name="P668">0</text:p>
          </table:table-cell>
        </table:table-row>
        <table:table-row table:style-name="TableRow669">
          <table:table-cell table:style-name="TableCell670">
            <text:p text:style-name="P671">Chrizantemų žemaūgės viroidas [CSVD00]</text:p>
          </table:table-cell>
          <table:table-cell table:style-name="TableCell672">
            <text:p text:style-name="P673">Dekoratyvinių augalų dauginamoji medžiaga, išskyrus sėklas</text:p>
            <text:p text:style-name="P674"><text:span text:style-name="T675">Argyranthemum</text:span><text:span text:style-name="T676"><text:s/>Webb ex Sch.Bip</text:span><text:span text:style-name="T677">.,<text:s/></text:span></text:p>
            <text:p text:style-name="P678"><text:span text:style-name="T679">Chrysanthemum</text:span><text:span text:style-name="T680"><text:s/>L.</text:span></text:p>
          </table:table-cell>
          <table:table-cell table:style-name="TableCell681">
            <text:p text:style-name="P682">0</text:p>
          </table:table-cell>
        </table:table-row>
        <table:table-row table:style-name="TableRow683">
          <table:table-cell table:style-name="TableCell684">
            <text:p text:style-name="P685"><text:span text:style-name="T686">Citrus exocortis</text:span><text:span text:style-name="T687"><text:s/>viroidas [CEVD00]</text:span></text:p>
          </table:table-cell>
          <table:table-cell table:style-name="TableCell688">
            <text:p text:style-name="P689">Dekoratyvinių augalų dauginamoji medžiaga, išskyrus sėklas</text:p>
            <text:p text:style-name="P690"><text:span text:style-name="T691">Citrus</text:span><text:span text:style-name="T692"><text:s/>L.</text:span></text:p>
          </table:table-cell>
          <table:table-cell table:style-name="TableCell693">
            <text:p text:style-name="P694">0</text:p>
          </table:table-cell>
        </table:table-row>
        <table:table-row table:style-name="TableRow695">
          <table:table-cell table:style-name="TableCell696">
            <text:p text:style-name="P697"><text:span text:style-name="T698">Citrus tristeza</text:span><text:span text:style-name="T699"><text:s/>virusas [CTV000](ES išskirti izoliatai)</text:span></text:p>
          </table:table-cell>
          <table:table-cell table:style-name="TableCell700">
            <text:p text:style-name="P701">Dekoratyvinių augalų dauginamoji medžiaga, išskyrus sėklas</text:p>
            <text:p text:style-name="P702"><text:span text:style-name="T703">Citrus</text:span><text:span text:style-name="T704"><text:s/>L.,<text:s/></text:span></text:p>
            <text:soft-page-break/>
            <text:p text:style-name="P705"><text:span text:style-name="T706">Citrus</text:span><text:span text:style-name="T707"><text:s/>L. hibridai,<text:s/></text:span></text:p>
            <text:p text:style-name="P708"><text:span text:style-name="T709">Fortunella</text:span><text:span text:style-name="T710"><text:s/>Swingle.,<text:s/></text:span></text:p>
            <text:p text:style-name="P711"><text:span text:style-name="T712">Fortunella</text:span><text:span text:style-name="T713"><text:s/>Swingle. hibridai,<text:s/></text:span></text:p>
            <text:p text:style-name="P714"><text:span text:style-name="T715">Poncirus</text:span><text:span text:style-name="T716"><text:s/>Raf.,<text:s/></text:span></text:p>
            <text:p text:style-name="P717"><text:span text:style-name="T718">Poncirus</text:span><text:span text:style-name="T719"><text:s/>Raf. Hibridai</text:span></text:p>
          </table:table-cell>
          <table:table-cell table:style-name="TableCell720">
            <text:p text:style-name="P721">0</text:p>
          </table:table-cell>
        </table:table-row>
        <table:table-row table:style-name="TableRow722">
          <table:table-cell table:style-name="TableCell723">
            <text:p text:style-name="P724"><text:span text:style-name="T725">Impatiens</text:span><text:span text:style-name="T726"><text:s/>nekrotinės dėmėtligės tospovirusas [INSV00]</text:span></text:p>
          </table:table-cell>
          <table:table-cell table:style-name="TableCell727">
            <text:p text:style-name="P728">Dekoratyvinių augalų dauginamoji medžiaga, išskyrus sėklas</text:p>
            <text:p text:style-name="P729"><text:span text:style-name="T730">Begonia x hiemalis<text:s/></text:span><text:span text:style-name="T731">Fotsch,<text:s/></text:span></text:p>
            <text:p text:style-name="P732"><text:span text:style-name="T733">Impatiens</text:span><text:span text:style-name="T734"><text:s/>L. </text:span></text:p>
            <text:p text:style-name="P735">Naujosios Gvinėjos hibridai</text:p>
          </table:table-cell>
          <table:table-cell table:style-name="TableCell736">
            <text:p text:style-name="P737">0</text:p>
          </table:table-cell>
        </table:table-row>
        <table:table-row table:style-name="TableRow738">
          <table:table-cell table:style-name="TableCell739">
            <text:p text:style-name="P740">Bulvių gumbų verpstiškumo viroidas [PSTVD0]</text:p>
          </table:table-cell>
          <table:table-cell table:style-name="TableCell741">
            <text:p text:style-name="P742"><text:span text:style-name="T743">Capsicum annuum</text:span><text:span text:style-name="T744"><text:s/>L.,</text:span></text:p>
          </table:table-cell>
          <table:table-cell table:style-name="TableCell745">
            <text:p text:style-name="P746">0</text:p>
          </table:table-cell>
        </table:table-row>
        <table:table-row table:style-name="TableRow747">
          <table:table-cell table:style-name="TableCell748">
            <text:p text:style-name="P749">Slyvų raupų virusas [PPV000]</text:p>
          </table:table-cell>
          <table:table-cell table:style-name="TableCell750">
            <text:p text:style-name="P751">Dekoratyvinių augalų dauginamoji medžiaga, išskyrus sėklas</text:p>
            <text:p text:style-name="P752"><text:span text:style-name="T753">Prunus armeniaca</text:span><text:span text:style-name="T754"><text:s/>L.,<text:s/></text:span></text:p>
            <text:p text:style-name="P755"><text:span text:style-name="T756">Prunus blireiana</text:span><text:span text:style-name="T757"><text:s/>Andre,<text:s/></text:span></text:p>
            <text:p text:style-name="P758"><text:span text:style-name="T759">Prunus brigantina</text:span><text:span text:style-name="T760"><text:s/>Vill.,<text:s/></text:span></text:p>
            <text:p text:style-name="P761"><text:span text:style-name="T762">Prunus cerasifera</text:span><text:span text:style-name="T763"><text:s/>Ehrh.,<text:s/></text:span></text:p>
            <text:p text:style-name="P764"><text:span text:style-name="T765">Prunus cistena</text:span><text:span text:style-name="T766"><text:s/>Hansen,<text:s/></text:span></text:p>
            <text:p text:style-name="P767"><text:span text:style-name="T768">Prunus curdica</text:span><text:span text:style-name="T769"><text:s/>Fenzl ir Fritsch.,<text:s/></text:span></text:p>
            <text:p text:style-name="P770"><text:span text:style-name="T771">Prunus domestica</text:span><text:span text:style-name="T772"><text:s/>L.,<text:s/></text:span></text:p>
            <text:p text:style-name="P773"><text:span text:style-name="T774">Prunus domestica</text:span><text:span text:style-name="T775"><text:s/>ssp.<text:s/></text:span><text:span text:style-name="T776">insititia</text:span><text:span text:style-name="T777"><text:s/>(L.) C.K. Schneid,<text:s/></text:span><text:span text:style-name="T778">Prunus domestica</text:span><text:span text:style-name="T779"><text:s/>ssp.<text:s/></text:span><text:span text:style-name="T780">italica</text:span><text:span text:style-name="T781"><text:s/>(Borkh.) Hegi.,<text:s/></text:span></text:p>
            <text:p text:style-name="P782"><text:span text:style-name="T783">Prunus dulcis</text:span><text:span text:style-name="T784"><text:s/>(Miller) Webb,<text:s/></text:span></text:p>
            <text:p text:style-name="P785"><text:span text:style-name="T786">Prunus glandulosa</text:span><text:span text:style-name="T787"><text:s/>Thunb.,<text:s/></text:span></text:p>
            <text:p text:style-name="P788"><text:span text:style-name="T789">Prunus holosericea</text:span><text:span text:style-name="T790"><text:s/>Batal.,<text:s/></text:span></text:p>
            <text:p text:style-name="P791"><text:span text:style-name="T792">Prunus hortulana</text:span><text:span text:style-name="T793"><text:s/>Bailey,<text:s/></text:span></text:p>
            <text:p text:style-name="P794"><text:span text:style-name="T795">Prunus japonica</text:span><text:span text:style-name="T796"><text:s/>Thunb.,<text:s/></text:span></text:p>
            <text:p text:style-name="P797"><text:span text:style-name="T798">Prunus mandshurica</text:span><text:span text:style-name="T799"><text:s/>(Maxim.) Koehne,<text:s/></text:span></text:p>
            <text:p text:style-name="P800"><text:span text:style-name="T801">Prunus maritima</text:span><text:span text:style-name="T802"><text:s/>Marsh.,<text:s/></text:span></text:p>
            <text:p text:style-name="P803"><text:span text:style-name="T804">Prunus mume</text:span><text:span text:style-name="T805"><text:s/>Sieb. ir Zucc.,<text:s/></text:span></text:p>
            <text:p text:style-name="P806"><text:span text:style-name="T807">Prunus nigra</text:span><text:span text:style-name="T808"><text:s/>Ait.,<text:s/></text:span></text:p>
            <text:p text:style-name="P809"><text:span text:style-name="T810">Prunus persica</text:span><text:span text:style-name="T811"><text:s/>(L.) Batsch,<text:s/></text:span></text:p>
            <text:p text:style-name="P812"><text:span text:style-name="T813">Prunus salicina</text:span><text:span text:style-name="T814"><text:s/>L.,<text:s/></text:span></text:p>
            <text:soft-page-break/>
            <text:p text:style-name="P815"><text:span text:style-name="T816">Prunus sibirica</text:span><text:span text:style-name="T817"><text:s/>L.,<text:s/></text:span></text:p>
            <text:p text:style-name="P818"><text:span text:style-name="T819">Prunus simonii</text:span><text:span text:style-name="T820"><text:s/>Carr.,<text:s/></text:span></text:p>
            <text:p text:style-name="P821"><text:span text:style-name="T822">Prunus spinosa</text:span><text:span text:style-name="T823"><text:s/>L.,<text:s/></text:span></text:p>
            <text:p text:style-name="P824"><text:span text:style-name="T825">Prunus tomentosa</text:span><text:span text:style-name="T826"><text:s/>Thunb.,<text:s/></text:span></text:p>
            <text:p text:style-name="P827"><text:span text:style-name="T828">Prunus triloba</text:span><text:span text:style-name="T829"><text:s/>Lindl.<text:s/></text:span></text:p>
            <text:p text:style-name="P830"/>
            <text:p text:style-name="P831"><text:span text:style-name="T832">- kitos<text:s/></text:span><text:span text:style-name="T833">Prunus</text:span><text:span text:style-name="T834"><text:s/>L. rūšys, jautrios slyvų raupų virusui</text:span></text:p>
          </table:table-cell>
          <table:table-cell table:style-name="TableCell835">
            <text:p text:style-name="P836">0</text:p>
          </table:table-cell>
        </table:table-row>
        <table:table-row table:style-name="TableRow837">
          <table:table-cell table:style-name="TableCell838">
            <text:p text:style-name="P839">Pomidorų dėmėtojo vytulio tospovirusas [TSWV00]</text:p>
          </table:table-cell>
          <table:table-cell table:style-name="TableCell840">
            <text:p text:style-name="P841">Dekoratyvinių augalų dauginamoji medžiaga, išskyrus sėklas</text:p>
            <text:p text:style-name="P842"><text:span text:style-name="T843">Begonia x hiemalis<text:s/></text:span><text:span text:style-name="T844">Fotsch,<text:s/></text:span></text:p>
            <text:p text:style-name="P845"><text:span text:style-name="T846">Capsicum annuum</text:span><text:span text:style-name="T847"><text:s/>L.,<text:s/></text:span></text:p>
            <text:p text:style-name="P848"><text:span text:style-name="T849">Chrysanthemum</text:span><text:span text:style-name="T850"><text:s/>L.,<text:s/></text:span></text:p>
            <text:p text:style-name="P851"><text:span text:style-name="T852">Gerbera</text:span><text:span text:style-name="T853"><text:s/>L.,<text:s/></text:span></text:p>
            <text:p text:style-name="P854"><text:span text:style-name="T855">Impatiens</text:span><text:span text:style-name="T856"><text:s/>L. </text:span></text:p>
            <text:p text:style-name="P857">Naujosios Gvinėjos hibridai,<text:s/></text:p>
            <text:p text:style-name="P858"><text:span text:style-name="T859">Pelargonium</text:span><text:span text:style-name="T860"> L.</text:span></text:p>
          </table:table-cell>
          <table:table-cell table:style-name="TableCell861">
            <text:p text:style-name="P862">0</text:p>
          </table:table-cell>
        </table:table-row>
      </table:table>
      <text:p text:style-name="P863">___________________________________</text:p>
      <text:p text:style-name="P8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36"><text:page-number text:fixed="false">6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5-28T09:45:00Z</meta:creation-date>
    <dc:date>2023-05-28T09:45:00Z</dc:date>
    <meta:template xlink:href="Normal.dotm" xlink:type="simple"/>
    <meta:editing-cycles>1</meta:editing-cycles>
    <meta:editing-duration>PT0S</meta:editing-duration>
    <meta:document-statistic meta:page-count="10" meta:paragraph-count="312" meta:word-count="1190" meta:character-count="9071" meta:row-count="481" meta:non-whitespace-character-count="8193"/>
  </office:meta>
</office:document-meta>
</file>