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size="11pt" style:font-size-asian="11pt" style:font-size-complex="12pt" fo:language="en" fo:country="GB" style:language-asian="ar" style:country-asian="SA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 fo:text-indent="0.3937in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 fo:text-indent="0.3937in"/>
    </style:style>
    <style:style style:name="T1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4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6" style:parent-style-name="Normal" style:family="paragraph">
      <style:paragraph-properties fo:text-align="center" fo:text-indent="0.3937in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 fo:line-height="150%" fo:text-indent="0.6895in">
        <style:tab-stops>
          <style:tab-stop style:type="left" style:position="0.4923in"/>
        </style:tab-stops>
      </style:paragraph-properties>
    </style:style>
    <style:style style:name="P22" style:parent-style-name="Normal" style:family="paragraph">
      <style:paragraph-properties fo:text-align="justify" style:vertical-align="middle" fo:line-height="115%" fo:text-indent="0.827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style:vertical-align="middle" fo:line-height="115%" fo:text-indent="0.827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style:vertical-align="middle" fo:line-height="115%" fo:text-indent="0.827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style:vertical-align="middle" fo:line-height="115%" fo:text-indent="0.827in"/>
    </style:style>
    <style:style style:name="P33" style:parent-style-name="Normal" style:family="paragraph">
      <style:paragraph-properties fo:text-align="justify" style:vertical-align="middle" fo:line-height="115%" fo:text-indent="0.827in"/>
    </style:style>
    <style:style style:name="P34" style:parent-style-name="Normal" style:family="paragraph">
      <style:paragraph-properties fo:text-align="justify" style:vertical-align="middle" fo:line-height="115%" fo:text-indent="0.827in"/>
    </style:style>
    <style:style style:name="P35" style:parent-style-name="Normal" style:family="paragraph">
      <style:paragraph-properties fo:text-align="justify" style:vertical-align="middle" fo:line-height="115%" fo:text-indent="0.827in"/>
    </style:style>
    <style:style style:name="P36" style:parent-style-name="Normal" style:family="paragraph">
      <style:paragraph-properties fo:text-align="justify" style:vertical-align="middle" fo:line-height="115%" fo:text-indent="0.827in"/>
    </style:style>
    <style:style style:name="P37" style:parent-style-name="Normal" style:family="paragraph">
      <style:paragraph-properties fo:text-align="justify" style:vertical-align="middle" fo:line-height="115%" fo:text-indent="0.827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style:vertical-align="middle" fo:line-height="115%" fo:text-indent="0.827in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  <style:text-properties style:font-size-complex="12pt"/>
    </style:style>
    <style:style style:name="P45" style:parent-style-name="Normal" style:family="paragraph">
      <style:paragraph-properties fo:text-align="justify" fo:text-indent="3.052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625in" svg:height="0.6354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KULTŪROS MINISTRAS</text:p>
      <text:p text:style-name="P10"/>
      <text:p text:style-name="P11">ĮSAKYMAS</text:p>
      <text:p text:style-name="P12"><text:span text:style-name="T13">DĖL KULTŪROS MINISTRO 2020 M. SAUSIO 17 D. ĮSAKYMO NR. ĮV-27 „</text:span><text:span text:style-name="T14">DĖL LIETUVOS ARCHITEKTŪROS MENO TARYBOS SUDĖTIES PATVIRTINIMO</text:span><text:span text:style-name="T15">“ PAKEITIMO</text:span></text:p>
      <text:p text:style-name="P16"/>
      <text:p text:style-name="P17">2022 m. gegužės 9 d. Nr. ĮV-461</text:p>
      <text:p text:style-name="P18">Vilnius</text:p>
      <text:p text:style-name="P19"/>
      <text:p text:style-name="P20"/>
      <text:p text:style-name="P21">P a k e i č i u Lietuvos Respublikos kultūros ministro 2020 m. sausio 17 d. įsakymą Nr. ĮV-27 „Dėl Lietuvos architektūros meno tarybos sudėties patvirtinimo“ ir 1 punktą išdėstau taip:</text:p>
      <text:p text:style-name="P22"><text:span text:style-name="T23">„</text:span><text:span text:style-name="T24">1</text:span><text:span text:style-name="T25">. T v i r t i n u trejų metų laikotarpiui šios sudėties Lietuvos architektūros meno tarybą (toliau – taryba):<text:s/></text:span></text:p>
      <text:p text:style-name="P26"><text:span text:style-name="T27">1.1</text:span><text:span text:style-name="T28">. Audrius Ambrasas<text:s/></text:span>– Vilniaus Gedimino technikos universiteto profesorius;</text:p>
      <text:p text:style-name="P29"><text:span text:style-name="T30">1.2</text:span><text:span text:style-name="T31">. dr. Marius Daraškevičius – Vilniaus dailės akademijos Panemunės pilies direktorius;</text:span></text:p>
      <text:p text:style-name="P32">1.3. Tomas Grunskis – Vilniaus dailės akademijos profesorius;</text:p>
      <text:p text:style-name="P33">1.4. Audrys Karalius – architektas;</text:p>
      <text:p text:style-name="P34">1.5. Rūta Leitanaitė – Lietuvos architektų sąjungos pirmininkė;</text:p>
      <text:p text:style-name="P35">1.6. Andrius Ropolas – architektas;</text:p>
      <text:p text:style-name="P36">1.7. Živilė Šimkutė – urbanistė;</text:p>
      <text:p text:style-name="P37"><text:span text:style-name="T38">1.8</text:span><text:span text:style-name="T39">. Jurga Silvija Večerskytė-Šimeliūnė – kraštovaizdžio architektė;<text:s/></text:span></text:p>
      <text:p text:style-name="P40">1.9. Kęstutis Zaleckis – Kauno technologijos universiteto profesorius.“</text:p>
      <text:p text:style-name="P41"/>
      <text:p text:style-name="P42"/>
      <text:p text:style-name="P43"/>
      <text:p text:style-name="P44">Kultūros ministras<text:tab/><text:tab/><text:tab/><text:tab/><text:tab/>Simonas Kairys <text:s/>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nata Mineikytė</meta:initial-creator>
    <dc:creator>adlibuser</dc:creator>
    <meta:creation-date>2022-05-09T12:58:00Z</meta:creation-date>
    <dc:date>2022-05-09T12:58:00Z</dc:date>
    <meta:print-date>2018-01-03T12:53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72" meta:character-count="1172" meta:row-count="48" meta:non-whitespace-character-count="1014"/>
  </office:meta>
</office:document-meta>
</file>