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8 M. SAUSIO 23 D. <text:s/>ĮSAKYMO NR. V-70 „DĖL REKOMENDUOJAMŲ VISUOMENĖS SVEIKATOS SPECIALISTŲ PAREIGYBIŲ STEIGIMO SAVIVALDYBĖSE“ PAKEITIMO</text:p>
      <text:p text:style-name="P15"/>
      <text:p text:style-name="P16"><text:span text:style-name="T17">2022 m. lapkričio 21 d. Nr. V-1711</text:span></text:p>
      <text:p text:style-name="P18">Vilnius</text:p>
      <text:p text:style-name="P19"/>
      <text:p text:style-name="P20"/>
      <text:p text:style-name="P21"><text:span text:style-name="T22">1</text:span><text:span text:style-name="T23">. P a k e i č i u Lietuvos Respublikos sveikatos apsaugos ministro 2018 m. sausio 23 d. įsakymą Nr. V-70 „</text:span><text:span text:style-name="T24">Dėl rekomenduojamų visuomenės sveikatos specialistų pareigybių steigimo savivaldybėse</text:span><text:span text:style-name="T25">“ ir 1 punktą išdėstau taip:</text:span></text:p>
      <text:p text:style-name="P26"><text:span text:style-name="T27">„</text:span><text:span text:style-name="T28">1</text:span><text:span text:style-name="T29">. savivaldybėje steigiant visuomenės sveikatos specialisto (</text:span><text:span text:style-name="T30">sveikatos priežiūrai<text:s/></text:span><text:span text:style-name="T31">mokykloje) pareigybę taikyti šiuos normatyvus:</text:span></text:p>
      <text:p text:style-name="P32"><text:span text:style-name="T33">1.1</text:span><text:span text:style-name="T34">. vienam visuomenės sveikatos specialistui miesto gyvenamosiose vietovėse <text:s/>(daugiau kaip 3 000 tūkst. gyventojų) priskirti 650 mokinių, ugdomų pagal ikimokyklinio, priešmokyklinio, pradinio, pagrindinio ir vidurinio ugdymo programas;</text:span></text:p>
      <text:p text:style-name="P35"><text:span text:style-name="T36">1.2</text:span><text:span text:style-name="T37">. vienam visuomenės sveikatos specialistui kaimo gyvenamosiose ir miesto gyvenamosiose vietovėse (iki 3 000 tūkst. gyventojų) priskirti 315 mokinių, ugdomų pagal  ikimokyklinio, priešmokyklinio, pradinio, pagrindinio ir vidurinio ugdymo programas;“.</text:span></text:p>
      <text:p text:style-name="P38"><text:span text:style-name="T39">2</text:span><text:span text:style-name="T40">. N u s t a t a u, kad šiuo įsakymu nustatyti rekomenduojami normatyvai taikomi 2023 ir vėlesniais metais.</text:span></text:p>
      <text:p text:style-name="P41"/>
      <text:p text:style-name="P42"/>
      <text:p text:style-name="P43">Sveikatos apsaugos ministras <text:tab/><text:tab/><text:tab/><text:tab/>Arūnas Dulky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1-21T06:53:00Z</meta:creation-date>
    <dc:date>2022-11-21T06:53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338" meta:row-count="39" meta:non-whitespace-character-count="1191"/>
  </office:meta>
</office:document-meta>
</file>