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keep-with-next="always" fo:text-align="center"/>
      <style:text-properties style:font-style-complex="italic" style:font-size-complex="12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style:punctuation-wrap="simple"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634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ext-properties style:font-size-complex="12pt" style:language-asian="lt" style:country-asian="LT"/>
    </style:style>
    <style:style style:name="P34" style:parent-style-name="Normal" style:family="paragraph">
      <style:paragraph-properties fo:text-align="justify" fo:line-height="150%" fo:text-indent="0.5909in"/>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style:text-properties style:font-size-complex="12pt" style:language-asian="lt" style:country-asian="LT"/>
    </style:style>
    <style:style style:name="P45" style:parent-style-name="Normal" style:family="paragraph">
      <style:paragraph-properties style:punctuation-wrap="simple" fo:text-align="justify" style:vertical-align="baseline"/>
      <style:text-properties style:font-size-complex="12pt" style:language-asian="lt" style:country-asian="LT"/>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in" fo:text-indent="0.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4in"/>
      <style:text-properties style:font-size-complex="12pt" style:language-asian="lt" style:country-asian="LT"/>
    </style:style>
    <style:style style:name="P51" style:parent-style-name="Normal" style:family="paragraph">
      <style:paragraph-properties fo:text-align="justify" fo:text-indent="4in"/>
      <style:text-properties style:font-size-complex="12pt" style:language-asian="lt" style:country-asian="LT"/>
    </style:style>
    <style:style style:name="P52" style:parent-style-name="Normal" style:family="paragraph">
      <style:paragraph-properties fo:text-align="justify" fo:text-indent="4in"/>
      <style:text-properties style:font-size-complex="12pt" style:language-asian="lt" style:country-asian="LT"/>
    </style:style>
    <style:style style:name="P53" style:parent-style-name="Normal" style:family="paragraph">
      <style:paragraph-properties fo:text-align="justify" fo:text-indent="4in"/>
      <style:text-properties style:font-size-complex="12pt" style:language-asian="lt" style:country-asian="LT"/>
    </style:style>
    <style:style style:name="P54" style:parent-style-name="Normal" style:family="paragraph">
      <style:paragraph-properties fo:text-align="justify" fo:text-indent="4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58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19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indent="3.5736in"/>
      <style:text-properties style:font-size-complex="12pt" style:language-asian="lt" style:country-asian="LT"/>
    </style:style>
    <style:style style:name="P343" style:parent-style-name="Normal" style:family="paragraph">
      <style:paragraph-properties fo:text-indent="2in"/>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fo:margin-left="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0694in" svg:height="0.65278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
      <text:p text:style-name="P13">SPRENDIMAS</text:p>
      <text:p text:style-name="P14"><text:span text:style-name="T15">dėl PAGĖGIŲ SAVIVALDYBĖS</text:span><text:span text:style-name="T16"><text:s/>PETICIJŲ KOMISIJOS NUOSTATŲ PATVIRTINIMO</text:span></text:p>
      <text:p text:style-name="P17"/>
      <text:p text:style-name="P18">2019 m. birželio 25 d. Nr. T-101</text:p>
      <text:p text:style-name="P19"/>
      <text:p text:style-name="P20">Pagėgiai</text:p>
      <text:p text:style-name="P21"/>
      <text:p text:style-name="P22"/>
      <text:p text:style-name="P23"/>
      <text:p text:style-name="P24"><text:span text:style-name="T25">Vadovaudamasi Lietuvos Respublikos vietos savivaldos įstatymo 15 straipsnio 7 dalimi, 16 straipsnio 2 dalies 6 punktu, Lietuvos Respublikos peticijų įstatymo 6 straipsnio 5 dalimi, Pagėgių savivaldybės taryba n u s p r e n d ž i a:<text:s/></text:span></text:p>
      <text:p text:style-name="P26"><text:span text:style-name="T27">1</text:span><text:span text:style-name="T28">. Patvirtinti Pagė</text:span><text:span text:style-name="T29">gių savivaldybės peticijų komisijos nuostatus (pridedama).</text:span></text:p>
      <text:p text:style-name="P30"><text:span text:style-name="T31">2</text:span><text:span text:style-name="T32">. Sprendimą paskelbti Teisės aktų registre ir Pagėgių savivaldybės interneto svetainėje www.pagegiai.lt.</text:span></text:p>
      <text:p text:style-name="P33">Šis sprendimas gali būti skundžiamas Regionų apygardos administracinio teismo Klaipėdos rūmams (Galinio Pylimo g. 9, 91230 Klaipėda) Lietuvos Respublikos administracinių bylų teisenos įstatymo nustatyta tvarka per 1 (vieną) mėnesį nuo sprendimo paskelbimo<text:s/>dienos.<text:s/></text:p>
      <text:p text:style-name="P34"/>
      <text:p text:style-name="P35"/>
      <text:p text:style-name="P36"/>
      <text:p text:style-name="P37"/>
      <text:p text:style-name="P38"><text:span text:style-name="T39">Savivaldybės meras <text:s/></text:span><text:span text:style-name="T40"><text:tab/></text:span><text:span text:style-name="T41"><text:tab/></text:span><text:span text:style-name="T42"><text:tab/></text:span><text:span text:style-name="T43"><text:tab/><text:s text:c="7"/>Vaidas Bendaravičius</text:span></text:p>
      <text:p text:style-name="P44"/>
      <text:p text:style-name="P45"/>
      <text:p text:style-name="P46"/>
      <text:p text:style-name="P47"/>
      <text:p text:style-name="P48"><text:span text:style-name="T49">PATVIRTINTA</text:span></text:p>
      <text:p text:style-name="P50">Pagėgių savivaldybės<text:s/></text:p>
      <text:p text:style-name="P51">tarybos 2019 m. birželio 25 d.</text:p>
      <text:p text:style-name="P52">sprendimu Nr. T-101</text:p>
      <text:p text:style-name="P53"/>
      <text:p text:style-name="P54"/>
      <text:p text:style-name="P55"><text:span text:style-name="T56">PAGĖGIŲ SAVIVALDYBĖS PETICIJŲ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agėgių savivaldybės peticijų komisijos nuostatai (toliau – Nuostatai) reglamentuoja Pagėgių savivaldybės peticijų komisijos (toliau – Komisija) kompetenciją, teises ir pareigas, darbo organizavimo, kreipimosi bei peticijų nagrinėjimo tvarką.</text:span></text:p>
      <text:p text:style-name="P67"><text:span text:style-name="T68">2</text:span><text:span text:style-name="T69">. Komisi</text:span><text:span text:style-name="T70">ja yra Pagėgių savivaldybės (toliau – Savivaldybė) tarybos jos įgaliojimų laikui sudaryta nuolatinė komisija, kuri sprendžia kreipimosi į Savivaldybę pripažinimo peticija bei peticijų priėmimo nagrinėti klausimus, jas nagrinėja ir pateikia išvadas dėl peti</text:span><text:span text:style-name="T71">cijoje išdėstytų reikalavimų ir siūlymų tenkinimo Lietuvos Respublikos peticijų įstatymo nustatyta tvarka.<text:s/></text:span></text:p>
      <text:p text:style-name="P72"><text:span text:style-name="T73">3</text:span><text:span text:style-name="T74">. Komisija savo veikloje vadovaujasi Lietuvos Respublikos Konstitucija, Lietuvos Respublikos peticijų įstatymu, Lietuvos Respublikos vietos sav</text:span><text:span text:style-name="T75">ivaldos įstatymu, Savivaldybės tarybos veiklos reglamentu, kitais galiojančiais Lietuvos Respublikos norminiais teisės aktais bei šiais nuostatais.</text:span></text:p>
      <text:p text:style-name="P76"><text:span text:style-name="T77">4</text:span><text:span text:style-name="T78">. Nuostatuose vartojamos sąvokos suprantamos taip, kaip jos apibrėžtos Lietuvos Respublikos peticijų įs</text:span><text:span text:style-name="T79">tatyme.</text:span></text:p>
      <text:p text:style-name="P80"/>
      <text:p text:style-name="P81"><text:span text:style-name="T82">II</text:span><text:span text:style-name="T83">.<text:s/></text:span><text:span text:style-name="T84">KOMISIJOS KOMPETENCIJA</text:span></text:p>
      <text:p text:style-name="P85"/>
      <text:p text:style-name="P86"><text:span text:style-name="T87">5</text:span><text:span text:style-name="T88">. Komisija:</text:span></text:p>
      <text:p text:style-name="P89"><text:span text:style-name="T90">5.1</text:span><text:span text:style-name="T91">. sprendžia, ar kreipimesi iškeltų reikalavimų ir siūlymų nagrinėjimas priklauso Savivaldybės kompetencijai;</text:span></text:p>
      <text:p text:style-name="P92"><text:span text:style-name="T93">5.2</text:span><text:span text:style-name="T94">. sprendžia kreipimosi pripažinimo peticija ir peticijos priėmimo nagrinėti</text:span><text:span text:style-name="T95"><text:s/>klausimą;</text:span></text:p>
      <text:p text:style-name="P96"><text:span text:style-name="T97">5.3</text:span><text:span text:style-name="T98">. nagrinėja peticijas;</text:span></text:p>
      <text:p text:style-name="P99"><text:span text:style-name="T100">5.4</text:span><text:span text:style-name="T101">. Vietos savivaldos įstatymo ir Savivaldybės tarybos veiklos reglamento nustatyta tvarka teikia Savivaldybės tarybai išvadas dėl peticijose išdėstytų reikalavimų ir siūlymų tenkinimo. Tuo atveju, kai prieinam</text:span><text:span text:style-name="T102">a prie išvados tenkinti peticijoje išdėstytus reikalavimus ir siūlymus, gali būti parengiamas atitinkamo teisės akto projektas arba siūloma sudaryti komisiją ar darbo grupę <text:s/>parengti teisės akto projektą, arba siūloma pavesti Savivaldybės administracijos d</text:span><text:span text:style-name="T103">irektoriui parengti teisės akto projektą;</text:span></text:p>
      <text:p text:style-name="P104"><text:span text:style-name="T105">5.5</text:span><text:span text:style-name="T106">. raštu praneša pareiškėjams, jų atstovams bei informuoja suinteresuotus asmenis apie peticijų nagrinėjimo vietą ir laiką, priimtus sprendimus, išvadas;</text:span></text:p>
      <text:p text:style-name="P107"><text:span text:style-name="T108">5.6</text:span><text:span text:style-name="T109">. atlieka kitas jos kompetencijai teisės aktų<text:s/></text:span><text:span text:style-name="T110">priskirtas funkcijas.</text:span></text:p>
      <text:p text:style-name="P111"/>
      <text:p text:style-name="P112"><text:span text:style-name="T113">III</text:span><text:span text:style-name="T114">.<text:s/></text:span><text:span text:style-name="T115">KOMISIJOS TEISĖS IR PAREIGOS</text:span></text:p>
      <text:p text:style-name="P116"/>
      <text:p text:style-name="P117"><text:span text:style-name="T118">6</text:span><text:span text:style-name="T119">. Komisija, vykdydama jos kompetencijai priskirtas funkcijas, turi teisę:</text:span></text:p>
      <text:p text:style-name="P120"><text:span text:style-name="T121">6.1</text:span><text:span text:style-name="T122">. pasitelkti specialistus (ekspertus);</text:span></text:p>
      <text:p text:style-name="P123"><text:span text:style-name="T124">6.2</text:span><text:span text:style-name="T125">. kreiptis į valstybės institucijas, mokslo bei studijų inst</text:span><text:span text:style-name="T126">itucijas, švietimo įstaigas su prašymu pateikti išvadas ir kitokią reikiamą medžiagą;</text:span></text:p>
      <text:p text:style-name="P127"><text:span text:style-name="T128">6.3</text:span><text:span text:style-name="T129">. kviesti į savo posėdžius valstybės institucijų, išskyrus teismų, atstovus iš anksto su jais suderintu laiku ir išklausyti jų informaciją;</text:span></text:p>
      <text:p text:style-name="P130"><text:span text:style-name="T131">6.4</text:span><text:span text:style-name="T132">. gavusi ne vien</text:span><text:span text:style-name="T133">ą kreipimąsi dėl tų pačių reikalavimų ir siūlymų, juos sujungti ir nagrinėti juos kaip vieną kreipimąsi;</text:span></text:p>
      <text:p text:style-name="P134"><text:span text:style-name="T135">6.5</text:span><text:span text:style-name="T136">. teikti pasiūlymus, išvadas dėl teisės aktų, rengti jų projektus, siūlyti sudaryti komisiją ar darbo grupę svarstomam klausimui nuodugniai išti</text:span><text:span text:style-name="T137">rti ar teisės akto projektui parengti.</text:span></text:p>
      <text:p text:style-name="P138"><text:span text:style-name="T139">7</text:span><text:span text:style-name="T140">. Komisija, vykdydama jos kompetencijai priskirtas funkcijas, privalo:</text:span></text:p>
      <text:p text:style-name="P141"><text:span text:style-name="T142">7.1</text:span><text:span text:style-name="T143">. nustačiusi, kad kreipimesi iškeltų reikalavimų ir siūlymų nagrinėjimas nepriklauso Savivaldybės kompetencijai, ne vėliau kaip per 4<text:s/></text:span><text:span text:style-name="T144">darbo dienas persiųsti kreipimąsi kompetentingai institucijai ir apie tai pranešti pareiškėjui ar jo atstovui;</text:span></text:p>
      <text:p text:style-name="P145"><text:span text:style-name="T146">7.2</text:span><text:span text:style-name="T147">. jeigu kreipimasis yra nepasirašytas arba jame nenurodytas pareiškėjo vardas, pavardė, išskyrus atvejus, kai kreipimasis yra anoniminis,<text:s/></text:span><text:span text:style-name="T148">nustatyti terminą trūkumams pašalinti;</text:span></text:p>
      <text:p text:style-name="P149"><text:span text:style-name="T150">7.3</text:span><text:span text:style-name="T151">. atsisakyti priimti peticiją nagrinėti, kai per nustatytą terminą neištaisomi Komisijos nurodyti trūkumai; Komisija neturi teisės atsisakyti nagrinėti peticiją tuo pagrindu, kad pareiškėjas ar pareiškėjo atsto</text:span><text:span text:style-name="T152">vas nenurodė kreipimesi asmens kodo, gyvenamosios vietos ir telefono ar telefakso numerio;</text:span></text:p>
      <text:p text:style-name="P153"><text:span text:style-name="T154">7.4</text:span><text:span text:style-name="T155">. teikti Savivaldybės tarybai išvadas raštu dėl peticijoje išdėstytų reikalavimų ir siūlymų tenkinimo;</text:span></text:p>
      <text:p text:style-name="P156"><text:span text:style-name="T157">7.5</text:span><text:span text:style-name="T158">. priėmusi sprendimą peticiją nagrinėti, apie pe</text:span><text:span text:style-name="T159">ticijos nagrinėjimo vietą ir laiką raštu pranešti pareiškėjui ar jo atstovui ir paskelbti Savivaldybės interneto tinklalapyje.</text:span></text:p>
      <text:p text:style-name="P160"/>
      <text:p text:style-name="P161"><text:span text:style-name="T162">IV</text:span><text:span text:style-name="T163">.<text:s/></text:span><text:span text:style-name="T164">KOMISIJOS DARBO ORGANIZAVIMAS</text:span></text:p>
      <text:p text:style-name="P165"/>
      <text:p text:style-name="P166"><text:span text:style-name="T167">8</text:span><text:span text:style-name="T168">. Komisija sudaroma iš trijų narių: 2 – tarybos nariai, 1 valstybės tarnautojas,</text:span><text:span text:style-name="T169"><text:s/>jos sudėtį ir nuostatus tvirtina Savivaldybės taryba. Komisijai ir jos posėdžiams vadovauja Komisijos pirmininkas, kurį mero teikimu iš Savivaldybės tarybos narių skiria Savivaldybės taryba.</text:span></text:p>
      <text:p text:style-name="P170"><text:span text:style-name="T171">9</text:span><text:span text:style-name="T172">. Komisija pirmame Komisijos posėdyje iš savo narių Komisij</text:span><text:span text:style-name="T173">os pirmininko siūlymu išrenka Komisijos pirmininko pavaduotoją. Nesant Komisijos pirmininko, jo funkcijas vykdo Komisijos pirmininko pavaduotojas.</text:span></text:p>
      <text:p text:style-name="P174"><text:span text:style-name="T175">10</text:span><text:span text:style-name="T176">. Savivaldybės tarybos paskirtas komisijos pirmininkas atstovauja šiai Komisijai, šaukia posėdžius, rūp</text:span><text:span text:style-name="T177">inasi, kad būtų parengti jiems reikalingi dokumentai, kita medžiaga.<text:s/></text:span></text:p>
      <text:p text:style-name="P178"><text:span text:style-name="T179">11</text:span><text:span text:style-name="T180">. Komisijos veiklos forma yra posėdžiai, kurie rengiami pagal poreikį, atsižvelgiant į pateiktų kreipimųsi kiekį ir jų nagrinėjimo terminus.<text:s/></text:span></text:p>
      <text:p text:style-name="P181"><text:span text:style-name="T182">12</text:span><text:span text:style-name="T183">. Komisijos posėdį šaukia komisi</text:span><text:span text:style-name="T184">jos pirmininkas, atsižvelgdamas į komisijos narių pasiūlymus bei gautų kreipimųsi kiekį ir terminus. Posėdžio darbotvarkę Komisija tvirtina kiekvieno posėdžio pradžioje. Apie posėdį komisijos nariams pranešama ne vėliau kaip prieš 5 kalendorines dienas, ka</text:span><text:span text:style-name="T185">rtu jiems pateikiami (paprastai elektronine forma) numatomi nagrinėti kreipimaisi ir su jais susijusi medžiaga (dokumentų kopijos).</text:span></text:p>
      <text:p text:style-name="P186"><text:span text:style-name="T187">13</text:span><text:span text:style-name="T188">. Posėdis yra teisėtas, jeigu jame dalyvauja daugiau kaip pusė šios komisijos narių. Sprendimai priimami posėdyje daly</text:span><text:span text:style-name="T189">vaujančių komisijos narių balsų dauguma. Balsams pasiskirsčius po lygiai, lemia komisijos pirmininko, o jo nesant – posėdžio pirmininko balsas.<text:s/></text:span></text:p>
      <text:p text:style-name="P190"><text:span text:style-name="T191">14</text:span><text:span text:style-name="T192">. Komisijos posėdyje turi teisę dalyvauti pareiškėjas arba jo atstovas, Komisijos pasitelkti specialistai</text:span><text:span text:style-name="T193"><text:s/>(ekspertai) bei pakviesti į posėdžius valstybės institucijų atstovai. Šie asmenys turi teisę išdėstyti savo atskirą nuomonę žodžiu arba raštu, dalyvauti diskusijoje iki tol, kol Komisija priima sprendimą. Komisija sprendimą priima nedalyvaujant suinteresu</text:span><text:span text:style-name="T194">otiems ir kviestiniams asmenims.</text:span></text:p>
      <text:p text:style-name="P195"><text:span text:style-name="T196">15</text:span><text:span text:style-name="T197">. Komisijos sprendimai, išvados ir pasiūlymai įforminami protokolu. Protokolą pasirašo komisijos pirmininkas ir posėdžių sekretorius, kuris paskirtas Pagėgių savivaldybės administracijos direktoriaus įsakymu.<text:s/></text:span></text:p>
      <text:p text:style-name="P198"><text:span text:style-name="T199">16</text:span><text:span text:style-name="T200">.</text:span><text:span text:style-name="T201"><text:s/>Protokolų kopijos siunčiamos pareiškėjams ar jų atstovams, suinteresuotiems ir kviestiniams asmenims, dalyvavusiems posėdyje.</text:span></text:p>
      <text:p text:style-name="P202"/>
      <text:p text:style-name="P203"><text:span text:style-name="T204">V</text:span><text:span text:style-name="T205">.<text:s/></text:span><text:span text:style-name="T206">KREIPIMOSI NAGRINĖJIMAS</text:span></text:p>
      <text:p text:style-name="P207"/>
      <text:p text:style-name="P208"><text:span text:style-name="T209">17</text:span><text:span text:style-name="T210">. Kreipimasis pateikiamas tiesiogiai, siunčiamas paštu arba elektroniniu būdu laikantis<text:s/></text:span><text:span text:style-name="T211">Lietuvos Respublikos peticijų įstatymo 4 straipsnyje nustatytų reikalavimų. Kreipimąsi gali paduoti pats pareiškėjas arba jo atstovas. Kiekvienas kreipimasis įregistruojamas peticijų registravimo žurnale ir perduodamas komisijos pirmininkui. Apie kreipimos</text:span><text:span text:style-name="T212">i įregistravimą nedelsiant, bet ne vėliau kaip per 3 darbo dienas, raštu pranešama pareiškėjui ar jo atstovui, nurodant įregistravusią instituciją, įregistravimo numerį ir datą.</text:span></text:p>
      <text:p text:style-name="P213"><text:span text:style-name="T214">18</text:span><text:span text:style-name="T215">. Komisija, susipažinusi su kreipimusi, išsiaiškina, ar jame iškeltų rei</text:span><text:span text:style-name="T216">kalavimų ir siūlymų nagrinėjimas priklauso Savivaldybės kompetencijai. Jei Savivaldybės kompetencijai nepriklauso<text:s/></text:span><text:soft-page-break/><text:span text:style-name="T217">nagrinėti ir iškelti reikalavimus ir siūlymus, Komisija ne vėliau kaip per 4 darbo dienas persiunčia kreipimąsi kompetentingai institucijai ir</text:span><text:span text:style-name="T218"><text:s/>apie tai praneša pareiškėjui ar jo atstovui.</text:span></text:p>
      <text:p text:style-name="P219"><text:span text:style-name="T220">19</text:span><text:span text:style-name="T221">. Anoniminis kreipimasis atmetamas nesprendžiant, ar jame iškeltų reikalavimų ir siūlymų nagrinėjimas priklauso Savivaldybės kompetencijai.</text:span></text:p>
      <text:p text:style-name="P222"><text:span text:style-name="T223">20</text:span><text:span text:style-name="T224">. Komisija, išsiaiškinusi, kad kreipimesi iškeltų reikalav</text:span><text:span text:style-name="T225">imų ir siūlymų nagrinėjimas priklauso Savivaldybės kompetencijai, sprendžia klausimą dėl kreipimosi pripažinimo peticija. Kreipimosi pripažinimo peticija ir peticijų priėmimo nagrinėti klausimą Komisija išsprendžia<text:s/></text:span><text:span text:style-name="T226"><text:tab/>ne vėliau kaip per 20 darbo dienų nuo kr</text:span><text:span text:style-name="T227">eipimosi įregistravimo dienos.</text:span></text:p>
      <text:p text:style-name="P228"><text:span text:style-name="T229">21</text:span><text:span text:style-name="T230">. Kreipimasis nepripažįstamas peticija, jei:</text:span></text:p>
      <text:p text:style-name="P231"><text:span text:style-name="T232">21.1</text:span><text:span text:style-name="T233">. jis neatitinka Peticijų įstatymo 3 straipsnio reikalavimų;</text:span></text:p>
      <text:p text:style-name="P234"><text:span text:style-name="T235">21.2</text:span><text:span text:style-name="T236">. iškeltų reikalavimų ir siūlymų tenkinimui nereikia priimti naujo teisės akto, pakeisti, papildyti</text:span><text:span text:style-name="T237"><text:s/>ar pripažinti netekusiu galios galiojančio teisės akto;</text:span></text:p>
      <text:p text:style-name="P238"><text:span text:style-name="T239">21.3</text:span><text:span text:style-name="T240">. tas pats pareiškėjas dėl tų pačių reikalavimų ir siūlymų per kalendorinius metus Savivaldybės institucijai pateikė daugiau kaip vieną kreipimąsi;</text:span></text:p>
      <text:p text:style-name="P241"><text:span text:style-name="T242">21.4</text:span><text:span text:style-name="T243">. pareiškėjas visiškai nepagrindžia</text:span><text:span text:style-name="T244"><text:s/>kreipimesi išdėstytų reikalavimų ir siūlymų ar kitaip piktnaudžiauja peticijos teise;</text:span></text:p>
      <text:p text:style-name="P245"><text:span text:style-name="T246">21.5</text:span><text:span text:style-name="T247">. Komisija per kalendorinius metus dėl tų pačių reikalavimų ir siūlymų, išdėstytų kreipimesi, jau yra priėmus sprendimą;</text:span></text:p>
      <text:p text:style-name="P248"><text:span text:style-name="T249">21.6</text:span><text:span text:style-name="T250">. kreipimąsi paduoda jaunesnis k</text:span><text:span text:style-name="T251">aip 16 metų Lietuvos Respublikos pilietis, ne Lietuvos Respublikos pilietis ar užsienietis, nuolat gyvenantis Lietuvos Respublikoje, arba jų grupė.</text:span></text:p>
      <text:p text:style-name="P252"><text:span text:style-name="T253">22</text:span><text:span text:style-name="T254">. Komisija, priėmusi motyvuotą sprendimą nepripažinti kreipimosi peticija, apie tai praneša pareiškė</text:span><text:span text:style-name="T255">jui ar jo atstovui ne vėliau kaip per 5 darbo dienas nuo sprendimo priėmimo dienos. Toks kreipimasis nagrinėjamas kitų įstatymų ir teisės aktų nustatyta tvarka arba persiunčiamas nagrinėti kitoms valstybės institucijoms.</text:span></text:p>
      <text:p text:style-name="P256"><text:span text:style-name="T257">23</text:span><text:span text:style-name="T258">. Pripažinusi kreipimąsi peti</text:span><text:span text:style-name="T259">cija, Komisija kartu išsprendžia klausimą, ar galima priimti peticiją nagrinėti.</text:span></text:p>
      <text:p text:style-name="P260"><text:span text:style-name="T261">24</text:span><text:span text:style-name="T262">. Jeigu kreipimasis yra nepasirašytas arba jame nenurodytas pareiškėjo vardas, pavardė, išskyrus atvejus, kai kreipimasis yra anoniminis, Komisija nustato terminą pašalinti trūkumus ir praneša apie tai pareiškėjui ar jo atstovui. Jeigu pareiškėjas arba par</text:span><text:span text:style-name="T263">eiškėjo atstovas per nustatytą terminą ištaiso trūkumus, Komisija ne vėliau kaip per 3 darbo dienas priima sprendimą peticiją nagrinėti.<text:s/></text:span></text:p>
      <text:p text:style-name="P264"><text:span text:style-name="T265">25</text:span><text:span text:style-name="T266">. Komisija atsisako priimti peticiją nagrinėti, jeigu per nustatytą terminą šių nuostatų 23 punkte nustatyta tva</text:span><text:span text:style-name="T267">rka nebuvo ištaisyti kreipimosi trūkumai.<text:s/></text:span></text:p>
      <text:p text:style-name="P268"><text:span text:style-name="T269">26</text:span><text:span text:style-name="T270">. Apie peticijos priėmimą nagrinėti arba apie atsisakymą priimti peticiją nagrinėti Komisija praneša pareiškėjui ar jo atstovui raštu ne vėliau kaip per 5 darbo dienas nuo sprendimo priėmimo dienos, nepaisyd</text:span><text:span text:style-name="T271">amos pareiškėjo ar pareiškėjo atstovo dalyvavimo priimant sprendimus. Sprendimas atsisakyti priimti peticiją nagrinėti turi būti motyvuotas.</text:span></text:p>
      <text:p text:style-name="P272"><text:span text:style-name="T273">27</text:span><text:span text:style-name="T274">. Komisija, priėmusi sprendimą peticiją nagrinėti, paskiria peticijos nagrinėjimo vietą ir laiką, apie tai ra</text:span><text:span text:style-name="T275">štu praneša pareiškėjui ar jo atstovui ir Savivaldybės interneto tinklalapyje.</text:span></text:p>
      <text:p text:style-name="P276"><text:span text:style-name="T277">28</text:span><text:span text:style-name="T278">. Kreipimosi pripažinimo peticija ir peticijų priėmimo nagrinėti klausimą Komisija išsprendžia ne vėliau kaip per 20 darbo dienų nuo kreipimosi įregistravimo dienos. Jei k</text:span><text:span text:style-name="T279">reipimosi pripažinimo peticija ir peticijų priėmimo nagrinėti klausimui išspręsti reikalingi papildomi dokumentai ar išvados, terminas skaičiuojamas nuo paskutinio reikiamo dokumento gavimo dienos.</text:span></text:p>
      <text:p text:style-name="P280"><text:span text:style-name="T281">29</text:span><text:span text:style-name="T282">. Tuo atveju, kai kreipimasis pripažįstamas peticija</text:span><text:span text:style-name="T283"><text:s/>ir priimamas nagrinėti, tačiau Savivaldybės institucijoje jau yra užregistruotas ar svarstomas teisės akto projektas, kuriame yra suformuluoti pareiškėjo peticijoje pateikti pasiūlymai ar reikalavimai, tokia peticija yra perduodama svarstyti kartu su minė</text:span><text:span text:style-name="T284">tu teisės akto projektu.</text:span></text:p>
      <text:p text:style-name="P285"/>
      <text:p text:style-name="P286"><text:span text:style-name="T287">VI</text:span><text:span text:style-name="T288">.<text:s/></text:span><text:span text:style-name="T289">PETICIJŲ NAGRINĖJIMAS</text:span></text:p>
      <text:p text:style-name="P290"/>
      <text:p text:style-name="P291"><text:span text:style-name="T292">30</text:span><text:span text:style-name="T293">. Nagrinėdama peticijas, Komisija vadovaujasi Lietuvos Respublikos peticijų įstatymo 11 straipsnyje nustatytais principais.</text:span></text:p>
      <text:p text:style-name="P294"><text:span text:style-name="T295">31</text:span><text:span text:style-name="T296">. Komisijos posėdžiuose turi teisę dalyvauti pareiškėjas ar j</text:span><text:span text:style-name="T297">o atstovas. Jie gali išdėstyti savo reikalavimus, atsakyti į Komisijos narių klausimus. Pareiškėjo ar jo atstovo nedalyvavimas posėdyje netrukdo Komisijai klausimus spręsti iš esmės.</text:span></text:p>
      <text:p text:style-name="P298"><text:span text:style-name="T299">32</text:span><text:span text:style-name="T300">. Komisija, išnagrinėjusi peticiją, teikia Savivaldybės tarybai išv</text:span><text:span text:style-name="T301">adas dėl peticijoje išdėstytų reikalavimų ir siūlymų tenkinimo. Tuo atveju, kai prieinama išvados tenkinti peticijoje išdėstytus reikalavimus ir siūlymus, gali būti parengiamas atitinkamo teisės akto projektas arba siūloma sudaryti komisiją ar darbo grupę<text:s/></text:span><text:span text:style-name="T302">teisės akto projektui rengti, arba siūloma pavesti Savivaldybės administracijos direktoriui parengti teisės akto projektą. Parengtus teisės aktų projektus Komisija perduoda nagrinėti Savivaldybės tarybai įstatymų ir Savivaldybės tarybos veiklos reglamento<text:s/></text:span><text:span text:style-name="T303">nustatyta tvarka.<text:s/></text:span></text:p>
      <text:p text:style-name="P304"><text:span text:style-name="T305">33</text:span><text:span text:style-name="T306">. Peticijos nagrinėjimo procedūra baigiama Savivaldybės tarybos sprendimu tenkinti ar atmesti peticijoje išdėstytus reikalavimus ir siūlymus. Savivaldybės tarybos sprendimo projektą pateikia komisijos pirmininkas.</text:span></text:p>
      <text:p text:style-name="P307"><text:span text:style-name="T308">34</text:span><text:span text:style-name="T309">. Peticija<text:s/></text:span><text:span text:style-name="T310">turi būti išnagrinėta ne vėliau kaip per 90 kalendorinių dienų nuo sprendimo priimti peticiją nagrinėti priėmimo dienos.</text:span></text:p>
      <text:p text:style-name="P311"><text:span text:style-name="T312">35</text:span><text:span text:style-name="T313">.<text:s/></text:span><text:span text:style-name="T314">Tuo atveju, kai kreipimasis pripažįstamas peticija ir priimamas nagrinėti, tačiau Savivaldybės administracijoje jau yra užregis</text:span><text:span text:style-name="T315">truotas ar svarstomas teisės akto projektas, kuriame yra suformuluoti pareiškėjo peticijoje pateikti siūlymai ar reikalavimai, tokia peticija yra perduodama svarstyti kartu su minėtu teisės akto projektu.</text:span></text:p>
      <text:p text:style-name="P316"><text:span text:style-name="T317">36</text:span><text:span text:style-name="T318">. Išnagrinėjus peticiją, apie priimtus sprend</text:span><text:span text:style-name="T319">imus per 10 darbo dienų raštu pranešama pareiškėjui ar jo atstovui ir apie tai paskelbiama Savivaldybės interneto tinklalapyje www.pagegiai.lt. <text:s text:c="15"/></text:span><text:span text:style-name="T320"><text:tab/>37. Sprendimo nepripažinti kreipimosi peticija ar atsisakymo priimti peticiją nagrinėti apskundi</text:span><text:span text:style-name="T321">mo tvarka ir terminai nustatyti Lietuvos Respublikos peticijų įstatymo 10 straipsnyje.</text:span></text:p>
      <text:p text:style-name="P322"><text:span text:style-name="T323">38</text:span><text:span text:style-name="T324">.<text:s/></text:span><text:span text:style-name="T325">Savivaldybės tarybos sprendimai dėl peticijose išdėstytų reikalavimų ir siūlymų tenkinimo yra galutiniai ir neskundžiami.</text:span></text:p>
      <text:p text:style-name="P326"/>
      <text:p text:style-name="P327"><text:span text:style-name="T328">VII</text:span><text:span text:style-name="T329">.<text:s/></text:span><text:span text:style-name="T330">BAIGIAMOSIOS NUOSTATOS</text:span></text:p>
      <text:p text:style-name="P331"/>
      <text:p text:style-name="P332"><text:span text:style-name="T333">3</text:span><text:span text:style-name="T334">9</text:span><text:span text:style-name="T335">. Komisija yra atsakinga ir atskaitinga Savivaldybės tarybai.<text:s/></text:span></text:p>
      <text:p text:style-name="P336"><text:span text:style-name="T337">40</text:span><text:span text:style-name="T338">. Šie nuostatai gali būti pakeisti, papildyti ar panaikinti Savivaldybės tarybos sprendimu.<text:s/></text:span></text:p>
      <text:p text:style-name="P339"/>
      <text:p text:style-name="P340"/>
      <text:p text:style-name="P341">_____________________________________</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fo:language="en" fo:country="U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dkinderis</meta:initial-creator>
    <dc:creator>adlibuser</dc:creator>
    <meta:creation-date>2020-02-12T07:21:00Z</meta:creation-date>
    <dc:date>2020-02-12T07:21:00Z</dc:date>
    <meta:print-date>2019-06-12T13:45:00Z</meta:print-date>
    <meta:template xlink:href="Normal.dotm" xlink:type="simple"/>
    <meta:editing-cycles>2</meta:editing-cycles>
    <meta:editing-duration>PT0S</meta:editing-duration>
    <meta:document-statistic meta:page-count="5" meta:paragraph-count="241" meta:word-count="1978" meta:character-count="14223" meta:row-count="891" meta:non-whitespace-character-count="12486"/>
  </office:meta>
</office:document-meta>
</file>