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9" style:parent-style-name="Normal" style:family="paragraph">
      <style:paragraph-properties fo:text-align="center"/>
      <style:text-properties fo:font-weight="bold" style:font-weight-asian="bold" fo:letter-spacing="0.0138in" style:text-scale="110%" style:font-size-complex="12pt"/>
    </style:style>
    <style:style style:name="P1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tab-stops>
          <style:tab-stop style:type="left" style:position="1.1625in"/>
        </style:tab-stops>
      </style:paragraph-properties>
      <style:text-properties style:font-size-complex="12pt"/>
    </style:style>
    <style:style style:name="P15" style:parent-style-name="Normal" style:family="paragraph">
      <style:paragraph-properties>
        <style:tab-stops>
          <style:tab-stop style:type="left" style:position="1.1625in"/>
        </style:tab-stops>
      </style:paragraph-properties>
      <style:text-properties style:font-size-complex="12pt"/>
    </style:style>
    <style:style style:name="P16"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909in">
        <style:tab-stops>
          <style:tab-stop style:type="left" style:position="0.4722in"/>
          <style:tab-stop style:type="left" style:position="0.8375in"/>
        </style:tab-stops>
      </style:paragraph-properties>
    </style:style>
    <style:style style:name="T19" style:parent-style-name="DefaultParagraphFont" style:family="text">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line-height="150%">
        <style:tab-stops>
          <style:tab-stop style:type="left" style:position="0.4722in"/>
          <style:tab-stop style:type="left" style:position="0.8375in"/>
        </style:tab-stops>
      </style:paragraph-properties>
      <style:text-properties style:font-size-complex="12pt"/>
    </style:style>
    <style:style style:name="P24" style:parent-style-name="Normal" style:family="paragraph">
      <style:paragraph-properties fo:break-before="page"/>
    </style:style>
    <style:style style:name="P25" style:parent-style-name="Normal" style:family="paragraph">
      <style:paragraph-properties fo:text-align="center" fo:margin-left="1.7361in" fo:text-indent="0.1527in">
        <style:tab-stops>
          <style:tab-stop style:type="left" style:position="1.9062in"/>
          <style:tab-stop style:type="left" style:position="2.1034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margin-left="3.7777in">
        <style:tab-stops/>
      </style:paragraph-properties>
      <style:text-properties style:font-size-complex="12pt"/>
    </style:style>
    <style:style style:name="P28" style:parent-style-name="Normal" style:family="paragraph">
      <style:paragraph-properties fo:margin-left="3.7777in">
        <style:tab-stops/>
      </style:paragraph-properties>
      <style:text-properties style:font-size-complex="12pt"/>
    </style:style>
    <style:style style:name="P29" style:parent-style-name="Normal" style:family="paragraph">
      <style:paragraph-properties fo:margin-left="3.1527in" fo:text-indent="0.625in">
        <style:tab-stops/>
      </style:paragraph-properties>
      <style:text-properties style:font-size-complex="12pt"/>
    </style:style>
    <style:style style:name="P30" style:parent-style-name="Normal" style:family="paragraph">
      <style:paragraph-properties fo:text-align="justify" fo:line-height="150%" fo:text-indent="0.625in"/>
      <style:text-properties style:font-size-complex="12pt"/>
    </style:style>
    <style:style style:name="P31" style:parent-style-name="Normal" style:family="paragraph">
      <style:paragraph-properties fo:text-align="center" fo:line-height="150%" fo:text-indent="0.625in"/>
      <style:text-properties fo:font-weight="bold" style:font-weight-asian="bold" style:font-size-complex="12pt"/>
    </style:style>
    <style:style style:name="P32" style:parent-style-name="Normal" style:family="paragraph">
      <style:paragraph-properties fo:text-align="justify" fo:line-height="150%" fo:text-indent="0.625in"/>
      <style:text-properties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625in"/>
      <style:text-properties style:font-size-complex="12pt"/>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2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62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style:style>
    <style:style style:name="P49" style:parent-style-name="Normal" style:family="paragraph">
      <style:paragraph-properties fo:text-align="center" fo:line-height="150%" fo:text-indent="0.625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50%" fo:text-indent="0.625in"/>
      <style:text-properties fo:font-weight="bold" style:font-weight-asian="bold" style:font-size-complex="12pt"/>
    </style:style>
    <style:style style:name="P54" style:parent-style-name="Normal" style:family="paragraph">
      <style:paragraph-properties fo:text-align="justify" fo:line-height="150%" fo:text-indent="0.6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62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text-indent="0.62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62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62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62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62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62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625in"/>
    </style:style>
    <style:style style:name="P79" style:parent-style-name="Normal" style:family="paragraph">
      <style:paragraph-properties fo:text-align="center" fo:line-height="150%" fo:text-indent="0.62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625in"/>
      <style:text-properties style:font-size-complex="12pt"/>
    </style:style>
    <style:style style:name="P84" style:parent-style-name="Normal" style:family="paragraph">
      <style:paragraph-properties fo:text-align="justify" fo:line-height="150%" fo:text-indent="0.62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62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FF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62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62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62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62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62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62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62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62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62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62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62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text-properties fo:font-weight="bold" style:font-weight-asian="bold" style:font-weight-complex="bold" style:font-size-complex="12pt"/>
    </style:style>
    <style:style style:name="P129" style:parent-style-name="Normal" style:family="paragraph">
      <style:paragraph-properties fo:text-align="justify" fo:line-height="150%" fo:text-indent="0.62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62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62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62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62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62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6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62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62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62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62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62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62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62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625in"/>
    </style:style>
    <style:style style:name="P172" style:parent-style-name="Normal" style:family="paragraph">
      <style:paragraph-properties fo:text-align="center" fo:line-height="150%" fo:text-indent="0.625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line-height="150%" fo:text-indent="0.625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625in"/>
      <style:text-properties style:font-size-complex="12pt"/>
    </style:style>
    <style:style style:name="P178" style:parent-style-name="Normal" style:family="paragraph">
      <style:paragraph-properties fo:text-align="justify" fo:line-height="150%" fo:text-indent="0.62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62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62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62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62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625in"/>
    </style:style>
    <style:style style:name="P195" style:parent-style-name="Normal" style:family="paragraph">
      <style:paragraph-properties fo:text-align="center" fo:line-height="150%" fo:text-indent="0.62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50%" fo:text-indent="0.625in"/>
      <style:text-properties style:font-size-complex="12pt"/>
    </style:style>
    <style:style style:name="P200" style:parent-style-name="Normal" style:family="paragraph">
      <style:paragraph-properties fo:text-align="justify" fo:line-height="150%" fo:text-indent="0.62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62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62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62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62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62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break-before="page"/>
    </style:style>
    <style:style style:name="P219" style:parent-style-name="Normal" style:family="paragraph">
      <style:paragraph-properties fo:text-align="center" fo:line-height="150%" fo:text-indent="0.62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line-height="150%" fo:text-indent="0.625in"/>
      <style:text-properties fo:font-weight="bold" style:font-weight-asian="bold" style:font-size-complex="12pt"/>
    </style:style>
    <style:style style:name="P224" style:parent-style-name="Normal" style:family="paragraph">
      <style:paragraph-properties fo:text-align="justify" fo:line-height="150%" fo:text-indent="0.62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center" fo:line-height="150%" fo:text-indent="0.625i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5.2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Molėtų rajono savivaldybės taryba</text:p>
      <text:p text:style-name="P9"/>
      <text:p text:style-name="P10">SPRENDIMAS</text:p>
      <text:p text:style-name="P11">Dėl MOLĖTŲ RAJONO SAVIVALDYBĖS žmonių palaikų LAIDOJIMO IR KAPINIŲ LANKYMO, BEI PRIEŽIŪROS TVARKOS APRAŠO PATVIRTINIMO<text:line-break/></text:p>
      <text:p text:style-name="P12">2015 m. rugsėjo 24 d. Nr. B1-206</text:p>
      <text:p text:style-name="P13">Molėtai</text:p>
      <text:p text:style-name="P14"/>
      <text:p text:style-name="P15"/>
      <text:p text:style-name="P16"><text:span text:style-name="T17">Vadovaudamasi Lietuvos Respublikos vietos savivaldos įstatymo 6 straipsnio 41 punktu, 16 straipsnio 4 dalimi, Kapinių tvarkymo taisyklių, patvirtintų Lietuvos Respublikos Vyriausybės 2008 m. lapkričio 19 d. nutarimu Nr. 1207 „ Dėl Lietuvos Respublikos žmonių palaikų laidojimo įstatymo įgyvendinamųjų teisės aktų patvirtinimo“ 13, 15 ir 24 punktais, bei atsižvelgdama į 2015-08-26 Vyriausybės atstovo Utenos apskrityje tarnybos reikalavimą Nr. 10-132(1.14) „Dėl Lietuvos Respublikos Vyriausybės 2008 m. lapkričio 19 d. nutarimo Nr. 1207 1.1. punktu patvirtintų Kapinių tvarkymo taisyklių 13 punkto, 15 punkto ir <text:s/>24 punkto bei Lietuvos Respublikos vidaus reikalų ministro 2011 m. rugsėjo 30 d. įsakymu Nr. 1V-725 patvirtinto nenustatytos tapatybės žmogaus palaikų laidojimo organizavimo tvarkos aprašo 7 punkto nuostatų vykdymo“,</text:span></text:p>
      <text:p text:style-name="P18"><text:span text:style-name="T19">Molėtų rajono savivaldybės taryba n u s p r e d ž i a <text:s/>patvirtinti Molėtų rajono savivaldybės žmonių palaikų laidojimo ir kapinių lankymo, bei priežiūros tvarkos aprašą (pridedama).</text:span></text:p>
      <text:p text:style-name="Normal"/>
      <text:p text:style-name="P20"/>
      <text:p text:style-name="P21"/>
      <text:p text:style-name="P22">Savivaldybės meras<text:tab/><text:tab/><text:tab/><text:tab/><text:tab/><text:tab/><text:tab/><text:tab/><text:tab/>Stasys Žvinys</text:p>
      <text:p text:style-name="P23"/>
      <text:p text:style-name="P24"/>
      <text:p text:style-name="P25"><text:span text:style-name="T26">PATVIRTINTA</text:span></text:p>
      <text:p text:style-name="P27">Molėtų rajono savivaldybės tarybos</text:p>
      <text:p text:style-name="P28">2015 m. rugsėjo 24 d.</text:p>
      <text:p text:style-name="P29">sprendimu Nr. B1-206</text:p>
      <text:p text:style-name="P30"/>
      <text:p text:style-name="P31">MOLĖTŲ RAJONO SAVIVALDYBĖS ŽMONIŲ PALAIKŲ LAIDOJIMO IR KAPINIŲ LANKYMO, BEI PRIEŽIŪROS TVARKOS APRAŠAS</text:p>
      <text:p text:style-name="P32"/>
      <text:p text:style-name="P33"><text:span text:style-name="T34">I. BENDROJI DALIS</text:span></text:p>
      <text:p text:style-name="P35"/>
      <text:p text:style-name="P36"><text:span text:style-name="T37">1</text:span><text:span text:style-name="T38">. Molėtų rajono savivaldybės laidojimo ir kapinių lankymo, bei priežiūros tvarkos aprašas (toliau –Aprašas) reglamentuoja leidimų laidoti išdavimo, laidojimo ir kapaviečių priežiūros bei kapinių lankymo tvarką Molėtų rajono savivaldybės teritorijoje esančiose kapinėse.</text:span></text:p>
      <text:p text:style-name="P39"><text:span text:style-name="T40">2</text:span><text:span text:style-name="T41">. Aprašas parengtas vadovaujantis Lietuvos Respublikos žmonių palaikų laidojimo įstatymu ir Kapinių tvarkymo taisyklėmis, patvirtintomis Lietuvos Respublikos Vyriausybės 2008 m. lapkričio 19 d. nutarimu Nr. 1207.</text:span></text:p>
      <text:p text:style-name="P42"><text:span text:style-name="T43">3</text:span><text:span text:style-name="T44">. Kapinių prižiūrėtojas (-ai) savo veiklą organizuoja vadovaudamiesi Kapinių tvarkymo taisyklėmis, Kapinių prižiūrėtojo kaupiamų duomenų tvarkymo sąlygų aprašu, patvirtintais Lietuvos Respublikos Vyriausybės 2008 m. lapkričio 19 d. nutarimu Nr. 1207, <text:s/>ir šiuo Aprašu.</text:span></text:p>
      <text:p text:style-name="P45"><text:span text:style-name="T46">4</text:span><text:span text:style-name="T47">. Apraše vartojamos sąvokos atitinka Lietuvos Respublikos žmonių palaikų laidojimo įstatyme ir Kapinių tvarkymo taisyklėse vartojamas sąvokas.</text:span></text:p>
      <text:p text:style-name="P48"/>
      <text:p text:style-name="P49"><text:span text:style-name="T50">II</text:span><text:span text:style-name="T51">.<text:s/></text:span><text:span text:style-name="T52">LEIDIMŲ LAIDOTI IŠDAVIMAS</text:span></text:p>
      <text:p text:style-name="P53"/>
      <text:p text:style-name="P54"><text:span text:style-name="T55">5</text:span><text:span text:style-name="T56">. Leidimus laidoti išduoda : Molėtų miesto kapinėse –juridinis asmuo savivaldybės paskirtas prižiūrėti kapines; rajono seniūnijos teritorijoje esančiose kapinėse – seniūnas arba jo įgaliotas asmuo.</text:span></text:p>
      <text:p text:style-name="P57"><text:span text:style-name="T58">6</text:span><text:span text:style-name="T59">. Asmenys, norintys gauti leidimą laidoti, kapinių prižiūrėtojui pateikia:</text:span></text:p>
      <text:p text:style-name="P60"><text:span text:style-name="T61">6.1</text:span><text:span text:style-name="T62">. prašymą kartu su savo asmens dokumentu;</text:span></text:p>
      <text:p text:style-name="P63"><text:span text:style-name="T64">6.2</text:span><text:span text:style-name="T65">. mirties liudijimą;</text:span></text:p>
      <text:p text:style-name="P66"><text:span text:style-name="T67">6.3</text:span><text:span text:style-name="T68">. įgaliojimą arba paslaugų teikimo sutartį, jei prašymą teikia laidojančio asmens įgaliotas fizinis ar juridinis asmuo.</text:span></text:p>
      <text:p text:style-name="P69"><text:span text:style-name="T70">7</text:span><text:span text:style-name="T71">. Leidimas išduodamas mirusiojo giminaičiams, sutuoktiniui ar kitam laidojimą organizuojančiam asmeniui.</text:span></text:p>
      <text:p text:style-name="P72"><text:span text:style-name="T73">8</text:span><text:span text:style-name="T74">. Leidimas išduodamas nedelsiant, bet ne vėliau kaip kitą darbo dieną.</text:span></text:p>
      <text:p text:style-name="P75"><text:span text:style-name="T76">9</text:span><text:span text:style-name="T77">. Leidimas perlaidoti išduodamas iš kitur pervežtiems palaikams palaidoti į turimas ir prižiūrimas kapavietes, laikantis šio Aprašo. Palaikus perlaidoti galima tik gavus apskrities visuomenės sveikatos centro rašytinį sutikimą bei pateikus mirusiojo mirties liudijimą.</text:span></text:p>
      <text:p text:style-name="P78"/>
      <text:p text:style-name="P79"><text:span text:style-name="T80">III</text:span><text:span text:style-name="T81">.<text:s/></text:span><text:span text:style-name="T82">MIRUSIŲJŲ LAIDOJIMAS IR KAPAVIEČIŲ PRIEŽIŪRA</text:span></text:p>
      <text:p text:style-name="P83"/>
      <text:p text:style-name="P84"><text:span text:style-name="T85">10</text:span><text:span text:style-name="T86">. Laidoti mirusiuosius leidžiama tik turint leidimą ir šviesiu paros metu. Pirmąją Kalėdų ir pirmąją Velykų dieną nelaidojama.</text:span></text:p>
      <text:p text:style-name="P87"><text:span text:style-name="T88">11</text:span><text:span text:style-name="T89">. Žmogaus palaikams, įskaitant balzamuotus ir kremuotus, laidoti, atsižvelgiant į laidojančio asmens prašymą, gali būti skiriama kapavietė arba kremuotus žmogaus palaikus gali būti leidžiama išbarstyti kapinėse pelenų barstymo lauke, jei toks yra. Skiriamos kapavietės dydis vienam kapui – 3,75 kv. metro (1,5x2,5), keliems kapams (šeimos kapavietė) – 7 kv. metrai (2,8x2,5) arba kitokio</text:span><text:span text:style-name="T90"><text:s/></text:span><text:span text:style-name="T91">dydžio, neįskaitant ploto praėjimams tarp kapų (0,5 m). Leidimas išbarstyti kremuotus žmogaus palaikus kapinėse esančiame pelenų barstymo lauke gali būti išduotas, jeigu negauta rašytinių pranešimų, kad tai prieštarauja asmens, kurio kremuotus palaikus norima išbarstyti, išreikštai, jam esant gyvam, valiai.</text:span></text:p>
      <text:p text:style-name="P92"><text:span text:style-name="T93">12</text:span><text:span text:style-name="T94">. Veikiančiose kapinėse kapavietės skiriamos eilės tvarka. Kiekvienas mirusysis laidojamas atskirame kape.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pan></text:p>
      <text:p text:style-name="P95"><text:span text:style-name="T96">13</text:span><text:span text:style-name="T97">. Naujas kapas esamoje kapavietėje gali būti formuojamas tik tuo atveju, jeigu kapavietė turi aiškiai suformuotas ribas. Formuojant naują kapą esamoje kapavietėje arba laidojant kape pakartotinai, kapavietės ribos gali būti pakeistos, jeigu toks pakeitimas galimas. Kapavietės riboms pakeisti būtina gauti kapinių prižiūrėtojo leidimą. Įrašytų į Kultūros vertybių registrą kapaviečių ribos nustatomos ir keičiamos Lietuvos Respublikos nekilnojamojo kultūros paveldo apsaugos įstatymo nustatyta tvarka.</text:span></text:p>
      <text:p text:style-name="P98"><text:span text:style-name="T99">14</text:span><text:span text:style-name="T100">. Už kapavietės priežiūrą atsakingas laidojantis asmuo, kurio prašymu išduotas leidimas laidoti ir skirta kapavietė. Šio asmens duomenis kapinių prižiūrėtojas įrašo laidojimų ir kapaviečių statinių registravimo žurnale (toliau vadinama – žurnalas), kurio forma nustatyta Kapinių prižiūrėtojo kaupiamų duomenų tvarkymo sąlygų aprašo priede. Kapinių prižiūrėtojas atsakingus už kapavietės priežiūrą asmenis supažindina su Kapinių tvarkymo taisyklėmis ir šiuo Aprašu. Laidojantis asmuo turi prižiūrėti kapavietę, kad ji būtų tvarkinga. Atsakingas už kapavietės<text:s/></text:span><text:soft-page-break/><text:span text:style-name="T101">priežiūrą asmuo privalo pašalinti pažeidimus ar atlyginti žalą, kuriuos jis, įrengdamas kapo paminklą, antkapį ar atlikdamas kitus kapavietės priežiūros darbus, padarė kapinėms, kitoms kapavietėms ar kitiems statiniams. Nekilnojamojo kultūros paveldo objektams padaryti pažeidimai ir žala atlyginami Lietuvos Respublikos nekilnojamojo kultūros paveldo apsaugos įstatymo ir kitų teisės aktų nustatyta tvarka.</text:span></text:p>
      <text:p text:style-name="P102"><text:span text:style-name="T103">15</text:span><text:span text:style-name="T104">. Jeigu asmuo, įrašytas žurnale atsakingu už kapavietės priežiūrą, miršta arba dėl kitų priežasčių negali rūpintis kapavietės priežiūra, jo giminaičiai, sutuoktinis (-ė) arba kapavietėje palaidotų mirusiųjų giminaičiai ir sutuoktinis (-ė) turi susitarti, kas bus atsakingas už kapavietės priežiūrą, ir raštu apie tai pranešti kapinių prižiūrėtojui, nurodydami keistinus žurnale duomenis.<text:s/></text:span></text:p>
      <text:p text:style-name="P105"><text:span text:style-name="T106">16</text:span><text:span text:style-name="T107">. Kapavietėje laidoti kitų asmenų palaikus leidžiama tik esant rašytiniam atsakingo už kapavietės priežiūrą asmens sutikimui. Miręs atsakingas už kapavietės priežiūrą asmuo gali būti palaidotas toje kapavietėje, laikantis šio Aprašo ir Kapinių tvarkymo taisyklėse nustatytų reikalavimų.</text:span></text:p>
      <text:p text:style-name="P108"><text:span text:style-name="T109">17</text:span><text:span text:style-name="T110">. Kai neįmanoma nustatyti kapavietę prižiūrinčio asmens, leidimas laidoti į turimą šeimos kapavietę išduodamas asmeniui įrodžius giminystės ryšį su palaidotu asmeniu ir pateikus kitų šeimos narių, turinčių tokią pačią teisę į kapavietę, raštiškus sutikimus.</text:span></text:p>
      <text:p text:style-name="P111"><text:span text:style-name="T112">18</text:span><text:span text:style-name="T113">. Statant ir (ar) rekonstruojant kapo paminklus, antkapius ir kitus statinius, informuojamas kapinių prižiūrėtojas, kuris žurnale įrašo kapavietės statinių statymo ir (ar) rekonstravimo datas. Statant, keičiant ar rekonstruojant kapavietės statinius, paminklų ar betoninių aptvėrimų atliekas atsakingas už kapavietės priežiūrą asmuo privalo išsivežti. Į kapinėse esančius buitinių atliekų konteinerius, taip pat rūšiuojamų atliekų konteinerius, statybines atliekas mesti ar sudėti šalia jų griežtai draudžiama.</text:span></text:p>
      <text:p text:style-name="P114"><text:span text:style-name="T115">19</text:span><text:span text:style-name="T116">. Pradėti darbus įrengiant naują stacionarų ar rekonstruoti esamą kapavietės aptvėrimą galima tik suderinus su kapinių prižiūrėtoju. Rekonstruojant kapavietės aptvėrimą privaloma išlaikyti tas pačias kapavietės ribas, kapavietę praplėsti galima tik suderinus su kapinių prižiūrėtoju.</text:span></text:p>
      <text:p text:style-name="P117"><text:span text:style-name="T118">20</text:span><text:span text:style-name="T119">. Praėjimo takai tarp kapaviečių gali būti išklojami betoninėmis trinkelėmis, akmenimis ar pan. (t. y. statybinėmis medžiagomis, pritaikytomis kloti šaligatvius ir takus, kurios būtų neslidžios bet kokiomis meteorologinėmis sąlygomis) tik tuo atveju, jeigu tai netrukdo greta esantiems kapams arba kapinėse tvarkymo darbus atliekančioms įmonėms, ir tik suderinus su kapinių prižiūrėtoju. Stacionariai įrengtų praėjimo tarp gretimų kapaviečių takų visas plotis privalo būti viename aukštyje. Kai kapavietė yra šlaite, atsižvelgiant į šalia esančių kapaviečių padėtį, galima formuoti iki 0,5 metro aukščio atraminę sienelę.</text:span></text:p>
      <text:p text:style-name="P120"><text:span text:style-name="T121">21</text:span><text:span text:style-name="T122">. Kapinėse augantys želdiniai prižiūrimi ir tvarkomi pagal Lietuvos Respublikos želdynų įstatymo ir <text:s/>kitų <text:s/>želdinių <text:s/>tvarkymą <text:s/>reglamentuojančių teisės aktų reikalavimus.</text:span></text:p>
      <text:p text:style-name="P123"/>
      <text:p text:style-name="P124"><text:span text:style-name="T125">IV</text:span><text:span text:style-name="T126">.<text:s/></text:span><text:span text:style-name="T127">NENUSTATYTOS TAPATYBĖS ŽMONIŲ PALAIKŲ LAIDOJIMAS</text:span></text:p>
      <text:p text:style-name="P128"/>
      <text:p text:style-name="P129"><text:span text:style-name="T130">22</text:span><text:span text:style-name="T131">. Nenustatytos tapatybės žmonių palaikų laidojimą organizuoja kapinių prižiūrėtojas.</text:span></text:p>
      <text:p text:style-name="P132"><text:span text:style-name="T133">23</text:span><text:span text:style-name="T134">. Nenustatytos tapatybės žmogaus palaikai laidojami tik gavus raštišką prokuroro leidimą.</text:span></text:p>
      <text:p text:style-name="P135"><text:span text:style-name="T136">24</text:span><text:span text:style-name="T137">. Kapų prižiūrėtojas, gavęs raštišką prokuroro leidimą, atlieka būtinus veiksmus, organizuojant laidojimą:</text:span></text:p>
      <text:p text:style-name="P138"><text:span text:style-name="T139">24.1</text:span><text:span text:style-name="T140">. įformina nenustatytos tapatybės žmogaus mirtį teisės aktų nustatyta tvarka – pateikia registruoti mirties faktą ir paima mirties liudijimą;</text:span></text:p>
      <text:p text:style-name="P141"><text:span text:style-name="T142">24.2</text:span><text:span text:style-name="T143">. priima sprendimą laidoti nenustatytos tapatybės žmogaus palaikus: skiria kapavietę ir užpildo leidimą laidoti;</text:span></text:p>
      <text:p text:style-name="P144"><text:span text:style-name="T145">24.3</text:span><text:span text:style-name="T146">. raštu informuoja teisės aktų nustatyta tvarka parinktą laidojimo paslaugų teikėją apie laidojimą;</text:span></text:p>
      <text:p text:style-name="P147"><text:span text:style-name="T148">24.4</text:span><text:span text:style-name="T149">. dalyvauja laidojant nenustatytos tapatybės asmens palaikus;</text:span></text:p>
      <text:p text:style-name="P150"><text:span text:style-name="T151">24.5</text:span><text:span text:style-name="T152">. surašo nustatytos formos nenustatytos tapatybės žmogaus palaikų palaidojimo aktą.</text:span></text:p>
      <text:p text:style-name="P153"><text:span text:style-name="T154">25</text:span><text:span text:style-name="T155">. Kapų prižiūrėtojas organizuoja dokumentų sutvarkymą, duomenis apie palaidotus nenustatytos tapatybės asmens palaikus registruoja nustatytos formos žurnale;</text:span></text:p>
      <text:p text:style-name="P156"><text:span text:style-name="T157">26</text:span><text:span text:style-name="T158">. Nenustatytos tapatybės žmogaus palaikai palaidojami per dvi darbo dienas gavus raštišką prokuroro leidimą.</text:span></text:p>
      <text:p text:style-name="P159"><text:span text:style-name="T160">27</text:span><text:span text:style-name="T161">. Nenustatytos tapatybės žmogaus palaikai laidojami su rūbais, po vieną, karste.</text:span></text:p>
      <text:p text:style-name="P162"><text:span text:style-name="T163">28</text:span><text:span text:style-name="T164">. Nenustatytos tapatybės žmogaus palaikai laidojami veikiančių viešųjų kapinių kvartale.</text:span></text:p>
      <text:p text:style-name="P165"><text:span text:style-name="T166">29</text:span><text:span text:style-name="T167">. Nenustatytos tapatybės žmogaus palaikų palaidojimui skiriama kapavietė vienam kapui. Kapavietė skiriama eilės tvarka. Jeigu vienu metu laidojami keleri žmogaus palaikai, skiriama kas antra kapavietė. Vėliau laidojama eilės tvarka į laisvas kapavietes tarp suformuotų kapaviečių.</text:span></text:p>
      <text:p text:style-name="P168"><text:span text:style-name="T169">30</text:span><text:span text:style-name="T170">. Prokuroro leidimas laidoti nenustatytos tapatybės asmens palaikus, sprendimas laidoti ir skirti kapavietę, palaikų palaidojimo aktas ir nenustatytos tapatybės palaidotų asmenų mirties liudijimai saugomi kapinių prižiūrėtojo.</text:span></text:p>
      <text:p text:style-name="P171"/>
      <text:p text:style-name="P172"><text:span text:style-name="T173">V</text:span><text:span text:style-name="T174">. KAPAVIEČIŲ PRIPAŽINIMO NEPRIŽIŪRIMOMIS IR</text:span></text:p>
      <text:p text:style-name="P175"><text:span text:style-name="T176">JŲ PRIEŽIŪROS ORGANIZAVIMO TVARKA</text:span></text:p>
      <text:p text:style-name="P177"/>
      <text:p text:style-name="P178"><text:span text:style-name="T179">31</text:span><text:span text:style-name="T180">. Jeigu kapavietė, išskyrus kapavietes, įrašytas į Kultūros vertybių registrą, neprižiūrima ilgiau kaip metus, kapinių prižiūrėtojas raštu įspėja už jos priežiūrą atsakingą asmenį, kad būtina ją sutvarkyti. Jeigu neįmanoma nustatyti atsakingo asmens, kapavietėje paliekama lentelė, kurioje<text:s/></text:span><text:soft-page-break/><text:span text:style-name="T181">nurodyta reikalinga informacija. Jeigu per metus nuo įspėjimo kapavietė nesutvarkoma, kapinių prižiūrėtojas pripažįsta šią kapavietę neprižiūrima. Kapinių prižiūrėtojas sudaro visų pripažintų neprižiūrimomis kapaviečių sąrašą.</text:span></text:p>
      <text:p text:style-name="P182"><text:span text:style-name="T183">32</text:span><text:span text:style-name="T184">. Aprašo 31 punkte nustatyta tvarka pripažintų neprižiūrimomis kapaviečių priežiūrą organizuoja kapinių prižiūrėtojai.</text:span></text:p>
      <text:p text:style-name="P185"><text:span text:style-name="T186">33</text:span><text:span text:style-name="T187">. Pagal Aprašo 31 punkte sudarytą sąrašą kapavietės gali būti skiriamos:</text:span></text:p>
      <text:p text:style-name="P188"><text:span text:style-name="T189">33.1</text:span><text:span text:style-name="T190">. eilės tvarka laidoti mirusiuosius pagal laidojančių asmenų pageidavimą, jeigu jose yra pasibaigęs kapo ramybės laikotarpis;</text:span></text:p>
      <text:p text:style-name="P191"><text:span text:style-name="T192">33.2</text:span><text:span text:style-name="T193">. asmenims, pageidaujantiems prižiūrėti neprižiūrimas kapavietes, jeigu nepasibaigęs kapo ramybės laikotarpis. Asmenys, pageidaujantys prižiūrėti neprižiūrimas kapavietes, raštu kreipiasi į kapinių prižiūrėtoją. Kapinių prižiūrėtojas priima sprendimą dėl neprižiūrimų kapaviečių priežiūros. Tokios kapavietės toliau prižiūrimos pagal šio Aprašo 15 punktą. Asmuo, kuriam suteikta teisė prižiūrėti neprižiūrimą kapavietę, gali gauti leidimą laidoti joje arba, jam mirus, būti palaidotas Leidimo laidoti neprižiūrimose kapavietėse išdavimo tvarkos apraše nustatyta tvarka.</text:span></text:p>
      <text:p text:style-name="P194"/>
      <text:p text:style-name="P195"><text:span text:style-name="T196">VI</text:span><text:span text:style-name="T197">.<text:s/></text:span><text:span text:style-name="T198">KAPINIŲ LANKYMAS</text:span></text:p>
      <text:p text:style-name="P199"/>
      <text:p text:style-name="P200"><text:span text:style-name="T201">34</text:span><text:span text:style-name="T202">. Kapinės lankomos visais metų laikais šviesiu paros metu. Lapkričio 1 d. – Visų Šventųjų dieną ir lapkričio 2 d. – Mirusiųjų atminimo (Vėlinių) dieną – lankymo laikas neribojamas.</text:span></text:p>
      <text:p text:style-name="P203"><text:span text:style-name="T204">35</text:span><text:span text:style-name="T205">. Kapinėse draudžiama:</text:span></text:p>
      <text:p text:style-name="P206"><text:span text:style-name="T207">35.1</text:span><text:span text:style-name="T208">. važinėti motorinėmis transporto priemonėmis (išskyrus specialiųjų tarnybų transportą, norint atvežti paminklą, žemės ar pan., taip pat atvežti neįgalumo pažymėjimą turintį asmenį transportui skirtais takais);</text:span></text:p>
      <text:p text:style-name="P209"><text:span text:style-name="T210">35.2</text:span><text:span text:style-name="T211">. vaikščioti su šunimis ir kitais gyvūnais, ganyti gyvulius;</text:span></text:p>
      <text:p text:style-name="P212"><text:span text:style-name="T213">35.3</text:span><text:span text:style-name="T214">. šiukšlinti, mindžioti veją ir gėlynus, kirsti, genėti ar kitaip niokoti kapinėse augančius medžius ir krūmus, skinti ar imti gėles, gadinti kapinių ir kapų statinius, deginti šiukšles arba jas išmesti ne tam skirtose vietose, trukdyti rimtį ir pažeisti viešąją tvarką;</text:span></text:p>
      <text:p text:style-name="P215"><text:span text:style-name="T216">35.4</text:span><text:span text:style-name="T217">. veisti medžius ir krūmus, išskyrus dekoratyvinius medžius ir krūmus užaugančius iki 1 m aukščio.</text:span></text:p>
      <text:p text:style-name="P218"/>
      <text:p text:style-name="P219"><text:span text:style-name="T220">VII</text:span><text:span text:style-name="T221">.<text:s/></text:span><text:span text:style-name="T222">BAIGIAMOSIOS NUOSTATOS</text:span></text:p>
      <text:p text:style-name="P223"/>
      <text:p text:style-name="P224"><text:span text:style-name="T225">36</text:span><text:span text:style-name="T226">. Kitus šiame Apraše nenumatytus kapinių tvarkymo reikalavimus nustato Lietuvos Respublikos žmonių palaikų laidojimo įstatymas ir Lietuvos Respublikos Vyriausybės 2008 m. lapkričio 19 d. nutarimu Nr. 1207 patvirtintos Kapinių tvarkymo taisyklės.</text:span></text:p>
      <text:p text:style-name="P227"><text:span text:style-name="T228">______________</text:span></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emaityė Inga</meta:initial-creator>
    <dc:creator>Adlib User</dc:creator>
    <meta:creation-date>2015-10-01T14:28:00Z</meta:creation-date>
    <dc:date>2015-10-01T14:28:00Z</dc:date>
    <meta:print-date>2015-09-23T07:49:00Z</meta:print-date>
    <meta:template xlink:href="Normal" xlink:type="simple"/>
    <meta:editing-cycles>2</meta:editing-cycles>
    <meta:editing-duration>PT0S</meta:editing-duration>
    <meta:document-statistic meta:page-count="7" meta:paragraph-count="83" meta:word-count="1700" meta:character-count="13517" meta:row-count="350" meta:non-whitespace-character-count="11900"/>
  </office:meta>
</office:document-meta>
</file>