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689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89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689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6895in"/>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style>
    <style:style style:name="T55" style:parent-style-name="DefaultParagraphFont" style:family="text">
      <style:text-properties style:font-name="TimesNewRomanPS-ItalicMT" fo:color="#000000"/>
    </style:style>
    <style:style style:name="T56" style:parent-style-name="DefaultParagraphFont" style:family="text">
      <style:text-properties style:font-name="TimesNewRomanPS-ItalicMT" fo:color="#000000"/>
    </style:style>
    <style:style style:name="T57" style:parent-style-name="DefaultParagraphFont" style:family="text">
      <style:text-properties style:font-name="TimesNewRomanPS-ItalicMT"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689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689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6895i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text-position="super 66.6%"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6895i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text-position="super 66.6%"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 2005 M. SAUSIO 27 D. ĮSAKYMO NR. 3-36 „DĖL PERVAŽŲ ĮRENGIMO IR NAUDOJIMO TAISYKLIŲ PATVIRTINIMO“ PAKEITIMO</text:p>
      <text:p text:style-name="P14"/>
      <text:p text:style-name="P15">2023 m. gruodžio 14 d.<text:s/><text:span text:style-name="T16">Nr.<text:s/></text:span><text:span text:style-name="T17">3-502</text:span></text:p>
      <text:p text:style-name="P18">Vilnius</text:p>
      <text:p text:style-name="P19"/>
      <text:p text:style-name="P20"/>
      <text:p text:style-name="P21"><text:span text:style-name="T22">P a k e i č i u   Pervažų įrengimo ir naudojimo taisykles, patvirtintas Lietuvos Respublikos susisiekimo ministro 2005 m. sausio 27 d. įsakymu Nr. 3-36 „Dėl Pervažų įrengimo ir naudojimo taisyklių patvirtinimo“:</text:span></text:p>
      <text:p text:style-name="P23"><text:span text:style-name="T24">1</text:span><text:span text:style-name="T25">. Pakeičiu 18.2 papunktį ir jį išdėstau taip:</text:span></text:p>
      <text:p text:style-name="P26"><text:span text:style-name="T27">„</text:span><text:span text:style-name="T28">18.2</text:span><text:span text:style-name="T29">. II kategorijos pervažas, kurios yra intensyvaus traukinių eismo ruožuose (daugiau kaip 16 traukinių per parą), jose neįrengta automatinė šviesoforų signalizacija su mirksimuoju baltu žiburiu ar automatiniais užtvarais ir geležinkelio stoties budėtojo (traukinių eismo tvarkdario) valdymo aparate nėra pervažos signalizacijos įrenginių gedimo automatinės kontrolės.“</text:span></text:p>
      <text:p text:style-name="P30"><text:span text:style-name="T31">2</text:span><text:span text:style-name="T32">. Pakeičiu 18</text:span><text:span text:style-name="T33">1<text:s/></text:span><text:span text:style-name="T34">punktą ir jį išdėstau taip:</text:span></text:p>
      <text:p text:style-name="P35"><text:span text:style-name="T36">„</text:span><text:span text:style-name="T37">18</text:span><text:span text:style-name="T38">1</text:span><text:span text:style-name="T39">. Pervažos gali būti neprižiūrimos pervažininkų, jeigu</text:span><text:span text:style-name="T40"><text:s/>yra atliktos<text:s/></text:span><text:span text:style-name="T41">2013 m. balandžio 30 d. Komisijos įgyvendinimo reglamente (ES) Nr. 402/2013, kuriuo nustatomas bendrasis saugos<text:s/></text:span><text:soft-page-break/><text:span text:style-name="T42">būdas, susijęs su pavojaus lygio nustatymu ir pavojaus vertinimu, ir panaikinamas Reglamentas (EB) Nr. 352/2009, nurodytos procedūros ir, jeigu yra privaloma atlikti pavojaus analizės vertinimą, pateikta pagal Reglamento (ES) Nr. 402/2013 III priedo reikalavimus parengta saugos vertinimo ataskaita, kurios išvados yra teigiamos, arba dokumentai, įrodantys, kad pavojaus analizės vertinimo atlikti neprivaloma</text:span>.“</text:p>
      <text:p text:style-name="P43"><text:span text:style-name="T44">3</text:span><text:span text:style-name="T45">. Pakeičiu 32</text:span><text:span text:style-name="T46">1<text:s/></text:span><text:span text:style-name="T47">punktą ir jį išdėstau taip:</text:span></text:p>
      <text:p text:style-name="P48">„<text:span text:style-name="T49">32</text:span><text:span text:style-name="T50">1</text:span><text:span text:style-name="T51">. Geležinkelių infrastruktūros valdytojas leidimą įrengti pervažas jo valdomoje geležinkelių infrastruktūroje gali suteikti tik tuo atveju, jeigu yra atliktos Reglamente (ES) Nr. 402/2013 nurodytos procedūros ir, jeigu yra privaloma atlikti pavojaus analizės vertinimą, <text:s/>pateikta pagal Reglamento (ES) Nr. 402/2013 III priedo reikalavimus parengta saugos vertinimo ataskaita, kurios išvados yra teigiamos, arba dokumentai, įrodantys, kad pavojaus analizės vertinimo atlikti neprivaloma. Reglamente (ES) Nr. 402/2013 nurodytos procedūros atliekamos pervažos įrengimu suinteresuotų fizinių ar juridinių asmenų lėšomis.“</text:span></text:p>
      <text:p text:style-name="P52">4. Pakeičiu<text:s/><text:span text:style-name="T53">37 punktą ir jį išdėstau taip:</text:span></text:p>
      <text:p text:style-name="P54"><text:span text:style-name="T55">„</text:span><text:span text:style-name="T56">37</text:span><text:span text:style-name="T57">. Pervažos turi būti įrengiamos paprastai tiesiuose geležinkelių ir automobilių kelių ruožuose, už iškasų ir blogo matomumo vietų ribų. Šių kelių sankirtos įrengiamos dažniausiai stačiuoju kampu. Jei šios sąlygos įvykdyti neįmanoma, smailusis kampas tarp susikertančių </text:span><text:span text:style-name="T58">geležinkelių ir automobilių kelių turi būti ne mažesnis kaip 60 laipsnių. Veikiančios pervažos, išskyrus įrengtas privažiuojamųjų geležinkelio kelių ir automobilių kelių sankirtoje, kurios įrengtos mažesniu kaip 60 laipsnių kampu, pertvarkomos rekonstruojant automobilių kelius. Privažiuojamųjų geležinkelio kelių ir automobilių kelių sankirtoje mažesniu kaip 60 laipsnių kampu įrengtos pervažos pertvarkomos rekonstruojant automobilių kelius arba įrengiant nesergimąją pervažą su automatiniu užtvaru ir pagal Taisyklių 85 punkto reikalavimus įrengta šviesoforų signalizacija. Reikalavimas pertvarkyti privažiuojamųjų geležinkelio kelių ir automobilių kelių sankirtoje esančias pervažas rekonstruojant automobilių kelius netaikomas, jeigu privažiuojamojo geležinkelio kelio savininkas ar valdytojas yra priėmęs sprendimą per 2<text:s/></text:span><text:soft-page-break/><text:span text:style-name="T59">metus nuo kelio rekonstrukcijos užbaigimo demontuoti privažiuojamąjį geležinkelio kelią ir pateikia Taisyklių 16 punkte nurodytai komisijai šį sprendimą patvirtinančius dokumentus o komisija patvirtina, kad esamos pervažos apsaugos techninės priemonės yra pakankamos saugiam eismui užtikrinti iki privažiuojamojo geležinkelio kelio demontavimo. Jeigu privažiuojamojo geležinkelio kelio savininkas ar valdytojas nustatytais terminais nedemontuoja privažiuojamojo geležinkelio kelio,</text:span><text:s/><text:span text:style-name="T60">jis savo lėšomis sutvarko pervažą pagal Taisyklėse nustatytus reikalavimus per 2 metus. Šis terminas pradedamas skaičiuoti nuo datos, iki kada privažiuojamasis geležinkelio kelias turėjo būti demontuotas.“<text:s/></text:span></text:p>
      <text:p text:style-name="P61"><text:span text:style-name="T62">5</text:span><text:span text:style-name="T63">. Pakeičiu<text:s/></text:span><text:span text:style-name="T64">49</text:span><text:span text:style-name="T65">1</text:span><text:span text:style-name="T66"><text:s/>punktą ir jį išdėstau taip:</text:span></text:p>
      <text:p text:style-name="P67"><text:span text:style-name="T68">„</text:span><text:span text:style-name="T69">49</text:span><text:span text:style-name="T70">1</text:span><text:span text:style-name="T71">. P</text:span><text:span text:style-name="T72">erėjos gali būti įrengiamos,<text:s/></text:span><text:span text:style-name="T73">jeigu yra atliktos Reglamente (ES) Nr. 402/2013 nurodytos procedūros ir, jeigu yra privaloma atlikti pavojaus analizės vertinimą, pateikta pagal Reglamento (ES) Nr. 402/2013 III priedo reikalavimus parengta saugos vertinimo ataskaita, kurios išvados yra teigiamos, arba dokumentai, įrodantys, kad pavojaus analizės vertinimo atlikti neprivaloma. Reglamente (ES) Nr. 402/2013 nurodytos procedūros atliekamos perėjos įrengimu suinteresuotų fizinių ar juridinių asmenų lėšomis.</text:span><text:span text:style-name="T74">“</text:span></text:p>
      <text:p text:style-name="P75"><text:span text:style-name="T76">6</text:span><text:span text:style-name="T77">. Pakeičiu 56.2 papunktį ir jį išdėstau taip:</text:span></text:p>
      <text:p text:style-name="P78"><text:span text:style-name="T79">„</text:span><text:span text:style-name="T80">56.2</text:span><text:span text:style-name="T81">. III ir IV kategorijų pervažoms, jeigu matomumas pervažose atitinka Taisyklių 1 priede nurodytus reikalavimus ir jeigu<text:s/></text:span><text:span text:style-name="T82">yra atliktos Reglamente (ES) Nr. 402/2013 nurodytos procedūros ir, jeigu yra privaloma atlikti pavojaus analizės vertinimą, pateikta pagal Reglamento (ES) Nr. 402/2013 III priedo reikalavimus parengta saugos vertinimo ataskaita, kurios išvados yra teigiamos, arba dokumentai, įrodantys, kad pavojaus analizės vertinimo atlikti neprivaloma;“.</text:span></text:p>
      <text:p text:style-name="P83"><text:span text:style-name="T84">7</text:span><text:span text:style-name="T85">. Pakeičiu 100</text:span><text:span text:style-name="T86">9</text:span><text:span text:style-name="T87"><text:s/>punktą ir jį išdėstau taip:</text:span></text:p>
      <text:p text:style-name="P88"><text:span text:style-name="T89">„</text:span><text:span text:style-name="T90">100</text:span><text:span text:style-name="T91">9</text:span><text:span text:style-name="T92">. Perėjose gali būti įrengiamos papildomos saugos priemonės – atitvarai, labirintai, automatiniai signalizacijos įrenginiai ir pan.,</text:span><text:span text:style-name="T93"><text:s/>jeigu yra atliktos Reglamente (ES) Nr. 402/2013 nurodytos procedūros ir, jeigu yra privaloma atlikti pavojaus analizės vertinimą, pateikta pagal Reglamento (ES) Nr. 402/2013 III priedo reikalavimus parengta saugos vertinimo ataskaita, kurios išvados yra teigiamos, arba dokumentai, įrodantys, kad pavojaus analizės vertinimo atlikti neprivaloma.“</text:span></text:p>
      <text:p text:style-name="P94"/>
      <text:p text:style-name="P95"/>
      <text:p text:style-name="P96"><text:span text:style-name="T97">Susisiekimo ministras <text:s text:c="12"/></text:span><text:span text:style-name="T98"><text:tab/></text:span><text:span text:style-name="T99"><text:tab/></text:span><text:span text:style-name="T100"><text:tab/></text:span><text:span text:style-name="T101"><text:tab/></text:span><text:span text:style-name="T102"><text:tab/></text:span><text:span text:style-name="T103"><text:tab/>Marius Skuodis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2 M</dc:title>
    <meta:initial-creator>lrvk</meta:initial-creator>
    <dc:creator>adlibuser</dc:creator>
    <meta:creation-date>2023-12-14T18:21:00Z</meta:creation-date>
    <dc:date>2023-12-14T18:21:00Z</dc:date>
    <meta:print-date>2019-10-24T13:05:00Z</meta:print-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iteId">d91d5b65-9d38-4908-9bd1-ebc28a01cade</meta:user-defined>
    <meta:user-defined meta:name="MSIP_Label_cfcb905c-755b-4fd4-bd20-0d682d4f1d27_Owner">daiva.radzeviciute@litrail.lt</meta:user-defined>
    <meta:user-defined meta:name="MSIP_Label_cfcb905c-755b-4fd4-bd20-0d682d4f1d27_SetDate">2019-10-28T08:53:51.2505216Z</meta:user-defined>
    <meta:user-defined meta:name="MSIP_Label_cfcb905c-755b-4fd4-bd20-0d682d4f1d27_Name">Internal</meta:user-defined>
    <meta:user-defined meta:name="MSIP_Label_cfcb905c-755b-4fd4-bd20-0d682d4f1d27_Application">Microsoft Azure Information Protection</meta:user-defined>
    <meta:user-defined meta:name="MSIP_Label_cfcb905c-755b-4fd4-bd20-0d682d4f1d27_ActionId">511020d7-0d80-41ad-87fa-8232bee62b5e</meta:user-defined>
    <meta:user-defined meta:name="MSIP_Label_cfcb905c-755b-4fd4-bd20-0d682d4f1d27_Extended_MSFT_Method">Automatic</meta:user-defined>
    <meta:user-defined meta:name="Sensitivity">Internal</meta:user-defined>
    <meta:user-defined meta:name="ContentTypeId">0x01010035BB2BC8DB932044BD1330B24F50AD2A</meta:user-defined>
    <meta:user-defined meta:name="Order" meta:value-type="float">1310600</meta:user-defined>
    <meta:user-defined meta:name="_dlc_DocIdItemGuid">0c567e6e-4a35-52c0-84c7-f702e1284742</meta:user-defined>
    <meta:document-statistic meta:page-count="3" meta:paragraph-count="43" meta:word-count="715" meta:character-count="5745" meta:row-count="130" meta:non-whitespace-character-count="5073"/>
  </office:meta>
</office:document-meta>
</file>