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709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3">BIRŠTONO SAVIVALDYBĖS <text:s/>TARYBA</text:h>
      <text:p text:style-name="P10"/>
      <text:p text:style-name="P11">sprendimas</text:p>
      <text:p text:style-name="P12">Dėl Birštono savivaldybės tarybos 2020 m. birželio 26 d. sprendimo<text:s/><text:line-break/>Nr. TS-121 „Dėl Birštono savivaldybės būstų nuomos mokesčių dydžių nustatymo“ pakeitimo</text:p>
      <text:p text:style-name="P13"/>
      <text:p text:style-name="P14">2020 m. rugpjūčio 21 d. Nr. TS-135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 <text:s/>Birštono savivaldybės taryba <text:s/>n u s p r e n d ž i a:</text:span></text:p>
      <text:p text:style-name="P20"><text:span text:style-name="T21">1</text:span><text:span text:style-name="T22">. Pakeisti Birštono savivaldybės būstų nuomos mokesčių dydžių sąrašo, patvirtinto<text:s/></text:span><text:span text:style-name="T23">Birštono savivaldybės tarybos 2020 m. birželio 26 d. sprendimu Nr. TS-121 „Dėl Birštono savivaldybės būstų nuomos mokesčių dydžių nustatymo“, 66 ir 86 punktus ir juos išdėstyti nauja redakcija (pridedama).<text:s/></text:span></text:p>
      <text:p text:style-name="P24"><text:span text:style-name="T25">2</text:span><text:span text:style-name="T26">. Nustatyti, kad šis sprendimas įsigalioja 2020 m. lapkričio 1 d.</text:span></text:p>
      <text:p text:style-name="P27"><text:span text:style-name="T28">Šis sprendimas gali būti skundžiamas Lietuvos Respublikos administracinių<text:s/></text:span><text:span text:style-name="T29">bylų teisenos įstatymo nustatyta tvarka.</text:span></text:p>
      <text:p text:style-name="P30"/>
      <text:p text:style-name="P31"/>
      <text:p text:style-name="P32"><text:span text:style-name="T33">Savivaldybės merė</text:span><text:span text:style-name="T34"><text:tab/></text:span><text:span text:style-name="T35">Nijolė Dirginč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4-22T07:25:00Z</meta:creation-date>
    <dc:date>2022-04-22T07:25:00Z</dc:date>
    <meta:print-date>2020-08-21T09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911" meta:row-count="20" meta:non-whitespace-character-count="805"/>
  </office:meta>
</office:document-meta>
</file>