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etter-spacing="0.002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etter-spacing="0.0027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 2015 M. LAPKRIČIO 4 D. ĮSAKYMO NR. 3D-822 „</text:span><text:span text:style-name="T17">DĖL LIETUVOS ŽUVININKYSTĖS SEKTORIAUS 2014–2020 METŲ VEIKSMŲ PROGRAMOS PENKTOJO SĄJUNGOS PRIORITETO „PREKYBOS IR PERDIRBIMO SKATINIMAS“ PRIEMONĖS „GAMYBOS IR PREKYBOS PLANAI“ ĮGYVENDINIMO TAISYKLIŲ PATVIRTINIMO</text:span><text:span text:style-name="T18">“ PAKEITIMO</text:span></text:p>
      <text:p text:style-name="P19"/>
      <text:p text:style-name="P20">2021 m. vasario 3 d. Nr. 3D-77</text:p>
      <text:p text:style-name="P21">Vilnius</text:p>
      <text:p text:style-name="P22"/>
      <text:p text:style-name="P23"/>
      <text:p text:style-name="P24"><text:span text:style-name="T25">P a k e i č i u<text:s/></text:span>Lietuvos žuvininkystės sektoriaus 2014–2020 metų veiksmų programos<text:s/><text:span text:style-name="T26">penktojo Sąjungos<text:s/></text:span>prioriteto „Prekybos ir perdirbimo skatinimas“ priemonės „Gamybos ir prekybos planai“ įgyvendinimo taisykles, patvirtintas Lietuvos Respublikos ž<text:span text:style-name="T27">emės ūkio ministro</text:span><text:span text:style-name="T28"><text:s/></text:span>2015 m. lapkričio 4 d. įsakymu Nr. 3D-822<text:s/><text:span text:style-name="T29">„Dėl<text:s/></text:span>Lietuvos žuvininkystės sektoriaus 2014–2020 metų veiksmų programos<text:s/><text:span text:style-name="T30">penktojo Sąjungos<text:s/></text:span>prioriteto „Prekybos ir perdirbimo skatinimas“ priemonės „Gamybos ir prekybos planai“<text:s/><text:span text:style-name="T31">taisyklių patvirtinimo</text:span><text:span text:style-name="T32">“, ir<text:s/></text:span>9 punktą išdėstau taip:</text:p>
      <text:p text:style-name="P33"><text:span text:style-name="T34">„</text:span>9. Didžiausia galima paramos žuvininkystės projektui (toliau – projektas) suma yra 250 tūkst. eurų per metus.<text:span text:style-name="T35">“</text:span></text:p>
      <text:p text:style-name="P36"/>
      <text:p text:style-name="P37"/>
      <text:p text:style-name="P38"/>
      <text:p text:style-name="P39">Žemės ūkio ministras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Gervienė</meta:initial-creator>
    <dc:creator>adlibuser</dc:creator>
    <meta:creation-date>2021-02-03T08:13:00Z</meta:creation-date>
    <dc:date>2021-02-03T08:13:00Z</dc:date>
    <meta:print-date>2019-08-13T06:03:00Z</meta:print-date>
    <meta:template xlink:href="Normal.dotm" xlink:type="simple"/>
    <meta:editing-cycles>2</meta:editing-cycles>
    <meta:editing-duration>PT0S</meta:editing-duration>
    <meta:user-defined meta:name="ContentTypeId">0x01010051188209BC3B58429A2B6E57AEE15835</meta:user-defined>
    <meta:document-statistic meta:page-count="1" meta:paragraph-count="9" meta:word-count="146" meta:character-count="1087" meta:row-count="26" meta:non-whitespace-character-count="950"/>
  </office:meta>
</office:document-meta>
</file>