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margin-left="0.3937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margin-lef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5875in"/>
    </style:style>
    <style:style style:name="TableColumn72" style:family="table-column">
      <style:table-column-properties style:column-width="6.1972in"/>
    </style:style>
    <style:style style:name="Table70" style:family="table">
      <style:table-properties style:width="6.7847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left="-0.0784in" fo:margin-right="-0.1736in">
        <style:tab-stops/>
      </style:paragraph-properties>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indent="0.3937in"/>
    </style:style>
    <style:style style:name="TableColumn80" style:family="table-column">
      <style:table-column-properties style:column-width="0.584in"/>
    </style:style>
    <style:style style:name="TableColumn81" style:family="table-column">
      <style:table-column-properties style:column-width="6.2048in"/>
    </style:style>
    <style:style style:name="Table79" style:family="table">
      <style:table-properties style:width="6.788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in" fo:padding-bottom="0in" fo:padding-right="0in"/>
    </style:style>
    <style:style style:name="P84" style:parent-style-name="Normal" style:family="paragraph">
      <style:paragraph-properties fo:line-height="115%"/>
      <style:text-properties style:font-name-asian="Calibri" style:font-size-complex="12pt"/>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line-height="115%"/>
      <style:text-properties style:font-name-asian="Calibri" style:font-size-complex="12pt"/>
    </style:style>
    <style:style style:name="P87" style:parent-style-name="Normal" style:family="paragraph">
      <style:paragraph-properties fo:text-align="end" fo:text-indent="0.043in"/>
      <style:text-properties style:font-size-complex="12p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end"/>
    </style:style>
    <style:style style:name="P90" style:parent-style-name="Normal" style:family="paragraph">
      <style:paragraph-properties fo:margin-right="0.3333in">
        <style:tab-stops>
          <style:tab-stop style:type="left" style:position="3.3472in"/>
          <style:tab-stop style:type="left" style:position="5.020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17"/>
      <text:p text:style-name="P18">2022 m. rugsėjo 12 d. Nr. VA-68</text:p>
      <text:p text:style-name="P19">Vilnius</text:p>
      <text:p text:style-name="P20"/>
      <text:p text:style-name="P21"/>
      <text:p text:style-name="P22"><text:span text:style-name="T23">Pakeiči</text:span><text:span text:style-name="T24">u</text:span><text:span text:style-name="T25"><text:s/></text:span><text:span text:style-name="T26">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27"><text:span text:style-name="T28">1</text:span><text:span text:style-name="T29">. Pakeičiu 7.2 papunktį ir jį išdėstau taip:</text:span></text:p>
      <text:p text:style-name="P30"><text:span text:style-name="T31">„</text:span><text:span text:style-name="T32">7.2</text:span><text:span text:style-name="T33">.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 Nuo pareigos deklaruoti turtą ir gautas pajamas, vadovaujantis Lietuvos Respublikos vidaus reikalų ministro 2022 m. vasario 28 d. įsakymu Nr. 1V-145 „Dėl užsieniečiams, pasitraukusiems iš Ukrainos dėl Rusijos Federacijos karinių veiksmų Ukrainoje ar negalinčių grįžti į Ukrainą, taikomų reikalavimų, sąlygų ir paslaugų teikimo“, atleidžiami leidimą gyventi Lietuvoje gavę užsieniečiai, siekiantys gauti būsto nuomos mokesčio dalies kompensaciją pagal Paramos būstui įsigyti ar išsinuomoti įstatymą;“</text:span></text:p>
      <text:p text:style-name="P34"><text:span text:style-name="T35">2</text:span><text:span text:style-name="T36">. Pakeičiu 122.1 papunktį ir jį išdėstau taip:</text:span></text:p>
      <text:p text:style-name="P37"><text:span text:style-name="T38">„</text:span><text:span text:style-name="T39">122.1</text:span><text:span text:style-name="T40">. GTDĮ 10 straipsnyje nurodytas pareigas ėję gyventojai, kurių deklaracijų duomenys turi būti skelbiami GTDĮ 10 straipsnio 2 dalyje nustatyta tvarka, turi įrašyti vieną iš 501–536 kodų, atitinkantį jo ataskaitinių metų gruodžio 31 d. eitų pareigų kodą (žiūrėti Taisyklių 1 priedo I skyrių).</text:span></text:p>
      <text:p text:style-name="P41">Jeigu gyventojas tų pačių ataskaitinių metų gruodžio 31 d. ėjo ir GTDĮ 10 straipsnyje nurodytas pareigas (žiūrėti Taisyklių 1 priedo I skyrių), ir kitas, nenurodytas GTDĮ 10 straipsnyje (žiūrėti Taisyklių 1 priedo III skyrių), tai deklaracijos 6 laukelyje jis turi įrašyti vieną iš 501–536 kodų, t. y. turi būti įrašomas pareigybių, kurias ėjusių gyventojų deklaracijų duomenys privalo būti skelbiami GTDĮ 10 straipsnyje nustatyta tvarka, kodas.</text:p>
      <text:p text:style-name="P42"><text:span text:style-name="T43">Pavyzdžiui, 2021 m. gruodžio 31 d. akcinės bendrovės, kurios akcininkė yra valstybė, vadovo pareigas (pareigybės kodas 529) ėjęs gyventojas yra ir viešosios informacijos rengėjo (akcinės bendrovės „Z“) valdybos narys (pareigybės kodas 720), jis deklaracijos 6 laukelyje turi įrašyti 529 kodą, o jo sutuoktinė, ėjusi notarės pareigas, – 588 pareigybės kodą;“.</text:span></text:p>
      <text:p text:style-name="P44"><text:span text:style-name="T45">3</text:span><text:span text:style-name="T46">. Pakeičiu 123 punktą ir jį išdėstau taip:</text:span></text:p>
      <text:p text:style-name="P47"><text:span text:style-name="T48">„</text:span><text:span text:style-name="T49">123</text:span><text:span text:style-name="T50">. Deklaracijos 7 laukelį „Ataskaitinių metų gruodžio 31 d. ėjo nurodytas pareigas“ turi užpildyti tik tie gyventojai (jų šeimų nariai), kurių 6 laukelyje „Pareigybės kodas“ yra įrašytas 501–</text:span><text:span text:style-name="T51">536<text:s/></text:span><text:span text:style-name="T52">ar 588 kodas (žiūrėti Taisyklių 1 priedo I skyrių).“</text:span></text:p>
      <text:p text:style-name="P53"><text:span text:style-name="T54">4</text:span><text:span text:style-name="T55">. Pakeičiu 130.1 papunktį ir jį išdėstau taip:</text:span></text:p>
      <text:p text:style-name="P56"><text:span text:style-name="T57">„</text:span><text:span text:style-name="T58">130.1</text:span><text:span text:style-name="T59">. kai abu sutuoktiniai, tiek pagrindinis deklaruojantysis, tiek ir jo sutuoktinis, eina GTDĮ 10 straipsnyje nurodytas pareigas (kai turto deklaracijų duomenų išrašas turi būti skelbiamas GTDĮ 10 straipsnio 2 dalyje nustatyta tvarka), tai sutuoktinis 17 laukelyje turi įrašyti jo paties einamas pareigas atitinkantį vieną iš 501–536 kodų (žiūrėti Taisyklių 1 priedo I skyrių);“.</text:span></text:p>
      <text:p text:style-name="P60"><text:span text:style-name="T61">5</text:span><text:span text:style-name="T62">. Pakeičiu 131 punktą ir jį išdėstau taip:</text:span></text:p>
      <text:p text:style-name="P63"><text:span text:style-name="T64">„</text:span><text:span text:style-name="T65">131</text:span><text:span text:style-name="T66">. Deklaracijos 18 laukelį „Ataskaitinių metų gruodžio 31 d. ėjo nurodytas pareigas“ sutuoktinis turi pažymėti X ženklu tik tada, kai 6 ir (ar) 17 laukelyje „Pareigybės kodas“ yra įrašytas 501–536 ar 588 kodas (žiūrėti Taisyklių 1 priedo I skyrių).“</text:span></text:p>
      <text:p text:style-name="P67"><text:span text:style-name="T68">6</text:span><text:span text:style-name="T69">. Papildau 1 priedo I skyriaus pirmąjį skirsnį penktąja pastraipa:</text:span></text:p>
      <table:table table:style-name="Table70">
        <table:table-columns>
          <table:table-column table:style-name="TableColumn71"/>
          <table:table-column table:style-name="TableColumn72"/>
        </table:table-columns>
        <table:table-row table:style-name="TableRow73">
          <table:table-cell table:style-name="TableCell74">
            <text:p text:style-name="P75">„536</text:p>
          </table:table-cell>
          <table:table-cell table:style-name="TableCell76">
            <text:p text:style-name="P77">Savivaldybių merai (savivaldybių vadovai) <text:s text:c="72"/>“.</text:p>
          </table:table-cell>
        </table:table-row>
      </table:table>
      <text:p text:style-name="Normal"/>
      <text:p text:style-name="P78">7. Pakeičiu 1 priedo II skyriaus antrąją pastraipą ir ją išdėstau taip:</text:p>
      <table:table table:style-name="Table79">
        <table:table-columns>
          <table:table-column table:style-name="TableColumn80"/>
          <table:table-column table:style-name="TableColumn81"/>
        </table:table-columns>
        <table:table-row table:style-name="TableRow82">
          <table:table-cell table:style-name="TableCell83">
            <text:p text:style-name="P84">„602</text:p>
          </table:table-cell>
          <table:table-cell table:style-name="TableCell85">
            <text:p text:style-name="P86">Kandidatai į valstybės politikus (Prezidentus, Seimo narius, savivaldybių tarybų narius, savivaldybių merus) <text:s text:c="109"/>“.</text:p>
          </table:table-cell>
        </table:table-row>
      </table:table>
      <text:p text:style-name="P87"/>
      <text:p text:style-name="P88"/>
      <text:p text:style-name="P89"/>
      <text:p text:style-name="P90"><text:span text:style-name="T91">Viršininkė<text:s/></text:span><text:span text:style-name="T92"><text:tab/></text:span><text:span text:style-name="T93"><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2T12:51:00Z</meta:creation-date>
    <dc:date>2022-09-12T12:51:00Z</dc:date>
    <meta:print-date>2002-01-14T12:49:00Z</meta:print-date>
    <meta:template xlink:href="Normal.dotm" xlink:type="simple"/>
    <meta:editing-cycles>2</meta:editing-cycles>
    <meta:editing-duration>PT0S</meta:editing-duration>
    <meta:document-statistic meta:page-count="3" meta:paragraph-count="43" meta:word-count="536" meta:character-count="4503" meta:row-count="167" meta:non-whitespace-character-count="4010"/>
  </office:meta>
</office:document-meta>
</file>