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weight-complex="bold"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APKRIČIO 11 D. NUTARIMO NR. 1435 „DĖL LIETUVOS RESPUBLIKOS VIDAUS VANDENŲ LAIVŲ REGISTRO REORGANIZAVIMO IR JO NUOSTATŲ PATVIRTINIMO“ PAKEITIMO</text:span><text:span text:style-name="T17"><text:s/></text:span></text:p>
      <text:p text:style-name="P18"/>
      <text:p text:style-name="P19"><text:span text:style-name="T20">2022 m. vasario 2 d. Nr.<text:s/></text:span>9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Lietuvos Respublikos vidaus vandenų laivų registro nuostatus, patvirtintus<text:s/></text:span><text:span text:style-name="T31">Lietuvos Respublikos Vyriausybės 2004 m. lapkričio 11 d. nutarimu Nr. 1435 „Dėl</text:span><text:span text:style-name="T32"><text:s/>Lietuvos Respublikos vidaus vandenų laivų registro reorganizavimo ir jo nuostatų patvirtinimo“:</text:span></text:p>
      <text:p text:style-name="P33"><text:span text:style-name="T34">1</text:span><text:span text:style-name="T35">. Pakeisti 5 punktą ir jį išdėstyti taip:</text:span></text:p>
      <text:p text:style-name="P36"><text:span text:style-name="T37">„</text:span><text:span text:style-name="T38">5</text:span><text:span text:style-name="T39">.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vidaus vandenų transporto kodeksu, Lietuvos<text:s/></text:span><text:soft-page-break/><text:span text:style-name="T40">Respublikos valstybės informacinių išteklių valdymo įstatymu, Lietuvos Respublikos asmens duomenų teisinės apsaugos įstatymu, Lietuvos Respublikos kibernetinio saugumo įstatymu, Lietuvos Respublikos teisės gauti informaciją<text:s/></text:span><text:span text:style-name="T41">ir duomenų pakartotinio naudojimo</text:span><text:span text:style-name="T42"><text:s/>įstatymu, Nuostatais, registro valdytojo patvirtintomis Lietuvos Respublikos vidaus vandenų transporto priemonių registravimo taisyklėmis (toliau – Registravimo taisyklės), kitais teisės aktais, reglamentuojančiais valstybės registrų veiklą.“</text:span></text:p>
      <text:p text:style-name="P43"><text:span text:style-name="T44">2</text:span><text:span text:style-name="T45">. Papildyti 10.10 papunkčiu:</text:span></text:p>
      <text:p text:style-name="P46"><text:span text:style-name="T47">„</text:span><text:span text:style-name="T48">10.10</text:span><text:span text:style-name="T49">.<text:s/></text:span><text:span text:style-name="T50">inventorizuoja registro duomenis ir sudaro registro duomenų rinkinius, kaip tai apibrėžta Teisės gauti informaciją ir duomenų pakartotinio naudojimo įstatyme;“.</text:span></text:p>
      <text:p text:style-name="P51"><text:span text:style-name="T52">3</text:span><text:span text:style-name="T53">. Papildyti 10.11 papunkčiu:</text:span></text:p>
      <text:p text:style-name="P54"><text:span text:style-name="T55">„</text:span><text:span text:style-name="T56">10.11</text:span><text:span text:style-name="T57">. užtikrina, kad</text:span><text:span text:style-name="T58"><text:s/>sudarant registro duomenų rinkinius ir juos perduodant į Lietuvos atvirų duomenų portalą naudojamasi Valstybės duomenų valdysenos informacinės sistemos funkcionalumu Lietuvos statistikos departamento nustatyta tvarka.</text:span><text:span text:style-name="T59">“</text:span></text:p>
      <text:p text:style-name="P60"><text:span text:style-name="T61">4</text:span><text:span text:style-name="T62">. Pakeisti 16 punktą ir jį išdėstyti taip:</text:span></text:p>
      <text:p text:style-name="P63"><text:span text:style-name="T64">„</text:span><text:span text:style-name="T65">16</text:span><text:span text:style-name="T66">. Duomenys, susiję su daiktinėmis teisėmis į registro objektą ir teisių suvaržymais, yra:<text:s/></text:span></text:p>
      <text:p text:style-name="P67"><text:span text:style-name="T68">16.1</text:span><text:span text:style-name="T69">. turto arešto akto identifikavimo kodas Turto arešto aktų registre ar įkeitimo, žymos apie atliktą notaro vykdomąjį įrašą identifikavimo kodas Sutarčių ir teisių suvaržymų registre;</text:span></text:p>
      <text:p text:style-name="P70"><text:span text:style-name="T71">16.2</text:span><text:span text:style-name="T72">. turto arešto akto įregistravimo, duomenų keitimo, išregistravimo data ir laikas Turto arešto aktų registre ar įkeitimo įregistravimo, duomenų keitimo, išregistravimo, žymos apie atliktą notaro vykdomąjį įrašą padarymo, duomenų keitimo, panaikinimo data ir laikas Sutarčių ir teisių suvaržymų registre;</text:span></text:p>
      <text:p text:style-name="P73"><text:span text:style-name="T74">16.3</text:span><text:span text:style-name="T75">. turto arešto terminas, jeigu nustatomas, Turto arešto aktų registre.“</text:span></text:p>
      <text:p text:style-name="P76"><text:span text:style-name="T77">5</text:span><text:span text:style-name="T78">. Pakeisti 41.4 papunktį ir jį išdėstyti taip:</text:span></text:p>
      <text:p text:style-name="P79"><text:span text:style-name="T80">„</text:span><text:span text:style-name="T81">41.4</text:span><text:span text:style-name="T82">. Sutarčių ir teisių suvaržymų registro ir Turto arešto aktų registro – Nuostatų 16 punkte nurodyti registro objekto įkeitimo ir arešto duomenys;“.</text:span></text:p>
      <text:p text:style-name="P83"/>
      <text:p text:style-name="P84"/>
      <text:p text:style-name="P85"/>
      <text:p text:style-name="P86">Ministrė Pirmininkė<text:tab/>Ingrida Šimonytė</text:p>
      <text:p text:style-name="P87"/>
      <text:p text:style-name="P88"/>
      <text:p text:style-name="P89"><text:span text:style-name="T90">Susisiekimo ministras</text:span><text:span text:style-name="T91"><text:tab/>Marius Skuodi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Šomkienė</meta:initial-creator>
    <dc:creator>adlibuser</dc:creator>
    <meta:creation-date>2022-02-09T07:57:00Z</meta:creation-date>
    <dc:date>2022-02-09T07:57:00Z</dc:date>
    <meta:print-date>2017-07-10T05:31:00Z</meta:print-date>
    <meta:template xlink:href="Normal.dotm" xlink:type="simple"/>
    <meta:editing-cycles>2</meta:editing-cycles>
    <meta:editing-duration>PT0S</meta:editing-duration>
    <meta:document-statistic meta:page-count="3" meta:paragraph-count="6" meta:word-count="449" meta:character-count="3005" meta:row-count="21" meta:non-whitespace-character-count="2562"/>
  </office:meta>
</office:document-meta>
</file>