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77in">
        <style:tab-stops>
          <style:tab-stop style:type="left" style:position="0.6229in"/>
          <style:tab-stop style:type="left" style:position="1.743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6 m. balandžio<text:s/>8 d. įsakymo Nr. 1K-115 „dėl asmens sveikatos priežiūros paslaugų vertinimo pagal gerų darbo rezultatų rodiklius ataskaitų formų patvirtinimo“ pakeitimo</text:p>
      <text:p text:style-name="P11"/>
      <text:p text:style-name="P12"><text:span text:style-name="T13">2016 m.</text:span><text:span text:style-name="T14"><text:s/>gruodžio 30<text:s/></text:span><text:span text:style-name="T15">d.Nr. 1K-375</text:span></text:p>
      <text:p text:style-name="P16">Vilnius</text:p>
      <text:p text:style-name="P17"/>
      <text:p text:style-name="P18"/>
      <text:p text:style-name="P19"><text:span text:style-name="T20">Vadovaudamasis Lietuvos Respublikos sveikatos apsaugos mini</text:span><text:span text:style-name="T21">stro 2016 m. rugpjūčio 22 d. įsakymo Nr. V-1021 „Dėl Lietuvos Respublikos sveikatos apsaugos ministro 2005 m. gruodžio 14 d. įsakymo Nr. V-973 „Dėl Priešinės liaukos vėžio ankstyvosios diagnostikos finansavimo programos patvirtinimo“ pakeitimo“ 2.4 papunkč</text:span><text:span text:style-name="T22">iu ir Valstybinės ligonių kasos prie Sveikatos apsaugos ministerijos direktoriaus 2016 m. lapkričio 21 d. įsakymu Nr. 1K-330 „Dėl Valstybinės ligonių kasos prie Sveikatos apsaugos ministerijos direktoriaus 2005 m. birželio 30 d. įsakymo Nr. 1K-81 „Dėl Asme</text:span><text:span text:style-name="T23">ns sveikatos priežiūros paslaugų ir sveikatos programose numatytų paslaugų, už<text:s/></text:span><text:soft-page-break/><text:span text:style-name="T24">kurias mokama iš Privalomojo sveikatos draudimo fondo biudžeto, klasifikatoriaus patvirtinimo“ pakeitimo“:</text:span></text:p>
      <text:p text:style-name="P25"><text:span text:style-name="T26">1</text:span><text:span text:style-name="T27">.</text:span><text:span text:style-name="T28"><text:tab/>P a k e i č i u asmens sveikatos priežiūros įstaigų vertinimo p</text:span><text:span text:style-name="T29">agal gerų darbo rezultatų rodiklius ataskaitų formas, patvirtintas Valstybinės ligonių kasos prie Sveikatos apsaugos ministerijos direktoriaus 2016 m. balandžio 8 d. įsakymu Nr. 1K-115 „Dėl Asmens sveikatos priežiūros įstaigų vertinimo pagal gerų darbo rez</text:span><text:span text:style-name="T30">ultatų rodiklius ataskaitų formų patvirtinimo“:</text:span></text:p>
      <text:p text:style-name="P31"><text:span text:style-name="T32">1.1</text:span><text:span text:style-name="T33">.</text:span><text:span text:style-name="T34"><text:tab/>pakeičiu Pirminės ambulatorinės asmens sveikatos priežiūros įstaigų vertinimo pagal gerų darbo rezultatų rodiklius ataskaitų duomenų suvestinės Nr. GDR-1(PAASP) formą ir išdėstau ją nauja redakcija (pr</text:span><text:span text:style-name="T35">idedama);</text:span></text:p>
      <text:p text:style-name="P36"><text:span text:style-name="T37">1.2</text:span><text:span text:style-name="T38">.</text:span><text:span text:style-name="T39"><text:tab/>pakeičiu Pirminės ambulatorinės asmens sveikatos priežiūros įstaigos vertinimo pagal gerų darbo rezultatų rodiklius ataskaitos Nr. GDR-2(PAASP) formą ir išdėstau ją nauja redakcija (pridedama).</text:span></text:p>
      <text:p text:style-name="P40"><text:span text:style-name="T41">2</text:span><text:span text:style-name="T42">.</text:span><text:span text:style-name="T43"><text:tab/>N u s t a t a u, kad šis įsakymas<text:s/></text:span><text:span text:style-name="T44">įsigalioja nuo 2017 m. sausio 1 d.</text:span></text:p>
      <text:p text:style-name="P45"/>
      <text:p text:style-name="P46"/>
      <text:p text:style-name="P47"/>
      <text:p text:style-name="P48"/>
      <text:p text:style-name="Normal"/>
      <text:p text:style-name="Normal"><text:span text:style-name="T49">Informacinių technologijų departamento direktorius,<text:s/></text:span></text:p>
      <text:p text:style-name="P50">laikinai vykdantis direktoriaus funkcijas<text:tab/><text:tab/><text:tab/>Aurimas Baliuk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6 M. BALANDŽIO 8 D. ĮSAKYMO NR. 1K-115 „DĖL ASMENS SVEIKATOS PRIEŽIŪROS PASLAUGŲ VERTINIMO PAGAL GERŲ DARBO REZULTATŲ RODIKLIUS ATASKAITŲ FORMŲ PATVIRTINIMO“ PAKEITIMO</dc:title>
    <meta:initial-creator>ISES</meta:initial-creator>
    <dc:creator>adlibuser</dc:creator>
    <meta:creation-date>2022-02-21T09:37:00Z</meta:creation-date>
    <dc:date>2022-02-21T09:37:00Z</dc:date>
    <meta:print-date>2016-12-28T12:4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23" meta:word-count="269" meta:character-count="2120" meta:row-count="56" meta:non-whitespace-character-count="1874"/>
  </office:meta>
</office:document-meta>
</file>