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style:punctuation-wrap="simple" fo:text-align="justify" style:vertical-align="baseline" fo:text-indent="0.9013in">
        <style:tab-stops>
          <style:tab-stop style:type="left" style:position="0.9013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letter-kerning="true" style:font-size-complex="11pt" style:language-asian="lt" style:country-asian="LT"/>
    </style:style>
    <style:style style:name="P20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21" style:parent-style-name="DefaultParagraphFont" style:family="text">
      <style:text-properties style:letter-kerning="true" style:font-size-complex="11pt" style:language-asian="lt" style:country-asian="LT"/>
    </style:style>
    <style:style style:name="P22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ALYTAUS MIESTO SAVIVALDYBĖS TARYBA</text:span></text:p>
      <text:p text:style-name="P9"/>
      <text:p text:style-name="P10"><text:span text:style-name="T11">SPRENDIMAS</text:span></text:p>
      <text:p text:style-name="P12">DĖL ALYTAUS MIESTO SAVIVALDYBĖS TARYBOS 2009-02-13 SPRENDIMO NR. T-42 „DĖL MAITINIMO ORGANIZAVIMO PASLAUGOS TEIKIMO TAISYKLIŲ TVIRTINIMO“ PAKEITIMO</text:p>
      <text:p text:style-name="P13"/>
      <text:p text:style-name="P14">2017 m. gegužės 25 d. Nr. T-215</text:p>
      <text:p text:style-name="P15">Alytus</text:p>
      <text:p text:style-name="P16"/>
      <text:p text:style-name="Normal"/>
      <text:p text:style-name="P17"><text:span text:style-name="T18">Vadovaudamasi<text:s/></text:span><text:span text:style-name="T19">Lietuvos Respublikos vietos savivaldos 18 straipsnio 1 dalimi, Alytaus miesto savivaldybės taryba n u s p r e n d ž i a:</text:span></text:p>
      <text:p text:style-name="P20"><text:span text:style-name="T21">Pakeisti Alytaus miesto savivaldybės tarybos 2009 m. vasario 13 d. sprendimu Nr. T-42 „Dėl Maitinimo organizavimo paslaugos teikimo taisyklių tvirtinimo“ patvirtintų Maitinimo organizavimo paslaugos teikimo taisyklių 7 punktą ir jį išdėstyti taip:</text:span></text:p>
      <text:p text:style-name="P22"><text:span text:style-name="T23">„</text:span><text:span text:style-name="T24">7</text:span><text:span text:style-name="T25">. Asmenys, turintys teisę gauti maitinimo paslaugą, kreipiasi elektroniniu būdu ar į Alytaus miesto savivaldybės administracijos Socialinės paramos skyrių arba į Alytaus nakvynės namuose dirbančius socialinius darbuotojus ir užpildo prašymą. Prie prašymo pateikia:</text:span></text:p>
      <text:p text:style-name="P26"><text:span text:style-name="T27">7.1</text:span><text:span text:style-name="T28">. asmens tapatybę patvirtinantį dokumentą (pasą, asmens tapatybės kortelę, leidimą nuolat ar laikinai gyventi Lietuvoje);</text:span></text:p>
      <text:p text:style-name="P29"><text:span text:style-name="T30">7.2</text:span><text:span text:style-name="T31">. pažymą apie asmens (šeimos) pajamas, gautas per paskutinius 3 mėnesius iki kreipimosi datos;</text:span></text:p>
      <text:p text:style-name="P32"><text:span text:style-name="T33">7.3</text:span><text:span text:style-name="T34">. pažymą, kad asmuo neserga tuberkulioze (pažyma galioja iki 2 metų).“</text:span></text:p>
      <text:p text:style-name="P35"><text:span text:style-name="T36">Šis sprendimas gali būti skundžiamas Lietuvos Respublikos administracinių bylų teisenos įstatymo nustatyta tvarka.</text:span></text:p>
      <text:p text:style-name="P37"/>
      <text:p text:style-name="P38"/>
      <text:p text:style-name="P39"/>
      <text:p text:style-name="P40"><text:span text:style-name="T41">Savivaldybės mero pavaduotojas</text:span><text:span text:style-name="T42"><text:tab/>Tautvydas Tamul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ALYTAUS MIESTO SAVIVALDYBĖS TARYBOS 2009-02-13 SPRENDIMO NR. T-42 „DĖL MAITINIMO ORGANIZAVIMO PASLAUGOS TEIKIMO TAISYKLIŲ TVIRTINIMO“ PAKEITIMO</dc:title>
    <dc:subject>TŽ-208</dc:subject>
    <meta:initial-creator>ALYTAUS MIESTO SAVIVALDYBĖS TARYBA</meta:initial-creator>
    <dc:creator>adlibuser</dc:creator>
    <meta:creation-date>2017-06-01T12:15:00Z</meta:creation-date>
    <dc:date>2017-06-01T12:15:00Z</dc:date>
    <meta:print-date>2013-02-27T06:11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180" meta:character-count="1357" meta:row-count="70" meta:non-whitespace-character-count="1206"/>
  </office:meta>
</office:document-meta>
</file>