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in"/>
      <style:text-properties fo:color="#000000"/>
    </style:style>
    <style:style style:name="P20" style:parent-style-name="Normal" style:family="paragraph">
      <style:paragraph-properties fo:text-align="justify" fo:text-indent="0.5in"/>
      <style:text-properties fo:color="#000000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0986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top" fo:line-height="150%" fo:text-indent="0.5in">
        <style:tab-stops>
          <style:tab-stop style:type="left" style:position="-0.0986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555in" style:font-size-complex="12pt"/>
    </style:style>
    <style:style style:name="T42" style:parent-style-name="DefaultParagraphFont" style:family="text">
      <style:text-properties fo:color="#000000" fo:letter-spacing="0.0138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krašto apsaugos<text:s/></text:span><text:span text:style-name="T7"><text:line-break/>ministras</text:span></text:p>
      <text:p text:style-name="P8"/>
      <text:p text:style-name="P9">ĮSAKYMAS</text:p>
      <text:p text:style-name="P10"><text:span text:style-name="T11">DĖL KRAŠTO APSAUGOS MINISTRO 2013 M. BIRŽELIO <text:s/>12 D. ĮSAKYMO NR. V-515 „DĖL<text:s/></text:span><text:span text:style-name="T12">SKUNDŲ DĖL KARO PRIEVOLĘ ADMINISTRUOJANČIOS KRAŠTO APSAUGOS SISTEMOS INSTITUCIJOS PRIIMTŲ SPRENDIMŲ NAGRINĖJIMO KOMISIJOS SUDARYMO IR JOS NUOSTATŲ PATVIRTINIMO</text:span><text:span text:style-name="T13">“<text:s/></text:span></text:p>
      <text:p text:style-name="P14"><text:span text:style-name="T15">PAKEITIMO</text:span></text:p>
      <text:p text:style-name="P16"/>
      <text:p text:style-name="P17">2019 m. spalio 3 d. Nr. V-838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krašto apsaugos ministro 2013 m. birželio 12 d. įsakymą Nr. V-515 „Dėl Skundų dėl karo prievolę administruojančios krašto apsaugos sistemos institucijos priimtų sprendimų nagrinėjimo komisijos sudarymo ir jos nuostatų patvirtinimo“ ir 1  punktą išdėstau taip:<text:s/></text:span></text:p>
      <text:p text:style-name="P24"><text:span text:style-name="T25">„</text:span><text:span text:style-name="T26">1</text:span><text:span text:style-name="T27">. S u d a r a u <text:s/></text:span><text:span text:style-name="T28">Skundų dėl karo prievolę administruojančios krašto apsaugos sistemos institucijos priimtų sprendimų nagrinėjimo<text:s/></text:span><text:span text:style-name="T29">komisiją:</text:span></text:p>
      <text:p text:style-name="P30">pirmininkas – Krašto apsaugos ministerijos Karo tarnybos ir personalo departamento Personalo analizės ir planavimo skyriaus viršininkas;</text:p>
      <text:p text:style-name="P31">sekretorius – Lietuvos kariuomenės Karo prievolės ir komplektavimo tarnybos Karo prievolės ir veiklos planavimo skyriaus vyresnysis specialistas;</text:p>
      <text:p text:style-name="P32">nariai:<text:s/></text:p>
      <text:p text:style-name="P33">Lietuvos kariuomenės Gynybos štabo Personalo valdybos J1 Personalo planavimo ir analizės skyriaus viršininkas;</text:p>
      <text:p text:style-name="P34">Krašto apsaugos ministerijos Teisės departamento Teisės taikymo ir atstovavimo skyriaus vyriausiasis specialistas;</text:p>
      <text:p text:style-name="P35">Lietuvos kariuomenės kanceliarijos Teisės departamento Specialistų kariniams vienetams skyriaus vyresnysis specialistas;</text:p>
      <text:p text:style-name="P36"><text:span text:style-name="T37">Lietuvos kariuomenės Karo prievolės ir komplektavimo tarnybos direktoriaus pavaduotojas.“</text:span></text:p>
      <text:p text:style-name="P38"><text:span text:style-name="T39">2</text:span><text:span text:style-name="T40">.<text:s/></text:span><text:span text:style-name="T41">Nustata</text:span><text:span text:style-name="T42">u</text:span><text:span text:style-name="T43">, kad šis įsakymas įsigalioja 2019 m. lapkričio 1 d.</text:span></text:p>
      <text:p text:style-name="P44"/>
      <text:p text:style-name="P45"/>
      <text:p text:style-name="P46">Krašto apsaugos ministras<text:tab/><text:tab/><text:tab/><text:tab/><text:tab/><text:tab/><text:tab/><text:s text:c="5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9-10-04T07:13:00Z</meta:creation-date>
    <dc:date>2019-10-04T07:13:00Z</dc:date>
    <meta:print-date>2015-04-24T07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9" meta:character-count="1655" meta:row-count="35" meta:non-whitespace-character-count="1453"/>
  </office:meta>
</office:document-meta>
</file>